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.1666in" fo:line-height="100%" fo:margin-left="2.458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style:vertical-align="auto" fo:margin-bottom="0in" fo:line-height="100%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vertical-align="auto" fo:margin-bottom="0in" fo:line-height="100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vertical-align="auto" fo:margin-bottom="0in" fo:line-height="100%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style:vertical-align="auto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vertical-align="auto" fo:margin-bottom="0in" fo:line-height="10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0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style:vertical-align="auto" fo:margin-bottom="0in" fo:line-height="100%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style:vertical-align="auto" fo:margin-bottom="0in" fo:line-height="100%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style:vertical-align="auto" fo:margin-bottom="0in" fo:line-height="100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vertical-align="auto" fo:margin-bottom="0in" fo:line-height="100%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 fo:margin-bottom="0in" fo:line-height="100%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 fo:margin-bottom="0in" fo:line-height="100%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auto" fo:margin-bottom="0in" fo:line-height="100%"/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 fo:margin-bottom="0in" fo:line-height="100%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 fo:margin-bottom="0in" fo:line-height="100%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 fo:margin-bottom="0in" fo:line-height="100%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style:vertical-align="auto" fo:margin-bottom="0in" fo:line-height="100%"/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0" style:parent-style-name="Normalny" style:family="paragraph">
      <style:paragraph-properties style:vertical-align="auto" fo:margin-bottom="0in" fo:line-height="100%"/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2" style:parent-style-name="Normalny" style:family="paragraph">
      <style:paragraph-properties style:vertical-align="auto" fo:margin-bottom="0in" fo:line-height="100%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3" style:parent-style-name="Normalny" style:family="paragraph">
      <style:paragraph-properties style:vertical-align="auto" fo:margin-bottom="0in" fo:line-height="100%"/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vertical-align="auto" fo:margin-bottom="0in" fo:line-height="100%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style:vertical-align="auto" fo:margin-bottom="0in" fo:line-height="100%"/>
      <style:text-properties fo:hyphenate="true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58" style:family="table-column">
      <style:table-column-properties style:column-width="0.8263in"/>
    </style:style>
    <style:style style:name="Table257" style:family="table">
      <style:table-properties style:width="0.826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8" style:parent-style-name="Normalny" style:family="paragraph">
      <style:paragraph-properties style:vertical-align="auto" fo:margin-bottom="0in" fo:line-height="100%"/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style:vertical-align="auto" fo:margin-bottom="0in" fo:line-height="100%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style:vertical-align="auto" fo:margin-bottom="0in" fo:line-height="100%"/>
      <style:text-properties fo:hyphenate="true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style:vertical-align="auto" fo:margin-bottom="0in" fo:line-height="100%"/>
      <style:text-properties fo:hyphenate="true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310" style:family="table-column">
      <style:table-column-properties style:column-width="1.3631in"/>
    </style:style>
    <style:style style:name="TableColumn311" style:family="table-column">
      <style:table-column-properties style:column-width="1.0673in"/>
    </style:style>
    <style:style style:name="TableColumn312" style:family="table-column">
      <style:table-column-properties style:column-width="1.1729in"/>
    </style:style>
    <style:style style:name="TableColumn313" style:family="table-column">
      <style:table-column-properties style:column-width="1.2006in"/>
    </style:style>
    <style:style style:name="Table309" style:family="table">
      <style:table-properties style:width="4.804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0" style:parent-style-name="Normalny" style:family="paragraph">
      <style:paragraph-properties style:vertical-align="auto" fo:margin-bottom="0in" fo:line-height="100%"/>
      <style:text-properties fo:hyphenate="true"/>
    </style:style>
    <style:style style:name="T3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354" style:parent-style-name="Normalny" style:family="paragraph">
      <style:paragraph-properties style:vertical-align="auto" fo:margin-bottom="0in" fo:line-height="100%"/>
      <style:text-properties fo:hyphenate="true"/>
    </style:style>
    <style:style style:name="P355" style:parent-style-name="Normalny" style:family="paragraph">
      <style:paragraph-properties style:vertical-align="auto" fo:margin-bottom="0in" fo:line-height="100%"/>
      <style:text-properties fo:hyphenate="true"/>
    </style:style>
    <style:style style:name="T3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style:vertical-align="auto" fo:margin-bottom="0in" fo:line-height="100%"/>
      <style:text-properties fo:hyphenate="true"/>
    </style:style>
    <style:style style:name="T3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style:vertical-align="auto" fo:margin-bottom="0in" fo:line-height="100%"/>
      <style:text-properties fo:hyphenate="true"/>
    </style:style>
    <style:style style:name="T4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style:vertical-align="auto" fo:margin-bottom="0in" fo:line-height="100%"/>
      <style:text-properties fo:hyphenate="true"/>
    </style:style>
    <style:style style:name="T4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style:vertical-align="auto" fo:margin-bottom="0in" fo:line-height="100%"/>
      <style:text-properties fo:hyphenate="true"/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style:vertical-align="auto" fo:margin-bottom="0in" fo:line-height="100%"/>
      <style:text-properties fo:hyphenate="true"/>
    </style:style>
    <style:style style:name="T4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style:vertical-align="auto" fo:margin-bottom="0in" fo:line-height="100%"/>
      <style:text-properties fo:hyphenate="true"/>
    </style:style>
    <style:style style:name="P502" style:parent-style-name="Normalny" style:family="paragraph">
      <style:paragraph-properties style:vertical-align="auto" fo:margin-bottom="0in" fo:line-height="100%"/>
      <style:text-properties fo:hyphenate="true"/>
    </style:style>
    <style:style style:name="T5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7" style:parent-style-name="Normalny" style:family="paragraph">
      <style:paragraph-properties style:vertical-align="auto" fo:margin-bottom="0in" fo:line-height="100%"/>
      <style:text-properties fo:hyphenate="true"/>
    </style:style>
    <style:style style:name="T5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style:vertical-align="auto" fo:margin-bottom="0in" fo:line-height="100%"/>
      <style:text-properties fo:hyphenate="true"/>
    </style:style>
    <style:style style:name="T5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style:vertical-align="auto" fo:margin-bottom="0in" fo:line-height="100%"/>
      <style:text-properties fo:hyphenate="true"/>
    </style:style>
    <style:style style:name="T5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style:vertical-align="auto" fo:margin-bottom="0in" fo:line-height="100%"/>
      <style:text-properties fo:hyphenate="true"/>
    </style:style>
    <style:style style:name="T5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8" style:parent-style-name="Normalny" style:family="paragraph">
      <style:paragraph-properties style:vertical-align="auto" fo:margin-bottom="0in" fo:line-height="100%"/>
      <style:text-properties fo:hyphenate="true"/>
    </style:style>
    <style:style style:name="T52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532" style:parent-style-name="Normalny" style:family="paragraph">
      <style:paragraph-properties style:vertical-align="auto" fo:margin-bottom="0in" fo:line-height="100%"/>
      <style:text-properties fo:hyphenate="true"/>
    </style:style>
    <style:style style:name="T5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0" style:parent-style-name="Normalny" style:family="paragraph">
      <style:paragraph-properties style:vertical-align="auto" fo:margin-bottom="0in" fo:line-height="100%"/>
      <style:text-properties fo:hyphenate="true"/>
    </style:style>
    <style:style style:name="T5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9" style:parent-style-name="Normalny" style:family="paragraph">
      <style:paragraph-properties style:vertical-align="auto" fo:margin-bottom="0in" fo:line-height="100%"/>
      <style:text-properties fo:hyphenate="true"/>
    </style:style>
    <style:style style:name="T5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3" style:parent-style-name="Normalny" style:family="paragraph">
      <style:paragraph-properties style:vertical-align="auto" fo:margin-bottom="0in" fo:line-height="100%"/>
      <style:text-properties fo:hyphenate="true"/>
    </style:style>
    <style:style style:name="T5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7" style:parent-style-name="Normalny" style:family="paragraph">
      <style:paragraph-properties style:vertical-align="auto" fo:margin-bottom="0in" fo:line-height="100%"/>
      <style:text-properties fo:hyphenate="true"/>
    </style:style>
    <style:style style:name="T5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style:vertical-align="auto" fo:margin-bottom="0in" fo:line-height="100%"/>
      <style:text-properties fo:hyphenate="true"/>
    </style:style>
    <style:style style:name="T5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style:vertical-align="auto" fo:margin-bottom="0in" fo:line-height="100%"/>
      <style:text-properties fo:hyphenate="true"/>
    </style:style>
    <style:style style:name="T5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4" style:parent-style-name="Normalny" style:family="paragraph">
      <style:paragraph-properties style:vertical-align="auto" fo:margin-bottom="0in" fo:line-height="100%"/>
      <style:text-properties fo:hyphenate="true"/>
    </style:style>
    <style:style style:name="T6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651" style:family="table-column">
      <style:table-column-properties style:column-width="2.6875in"/>
    </style:style>
    <style:style style:name="TableColumn652" style:family="table-column">
      <style:table-column-properties style:column-width="0.7055in"/>
    </style:style>
    <style:style style:name="Table650" style:family="table">
      <style:table-properties style:width="3.39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58" style:family="table-row">
      <style:table-row-properties/>
    </style:style>
    <style:style style:name="TableCell6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63" style:family="table-row">
      <style:table-row-properties/>
    </style:style>
    <style:style style:name="TableCell6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668" style:family="table-row">
      <style:table-row-properties/>
    </style:style>
    <style:style style:name="TableCell6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6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3" style:parent-style-name="Normalny" style:family="paragraph">
      <style:paragraph-properties style:vertical-align="auto" fo:margin-bottom="0in" fo:line-height="100%"/>
      <style:text-properties fo:hyphenate="true"/>
    </style:style>
    <style:style style:name="T6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9" style:parent-style-name="Normalny" style:family="paragraph">
      <style:paragraph-properties style:vertical-align="auto" fo:margin-bottom="0in" fo:line-height="100%"/>
      <style:text-properties fo:hyphenate="true"/>
    </style:style>
    <style:style style:name="T7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80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olumn803" style:family="table-column">
      <style:table-column-properties style:column-width="0.6472in"/>
    </style:style>
    <style:style style:name="TableColumn804" style:family="table-column">
      <style:table-column-properties style:column-width="0.125in"/>
    </style:style>
    <style:style style:name="TableColumn805" style:family="table-column">
      <style:table-column-properties style:column-width="0.5194in"/>
    </style:style>
    <style:style style:name="TableColumn806" style:family="table-column">
      <style:table-column-properties style:column-width="5.0083in"/>
    </style:style>
    <style:style style:name="Table802" style:family="table">
      <style:table-properties style:width="6.3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9" style:parent-style-name="Normalny" style:family="paragraph">
      <style:paragraph-properties style:vertical-align="auto" fo:margin-bottom="0in" fo:line-height="100%"/>
      <style:text-properties fo:hyphenate="true"/>
    </style:style>
    <style:style style:name="T8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8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4" style:parent-style-name="Normalny" style:family="paragraph">
      <style:paragraph-properties style:vertical-align="auto" fo:margin-bottom="0in" fo:line-height="100%"/>
      <style:text-properties fo:hyphenate="true"/>
    </style:style>
    <style:style style:name="T8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8" style:parent-style-name="Normalny" style:family="paragraph">
      <style:paragraph-properties style:vertical-align="auto" fo:margin-bottom="0in" fo:line-height="100%"/>
      <style:text-properties fo:hyphenate="true"/>
    </style:style>
    <style:style style:name="T8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55" style:family="table-column">
      <style:table-column-properties style:column-width="2.7152in"/>
    </style:style>
    <style:style style:name="TableColumn856" style:family="table-column">
      <style:table-column-properties style:column-width="0.7055in"/>
    </style:style>
    <style:style style:name="Table854" style:family="table">
      <style:table-properties style:width="3.4208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8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862" style:family="table-row">
      <style:table-row-properties/>
    </style:style>
    <style:style style:name="TableCell8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8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867" style:family="table-row">
      <style:table-row-properties/>
    </style:style>
    <style:style style:name="TableCell8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8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872" style:family="table-row">
      <style:table-row-properties/>
    </style:style>
    <style:style style:name="TableCell8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8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77" style:parent-style-name="Normalny" style:family="paragraph">
      <style:paragraph-properties style:vertical-align="auto" fo:margin-bottom="0.1666in" fo:line-height="100%"/>
      <style:text-properties fo:hyphenate="true"/>
    </style:style>
    <style:style style:name="T8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81" style:family="table-column">
      <style:table-column-properties style:column-width="0.618in"/>
    </style:style>
    <style:style style:name="TableColumn882" style:family="table-column">
      <style:table-column-properties style:column-width="0.125in"/>
    </style:style>
    <style:style style:name="TableColumn883" style:family="table-column">
      <style:table-column-properties style:column-width="0.4979in"/>
    </style:style>
    <style:style style:name="TableColumn884" style:family="table-column">
      <style:table-column-properties style:column-width="5.059in"/>
    </style:style>
    <style:style style:name="Table880" style:family="table">
      <style:table-properties style:width="6.3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7" style:parent-style-name="Normalny" style:family="paragraph">
      <style:paragraph-properties style:vertical-align="auto" fo:margin-bottom="0in" fo:line-height="100%"/>
      <style:text-properties fo:hyphenate="true"/>
    </style:style>
    <style:style style:name="T8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8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2" style:parent-style-name="Normalny" style:family="paragraph">
      <style:paragraph-properties style:vertical-align="auto" fo:margin-bottom="0in" fo:line-height="100%"/>
      <style:text-properties fo:hyphenate="true"/>
    </style:style>
    <style:style style:name="T8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96" style:parent-style-name="Normalny" style:family="paragraph">
      <style:paragraph-properties style:vertical-align="auto" fo:margin-bottom="0in" fo:line-height="100%"/>
      <style:text-properties fo:hyphenate="true"/>
    </style:style>
    <style:style style:name="T8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932" style:family="table-column">
      <style:table-column-properties style:column-width="2.7152in"/>
    </style:style>
    <style:style style:name="TableColumn933" style:family="table-column">
      <style:table-column-properties style:column-width="0.7055in"/>
    </style:style>
    <style:style style:name="Table931" style:family="table">
      <style:table-properties style:width="3.4208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9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939" style:family="table-row">
      <style:table-row-properties/>
    </style:style>
    <style:style style:name="TableCell9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9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944" style:family="table-row">
      <style:table-row-properties/>
    </style:style>
    <style:style style:name="TableCell9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9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949" style:family="table-row">
      <style:table-row-properties/>
    </style:style>
    <style:style style:name="TableCell9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9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54" style:parent-style-name="Normalny" style:family="paragraph">
      <style:paragraph-properties style:vertical-align="auto" fo:margin-bottom="0.1666in" fo:line-height="100%"/>
      <style:text-properties fo:hyphenate="true"/>
    </style:style>
    <style:style style:name="T9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959" style:family="table-column">
      <style:table-column-properties style:column-width="0.593in"/>
    </style:style>
    <style:style style:name="TableColumn960" style:family="table-column">
      <style:table-column-properties style:column-width="0.125in"/>
    </style:style>
    <style:style style:name="TableColumn961" style:family="table-column">
      <style:table-column-properties style:column-width="0.4784in"/>
    </style:style>
    <style:style style:name="TableColumn962" style:family="table-column">
      <style:table-column-properties style:column-width="5.1034in"/>
    </style:style>
    <style:style style:name="Table958" style:family="table">
      <style:table-properties style:width="6.3in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5" style:parent-style-name="Normalny" style:family="paragraph">
      <style:paragraph-properties style:vertical-align="auto" fo:margin-bottom="0in" fo:line-height="100%"/>
      <style:text-properties fo:hyphenate="true"/>
    </style:style>
    <style:style style:name="T9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9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0" style:parent-style-name="Normalny" style:family="paragraph">
      <style:paragraph-properties style:vertical-align="auto" fo:margin-bottom="0in" fo:line-height="100%"/>
      <style:text-properties fo:hyphenate="true"/>
    </style:style>
    <style:style style:name="T9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74" style:parent-style-name="Normalny" style:family="paragraph">
      <style:paragraph-properties style:vertical-align="auto" fo:margin-bottom="0in" fo:line-height="100%"/>
      <style:text-properties fo:hyphenate="true"/>
    </style:style>
    <style:style style:name="T9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97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9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008" style:family="table-column">
      <style:table-column-properties style:column-width="2.0201in"/>
    </style:style>
    <style:style style:name="TableColumn1009" style:family="table-column">
      <style:table-column-properties style:column-width="0.7055in"/>
    </style:style>
    <style:style style:name="Table1007" style:family="table">
      <style:table-properties style:width="2.7256in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0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015" style:family="table-row">
      <style:table-row-properties/>
    </style:style>
    <style:style style:name="TableCell10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0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020" style:family="table-row">
      <style:table-row-properties/>
    </style:style>
    <style:style style:name="TableCell10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0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025" style:family="table-row">
      <style:table-row-properties/>
    </style:style>
    <style:style style:name="TableCell10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0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30" style:parent-style-name="Normalny" style:family="paragraph">
      <style:paragraph-properties style:vertical-align="auto" fo:margin-bottom="0.1666in" fo:line-height="100%"/>
      <style:text-properties fo:hyphenate="true"/>
    </style:style>
    <style:style style:name="T10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034" style:family="table-column">
      <style:table-column-properties style:column-width="0.6284in"/>
    </style:style>
    <style:style style:name="TableColumn1035" style:family="table-column">
      <style:table-column-properties style:column-width="0.125in"/>
    </style:style>
    <style:style style:name="TableColumn1036" style:family="table-column">
      <style:table-column-properties style:column-width="0.5062in"/>
    </style:style>
    <style:style style:name="TableColumn1037" style:family="table-column">
      <style:table-column-properties style:column-width="5.0402in"/>
    </style:style>
    <style:style style:name="Table1033" style:family="table">
      <style:table-properties style:width="6.3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0" style:parent-style-name="Normalny" style:family="paragraph">
      <style:paragraph-properties style:vertical-align="auto" fo:margin-bottom="0in" fo:line-height="100%"/>
      <style:text-properties fo:hyphenate="true"/>
    </style:style>
    <style:style style:name="T10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0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5" style:parent-style-name="Normalny" style:family="paragraph">
      <style:paragraph-properties style:vertical-align="auto" fo:margin-bottom="0in" fo:line-height="100%"/>
      <style:text-properties fo:hyphenate="true"/>
    </style:style>
    <style:style style:name="T10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49" style:parent-style-name="Normalny" style:family="paragraph">
      <style:paragraph-properties style:vertical-align="auto" fo:margin-bottom="0in" fo:line-height="100%"/>
      <style:text-properties fo:hyphenate="true"/>
    </style:style>
    <style:style style:name="T10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086" style:family="table-column">
      <style:table-column-properties style:column-width="2.7152in"/>
    </style:style>
    <style:style style:name="TableColumn1087" style:family="table-column">
      <style:table-column-properties style:column-width="0.7055in"/>
    </style:style>
    <style:style style:name="Table1085" style:family="table">
      <style:table-properties style:width="3.4208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0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093" style:family="table-row">
      <style:table-row-properties/>
    </style:style>
    <style:style style:name="TableCell10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0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098" style:family="table-row">
      <style:table-row-properties/>
    </style:style>
    <style:style style:name="TableCell10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1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103" style:family="table-row">
      <style:table-row-properties/>
    </style:style>
    <style:style style:name="TableCell11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1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08" style:parent-style-name="Normalny" style:family="paragraph">
      <style:paragraph-properties style:vertical-align="auto" fo:margin-bottom="0.1666in" fo:line-height="100%"/>
      <style:text-properties fo:hyphenate="true"/>
    </style:style>
    <style:style style:name="T1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112" style:family="table-column">
      <style:table-column-properties style:column-width="0.6062in"/>
    </style:style>
    <style:style style:name="TableColumn1113" style:family="table-column">
      <style:table-column-properties style:column-width="0.125in"/>
    </style:style>
    <style:style style:name="TableColumn1114" style:family="table-column">
      <style:table-column-properties style:column-width="0.4881in"/>
    </style:style>
    <style:style style:name="TableColumn1115" style:family="table-column">
      <style:table-column-properties style:column-width="5.0805in"/>
    </style:style>
    <style:style style:name="Table1111" style:family="table">
      <style:table-properties style:width="6.3in" fo:margin-left="0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8" style:parent-style-name="Normalny" style:family="paragraph">
      <style:paragraph-properties style:vertical-align="auto" fo:margin-bottom="0in" fo:line-height="100%"/>
      <style:text-properties fo:hyphenate="true"/>
    </style:style>
    <style:style style:name="T11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3" style:parent-style-name="Normalny" style:family="paragraph">
      <style:paragraph-properties style:vertical-align="auto" fo:margin-bottom="0in" fo:line-height="100%"/>
      <style:text-properties fo:hyphenate="true"/>
    </style:style>
    <style:style style:name="T11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27" style:parent-style-name="Normalny" style:family="paragraph">
      <style:paragraph-properties style:vertical-align="auto" fo:margin-bottom="0in" fo:line-height="100%"/>
      <style:text-properties fo:hyphenate="true"/>
    </style:style>
    <style:style style:name="T11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163" style:family="table-column">
      <style:table-column-properties style:column-width="2.7152in"/>
    </style:style>
    <style:style style:name="TableColumn1164" style:family="table-column">
      <style:table-column-properties style:column-width="0.7055in"/>
    </style:style>
    <style:style style:name="Table1162" style:family="table">
      <style:table-properties style:width="3.4208in" fo:margin-left="0in" table:align="left"/>
    </style:style>
    <style:style style:name="TableRow1165" style:family="table-row">
      <style:table-row-properties/>
    </style:style>
    <style:style style:name="TableCell1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170" style:family="table-row">
      <style:table-row-properties/>
    </style:style>
    <style:style style:name="TableCell11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1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175" style:family="table-row">
      <style:table-row-properties/>
    </style:style>
    <style:style style:name="TableCell11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180" style:family="table-row">
      <style:table-row-properties/>
    </style:style>
    <style:style style:name="TableCell1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1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85" style:parent-style-name="Normalny" style:family="paragraph">
      <style:paragraph-properties style:vertical-align="auto" fo:margin-bottom="0.1666in" fo:line-height="100%"/>
      <style:text-properties fo:hyphenate="true"/>
    </style:style>
    <style:style style:name="T1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189" style:family="table-column">
      <style:table-column-properties style:column-width="0.6694in"/>
    </style:style>
    <style:style style:name="TableColumn1190" style:family="table-column">
      <style:table-column-properties style:column-width="0.125in"/>
    </style:style>
    <style:style style:name="TableColumn1191" style:family="table-column">
      <style:table-column-properties style:column-width="0.5375in"/>
    </style:style>
    <style:style style:name="TableColumn1192" style:family="table-column">
      <style:table-column-properties style:column-width="4.968in"/>
    </style:style>
    <style:style style:name="Table1188" style:family="table">
      <style:table-properties style:width="6.3in" fo:margin-left="0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5" style:parent-style-name="Normalny" style:family="paragraph">
      <style:paragraph-properties style:vertical-align="auto" fo:margin-bottom="0in" fo:line-height="100%"/>
      <style:text-properties fo:hyphenate="true"/>
    </style:style>
    <style:style style:name="T11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0" style:parent-style-name="Normalny" style:family="paragraph">
      <style:paragraph-properties style:vertical-align="auto" fo:margin-bottom="0in" fo:line-height="100%"/>
      <style:text-properties fo:hyphenate="true"/>
    </style:style>
    <style:style style:name="T12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04" style:parent-style-name="Normalny" style:family="paragraph">
      <style:paragraph-properties style:vertical-align="auto" fo:margin-bottom="0in" fo:line-height="100%"/>
      <style:text-properties fo:hyphenate="true"/>
    </style:style>
    <style:style style:name="T12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240" style:family="table-column">
      <style:table-column-properties style:column-width="2.7152in"/>
    </style:style>
    <style:style style:name="TableColumn1241" style:family="table-column">
      <style:table-column-properties style:column-width="0.7055in"/>
    </style:style>
    <style:style style:name="Table1239" style:family="table">
      <style:table-properties style:width="3.4208in" fo:margin-left="0in" table:align="left"/>
    </style:style>
    <style:style style:name="TableRow1242" style:family="table-row">
      <style:table-row-properties/>
    </style:style>
    <style:style style:name="TableCell12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2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247" style:family="table-row">
      <style:table-row-properties/>
    </style:style>
    <style:style style:name="TableCell12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252" style:family="table-row">
      <style:table-row-properties/>
    </style:style>
    <style:style style:name="TableCell12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2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257" style:family="table-row">
      <style:table-row-properties/>
    </style:style>
    <style:style style:name="TableCell12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2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62" style:parent-style-name="Normalny" style:family="paragraph">
      <style:paragraph-properties style:vertical-align="auto" fo:margin-bottom="0.1666in" fo:line-height="100%"/>
      <style:text-properties fo:hyphenate="true"/>
    </style:style>
    <style:style style:name="T1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266" style:family="table-column">
      <style:table-column-properties style:column-width="0.6493in"/>
    </style:style>
    <style:style style:name="TableColumn1267" style:family="table-column">
      <style:table-column-properties style:column-width="0.125in"/>
    </style:style>
    <style:style style:name="TableColumn1268" style:family="table-column">
      <style:table-column-properties style:column-width="0.5215in"/>
    </style:style>
    <style:style style:name="TableColumn1269" style:family="table-column">
      <style:table-column-properties style:column-width="5.0041in"/>
    </style:style>
    <style:style style:name="Table1265" style:family="table">
      <style:table-properties style:width="6.3in" fo:margin-left="0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2" style:parent-style-name="Normalny" style:family="paragraph">
      <style:paragraph-properties style:vertical-align="auto" fo:margin-bottom="0in" fo:line-height="100%"/>
      <style:text-properties fo:hyphenate="true"/>
    </style:style>
    <style:style style:name="T12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7" style:parent-style-name="Normalny" style:family="paragraph">
      <style:paragraph-properties style:vertical-align="auto" fo:margin-bottom="0in" fo:line-height="100%"/>
      <style:text-properties fo:hyphenate="true"/>
    </style:style>
    <style:style style:name="T12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81" style:parent-style-name="Normalny" style:family="paragraph">
      <style:paragraph-properties style:vertical-align="auto" fo:margin-bottom="0in" fo:line-height="100%"/>
      <style:text-properties fo:hyphenate="true"/>
    </style:style>
    <style:style style:name="T12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318" style:family="table-column">
      <style:table-column-properties style:column-width="2.7152in"/>
    </style:style>
    <style:style style:name="TableColumn1319" style:family="table-column">
      <style:table-column-properties style:column-width="0.7055in"/>
    </style:style>
    <style:style style:name="Table1317" style:family="table">
      <style:table-properties style:width="3.4208in" fo:margin-left="0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3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325" style:family="table-row">
      <style:table-row-properties/>
    </style:style>
    <style:style style:name="TableCell1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3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330" style:family="table-row">
      <style:table-row-properties/>
    </style:style>
    <style:style style:name="TableCell1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335" style:family="table-row">
      <style:table-row-properties/>
    </style:style>
    <style:style style:name="TableCell1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3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40" style:parent-style-name="Normalny" style:family="paragraph">
      <style:paragraph-properties style:vertical-align="auto" fo:margin-bottom="0.1666in" fo:line-height="100%"/>
      <style:text-properties fo:hyphenate="true"/>
    </style:style>
    <style:style style:name="T13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345" style:family="table-column">
      <style:table-column-properties style:column-width="0.6736in"/>
    </style:style>
    <style:style style:name="TableColumn1346" style:family="table-column">
      <style:table-column-properties style:column-width="0.125in"/>
    </style:style>
    <style:style style:name="TableColumn1347" style:family="table-column">
      <style:table-column-properties style:column-width="0.5402in"/>
    </style:style>
    <style:style style:name="TableColumn1348" style:family="table-column">
      <style:table-column-properties style:column-width="4.9611in"/>
    </style:style>
    <style:style style:name="Table1344" style:family="table">
      <style:table-properties style:width="6.3in" fo:margin-left="0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1" style:parent-style-name="Normalny" style:family="paragraph">
      <style:paragraph-properties style:vertical-align="auto" fo:margin-bottom="0in" fo:line-height="100%"/>
      <style:text-properties fo:hyphenate="true"/>
    </style:style>
    <style:style style:name="T13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6" style:parent-style-name="Normalny" style:family="paragraph">
      <style:paragraph-properties style:vertical-align="auto" fo:margin-bottom="0in" fo:line-height="100%"/>
      <style:text-properties fo:hyphenate="true"/>
    </style:style>
    <style:style style:name="T13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60" style:parent-style-name="Normalny" style:family="paragraph">
      <style:paragraph-properties style:vertical-align="auto" fo:margin-bottom="0in" fo:line-height="100%"/>
      <style:text-properties fo:hyphenate="true"/>
    </style:style>
    <style:style style:name="T13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6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397" style:family="table-column">
      <style:table-column-properties style:column-width="2.7152in"/>
    </style:style>
    <style:style style:name="TableColumn1398" style:family="table-column">
      <style:table-column-properties style:column-width="0.7055in"/>
    </style:style>
    <style:style style:name="Table1396" style:family="table">
      <style:table-properties style:width="3.4208in" fo:margin-left="0in" table:align="left"/>
    </style:style>
    <style:style style:name="TableRow1399" style:family="table-row">
      <style:table-row-properties/>
    </style:style>
    <style:style style:name="TableCell14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404" style:family="table-row">
      <style:table-row-properties/>
    </style:style>
    <style:style style:name="TableCell14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0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0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409" style:family="table-row">
      <style:table-row-properties/>
    </style:style>
    <style:style style:name="TableCell14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414" style:family="table-row">
      <style:table-row-properties/>
    </style:style>
    <style:style style:name="TableCell14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19" style:parent-style-name="Normalny" style:family="paragraph">
      <style:paragraph-properties style:vertical-align="auto" fo:margin-bottom="0.1666in" fo:line-height="100%"/>
      <style:text-properties fo:hyphenate="true"/>
    </style:style>
    <style:style style:name="T14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424" style:family="table-column">
      <style:table-column-properties style:column-width="0.6826in"/>
    </style:style>
    <style:style style:name="TableColumn1425" style:family="table-column">
      <style:table-column-properties style:column-width="0.125in"/>
    </style:style>
    <style:style style:name="TableColumn1426" style:family="table-column">
      <style:table-column-properties style:column-width="0.5472in"/>
    </style:style>
    <style:style style:name="TableColumn1427" style:family="table-column">
      <style:table-column-properties style:column-width="4.9451in"/>
    </style:style>
    <style:style style:name="Table1423" style:family="table">
      <style:table-properties style:width="6.3in" fo:margin-left="0in" table:align="left"/>
    </style:style>
    <style:style style:name="TableRow1428" style:family="table-row">
      <style:table-row-properties/>
    </style:style>
    <style:style style:name="TableCell1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0" style:parent-style-name="Normalny" style:family="paragraph">
      <style:paragraph-properties style:vertical-align="auto" fo:margin-bottom="0in" fo:line-height="100%"/>
      <style:text-properties fo:hyphenate="true"/>
    </style:style>
    <style:style style:name="T14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5" style:parent-style-name="Normalny" style:family="paragraph">
      <style:paragraph-properties style:vertical-align="auto" fo:margin-bottom="0in" fo:line-height="100%"/>
      <style:text-properties fo:hyphenate="true"/>
    </style:style>
    <style:style style:name="T14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39" style:parent-style-name="Normalny" style:family="paragraph">
      <style:paragraph-properties style:vertical-align="auto" fo:margin-bottom="0in" fo:line-height="100%"/>
      <style:text-properties fo:hyphenate="true"/>
    </style:style>
    <style:style style:name="T14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4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475" style:family="table-column">
      <style:table-column-properties style:column-width="2.7152in"/>
    </style:style>
    <style:style style:name="TableColumn1476" style:family="table-column">
      <style:table-column-properties style:column-width="0.7055in"/>
    </style:style>
    <style:style style:name="Table1474" style:family="table">
      <style:table-properties style:width="3.4208in" fo:margin-left="0in" table:align="left"/>
    </style:style>
    <style:style style:name="TableRow1477" style:family="table-row">
      <style:table-row-properties/>
    </style:style>
    <style:style style:name="TableCell14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8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482" style:family="table-row">
      <style:table-row-properties/>
    </style:style>
    <style:style style:name="TableCell14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8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8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487" style:family="table-row">
      <style:table-row-properties/>
    </style:style>
    <style:style style:name="TableCell14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8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492" style:family="table-row">
      <style:table-row-properties/>
    </style:style>
    <style:style style:name="TableCell14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97" style:parent-style-name="Normalny" style:family="paragraph">
      <style:paragraph-properties style:vertical-align="auto" fo:margin-bottom="0.1666in" fo:line-height="100%"/>
      <style:text-properties fo:hyphenate="true"/>
    </style:style>
    <style:style style:name="T14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501" style:family="table-column">
      <style:table-column-properties style:column-width="0.652in"/>
    </style:style>
    <style:style style:name="TableColumn1502" style:family="table-column">
      <style:table-column-properties style:column-width="0.2083in"/>
    </style:style>
    <style:style style:name="TableColumn1503" style:family="table-column">
      <style:table-column-properties style:column-width="0.5243in"/>
    </style:style>
    <style:style style:name="TableColumn1504" style:family="table-column">
      <style:table-column-properties style:column-width="4.9152in"/>
    </style:style>
    <style:style style:name="Table1500" style:family="table">
      <style:table-properties style:width="6.3in" fo:margin-left="0in" table:align="left"/>
    </style:style>
    <style:style style:name="TableRow1505" style:family="table-row">
      <style:table-row-properties/>
    </style:style>
    <style:style style:name="TableCell15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7" style:parent-style-name="Normalny" style:family="paragraph">
      <style:paragraph-properties style:vertical-align="auto" fo:margin-bottom="0in" fo:line-height="100%"/>
      <style:text-properties fo:hyphenate="true"/>
    </style:style>
    <style:style style:name="T15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2" style:parent-style-name="Normalny" style:family="paragraph">
      <style:paragraph-properties style:vertical-align="auto" fo:margin-bottom="0in" fo:line-height="100%"/>
      <style:text-properties fo:hyphenate="true"/>
    </style:style>
    <style:style style:name="T15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16" style:parent-style-name="Normalny" style:family="paragraph">
      <style:paragraph-properties style:vertical-align="auto" fo:margin-bottom="0in" fo:line-height="100%"/>
      <style:text-properties fo:hyphenate="true"/>
    </style:style>
    <style:style style:name="T15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1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552" style:family="table-column">
      <style:table-column-properties style:column-width="2.7152in"/>
    </style:style>
    <style:style style:name="TableColumn1553" style:family="table-column">
      <style:table-column-properties style:column-width="0.7055in"/>
    </style:style>
    <style:style style:name="Table1551" style:family="table">
      <style:table-properties style:width="3.4208in" fo:margin-left="0in" table:align="left"/>
    </style:style>
    <style:style style:name="TableRow1554" style:family="table-row">
      <style:table-row-properties/>
    </style:style>
    <style:style style:name="TableCell15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5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559" style:family="table-row">
      <style:table-row-properties/>
    </style:style>
    <style:style style:name="TableCell15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5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564" style:family="table-row">
      <style:table-row-properties/>
    </style:style>
    <style:style style:name="TableCell15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5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569" style:family="table-row">
      <style:table-row-properties/>
    </style:style>
    <style:style style:name="TableCell15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5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74" style:parent-style-name="Normalny" style:family="paragraph">
      <style:paragraph-properties style:vertical-align="auto" fo:margin-bottom="0.1666in" fo:line-height="100%"/>
      <style:text-properties fo:hyphenate="true"/>
    </style:style>
    <style:style style:name="T15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578" style:family="table-column">
      <style:table-column-properties style:column-width="0.7236in"/>
    </style:style>
    <style:style style:name="TableColumn1579" style:family="table-column">
      <style:table-column-properties style:column-width="0.2083in"/>
    </style:style>
    <style:style style:name="TableColumn1580" style:family="table-column">
      <style:table-column-properties style:column-width="0.5791in"/>
    </style:style>
    <style:style style:name="TableColumn1581" style:family="table-column">
      <style:table-column-properties style:column-width="4.6388in"/>
    </style:style>
    <style:style style:name="Table1577" style:family="table">
      <style:table-properties style:width="6.15in" fo:margin-left="0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4" style:parent-style-name="Normalny" style:family="paragraph">
      <style:paragraph-properties style:vertical-align="auto" fo:margin-bottom="0in" fo:line-height="100%"/>
      <style:text-properties fo:hyphenate="true"/>
    </style:style>
    <style:style style:name="T15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5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9" style:parent-style-name="Normalny" style:family="paragraph">
      <style:paragraph-properties style:vertical-align="auto" fo:margin-bottom="0in" fo:line-height="100%"/>
      <style:text-properties fo:hyphenate="true"/>
    </style:style>
    <style:style style:name="T15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93" style:parent-style-name="Normalny" style:family="paragraph">
      <style:paragraph-properties style:vertical-align="auto" fo:margin-bottom="0in" fo:line-height="100%"/>
      <style:text-properties fo:hyphenate="true"/>
    </style:style>
    <style:style style:name="T15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9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631" style:family="table-column">
      <style:table-column-properties style:column-width="2.7152in"/>
    </style:style>
    <style:style style:name="TableColumn1632" style:family="table-column">
      <style:table-column-properties style:column-width="0.7055in"/>
    </style:style>
    <style:style style:name="Table1630" style:family="table">
      <style:table-properties style:width="3.4208in" fo:margin-left="0in" table:align="left"/>
    </style:style>
    <style:style style:name="TableRow1633" style:family="table-row">
      <style:table-row-properties/>
    </style:style>
    <style:style style:name="TableCell16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6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38" style:family="table-row">
      <style:table-row-properties/>
    </style:style>
    <style:style style:name="TableCell16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6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43" style:family="table-row">
      <style:table-row-properties/>
    </style:style>
    <style:style style:name="TableCell16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6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48" style:family="table-row">
      <style:table-row-properties/>
    </style:style>
    <style:style style:name="TableCell16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6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53" style:parent-style-name="Normalny" style:family="paragraph">
      <style:paragraph-properties style:vertical-align="auto" fo:margin-bottom="0.1666in" fo:line-height="100%"/>
      <style:text-properties fo:hyphenate="true"/>
    </style:style>
    <style:style style:name="T16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657" style:family="table-column">
      <style:table-column-properties style:column-width="0.5881in"/>
    </style:style>
    <style:style style:name="TableColumn1658" style:family="table-column">
      <style:table-column-properties style:column-width="0.2083in"/>
    </style:style>
    <style:style style:name="TableColumn1659" style:family="table-column">
      <style:table-column-properties style:column-width="0.4743in"/>
    </style:style>
    <style:style style:name="TableColumn1660" style:family="table-column">
      <style:table-column-properties style:column-width="5.0291in"/>
    </style:style>
    <style:style style:name="Table1656" style:family="table">
      <style:table-properties style:width="6.3in" fo:margin-left="0in" table:align="left"/>
    </style:style>
    <style:style style:name="TableRow1661" style:family="table-row">
      <style:table-row-properties/>
    </style:style>
    <style:style style:name="TableCell16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3" style:parent-style-name="Normalny" style:family="paragraph">
      <style:paragraph-properties style:vertical-align="auto" fo:margin-bottom="0in" fo:line-height="100%"/>
      <style:text-properties fo:hyphenate="true"/>
    </style:style>
    <style:style style:name="T16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6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8" style:parent-style-name="Normalny" style:family="paragraph">
      <style:paragraph-properties style:vertical-align="auto" fo:margin-bottom="0in" fo:line-height="100%"/>
      <style:text-properties fo:hyphenate="true"/>
    </style:style>
    <style:style style:name="T16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72" style:parent-style-name="Normalny" style:family="paragraph">
      <style:paragraph-properties style:vertical-align="auto" fo:margin-bottom="0in" fo:line-height="100%"/>
      <style:text-properties fo:hyphenate="true"/>
    </style:style>
    <style:style style:name="T16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708" style:family="table-column">
      <style:table-column-properties style:column-width="2.7152in"/>
    </style:style>
    <style:style style:name="TableColumn1709" style:family="table-column">
      <style:table-column-properties style:column-width="0.7055in"/>
    </style:style>
    <style:style style:name="Table1707" style:family="table">
      <style:table-properties style:width="3.4208in" fo:margin-left="0in" table:align="left"/>
    </style:style>
    <style:style style:name="TableRow1710" style:family="table-row">
      <style:table-row-properties/>
    </style:style>
    <style:style style:name="TableCell17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7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715" style:family="table-row">
      <style:table-row-properties/>
    </style:style>
    <style:style style:name="TableCell17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7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720" style:family="table-row">
      <style:table-row-properties/>
    </style:style>
    <style:style style:name="TableCell17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7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725" style:family="table-row">
      <style:table-row-properties/>
    </style:style>
    <style:style style:name="TableCell17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7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30" style:parent-style-name="Normalny" style:family="paragraph">
      <style:paragraph-properties style:vertical-align="auto" fo:margin-bottom="0.1666in" fo:line-height="100%"/>
      <style:text-properties fo:hyphenate="true"/>
    </style:style>
    <style:style style:name="T17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734" style:family="table-column">
      <style:table-column-properties style:column-width="0.643in"/>
    </style:style>
    <style:style style:name="TableColumn1735" style:family="table-column">
      <style:table-column-properties style:column-width="0.2083in"/>
    </style:style>
    <style:style style:name="TableColumn1736" style:family="table-column">
      <style:table-column-properties style:column-width="0.5173in"/>
    </style:style>
    <style:style style:name="TableColumn1737" style:family="table-column">
      <style:table-column-properties style:column-width="4.9312in"/>
    </style:style>
    <style:style style:name="Table1733" style:family="table">
      <style:table-properties style:width="6.3in" fo:margin-left="0in" table:align="left"/>
    </style:style>
    <style:style style:name="TableRow1738" style:family="table-row">
      <style:table-row-properties/>
    </style:style>
    <style:style style:name="TableCell17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0" style:parent-style-name="Normalny" style:family="paragraph">
      <style:paragraph-properties style:vertical-align="auto" fo:margin-bottom="0in" fo:line-height="100%"/>
      <style:text-properties fo:hyphenate="true"/>
    </style:style>
    <style:style style:name="T17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7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5" style:parent-style-name="Normalny" style:family="paragraph">
      <style:paragraph-properties style:vertical-align="auto" fo:margin-bottom="0in" fo:line-height="100%"/>
      <style:text-properties fo:hyphenate="true"/>
    </style:style>
    <style:style style:name="T17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49" style:parent-style-name="Normalny" style:family="paragraph">
      <style:paragraph-properties style:vertical-align="auto" fo:margin-bottom="0in" fo:line-height="100%"/>
      <style:text-properties fo:hyphenate="true"/>
    </style:style>
    <style:style style:name="T17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784" style:family="table-column">
      <style:table-column-properties style:column-width="2.7152in"/>
    </style:style>
    <style:style style:name="TableColumn1785" style:family="table-column">
      <style:table-column-properties style:column-width="0.7055in"/>
    </style:style>
    <style:style style:name="Table1783" style:family="table">
      <style:table-properties style:width="3.4208in" fo:margin-left="0in" table:align="left"/>
    </style:style>
    <style:style style:name="TableRow1786" style:family="table-row">
      <style:table-row-properties/>
    </style:style>
    <style:style style:name="TableCell17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7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791" style:family="table-row">
      <style:table-row-properties/>
    </style:style>
    <style:style style:name="TableCell17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7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796" style:family="table-row">
      <style:table-row-properties/>
    </style:style>
    <style:style style:name="TableCell17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7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801" style:family="table-row">
      <style:table-row-properties/>
    </style:style>
    <style:style style:name="TableCell18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8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06" style:parent-style-name="Normalny" style:family="paragraph">
      <style:paragraph-properties style:vertical-align="auto" fo:margin-bottom="0.1666in" fo:line-height="100%"/>
      <style:text-properties fo:hyphenate="true"/>
    </style:style>
    <style:style style:name="T18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810" style:family="table-column">
      <style:table-column-properties style:column-width="0.6381in"/>
    </style:style>
    <style:style style:name="TableColumn1811" style:family="table-column">
      <style:table-column-properties style:column-width="0.2083in"/>
    </style:style>
    <style:style style:name="TableColumn1812" style:family="table-column">
      <style:table-column-properties style:column-width="0.5131in"/>
    </style:style>
    <style:style style:name="TableColumn1813" style:family="table-column">
      <style:table-column-properties style:column-width="4.9402in"/>
    </style:style>
    <style:style style:name="Table1809" style:family="table">
      <style:table-properties style:width="6.3in" fo:margin-left="0in" table:align="left"/>
    </style:style>
    <style:style style:name="TableRow1814" style:family="table-row">
      <style:table-row-properties/>
    </style:style>
    <style:style style:name="TableCell18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6" style:parent-style-name="Normalny" style:family="paragraph">
      <style:paragraph-properties style:vertical-align="auto" fo:margin-bottom="0in" fo:line-height="100%"/>
      <style:text-properties fo:hyphenate="true"/>
    </style:style>
    <style:style style:name="T18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8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1" style:parent-style-name="Normalny" style:family="paragraph">
      <style:paragraph-properties style:vertical-align="auto" fo:margin-bottom="0in" fo:line-height="100%"/>
      <style:text-properties fo:hyphenate="true"/>
    </style:style>
    <style:style style:name="T18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25" style:parent-style-name="Normalny" style:family="paragraph">
      <style:paragraph-properties style:vertical-align="auto" fo:margin-bottom="0in" fo:line-height="100%"/>
      <style:text-properties fo:hyphenate="true"/>
    </style:style>
    <style:style style:name="T18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861" style:family="table-column">
      <style:table-column-properties style:column-width="2.7152in"/>
    </style:style>
    <style:style style:name="TableColumn1862" style:family="table-column">
      <style:table-column-properties style:column-width="0.7055in"/>
    </style:style>
    <style:style style:name="Table1860" style:family="table">
      <style:table-properties style:width="3.4208in" fo:margin-left="0in" table:align="left"/>
    </style:style>
    <style:style style:name="TableRow1863" style:family="table-row">
      <style:table-row-properties/>
    </style:style>
    <style:style style:name="TableCell18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6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8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6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868" style:family="table-row">
      <style:table-row-properties/>
    </style:style>
    <style:style style:name="TableCell18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7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8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7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873" style:family="table-row">
      <style:table-row-properties/>
    </style:style>
    <style:style style:name="TableCell18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7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8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7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878" style:family="table-row">
      <style:table-row-properties/>
    </style:style>
    <style:style style:name="TableCell18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8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83" style:parent-style-name="Normalny" style:family="paragraph">
      <style:paragraph-properties style:vertical-align="auto" fo:margin-bottom="0.1666in" fo:line-height="100%"/>
      <style:text-properties fo:hyphenate="true"/>
    </style:style>
    <style:style style:name="T18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887" style:family="table-column">
      <style:table-column-properties style:column-width="0.6472in"/>
    </style:style>
    <style:style style:name="TableColumn1888" style:family="table-column">
      <style:table-column-properties style:column-width="0.2083in"/>
    </style:style>
    <style:style style:name="TableColumn1889" style:family="table-column">
      <style:table-column-properties style:column-width="0.5201in"/>
    </style:style>
    <style:style style:name="TableColumn1890" style:family="table-column">
      <style:table-column-properties style:column-width="4.9243in"/>
    </style:style>
    <style:style style:name="Table1886" style:family="table">
      <style:table-properties style:width="6.3in" fo:margin-left="0in" table:align="left"/>
    </style:style>
    <style:style style:name="TableRow1891" style:family="table-row">
      <style:table-row-properties/>
    </style:style>
    <style:style style:name="TableCell18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3" style:parent-style-name="Normalny" style:family="paragraph">
      <style:paragraph-properties style:vertical-align="auto" fo:margin-bottom="0in" fo:line-height="100%"/>
      <style:text-properties fo:hyphenate="true"/>
    </style:style>
    <style:style style:name="T18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8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8" style:parent-style-name="Normalny" style:family="paragraph">
      <style:paragraph-properties style:vertical-align="auto" fo:margin-bottom="0in" fo:line-height="100%"/>
      <style:text-properties fo:hyphenate="true"/>
    </style:style>
    <style:style style:name="T18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02" style:parent-style-name="Normalny" style:family="paragraph">
      <style:paragraph-properties style:vertical-align="auto" fo:margin-bottom="0in" fo:line-height="100%"/>
      <style:text-properties fo:hyphenate="true"/>
    </style:style>
    <style:style style:name="T19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0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939" style:family="table-column">
      <style:table-column-properties style:column-width="2.7152in"/>
    </style:style>
    <style:style style:name="TableColumn1940" style:family="table-column">
      <style:table-column-properties style:column-width="0.7055in"/>
    </style:style>
    <style:style style:name="Table1938" style:family="table">
      <style:table-properties style:width="3.4208in" fo:margin-left="0in" table:align="left"/>
    </style:style>
    <style:style style:name="TableRow1941" style:family="table-row">
      <style:table-row-properties/>
    </style:style>
    <style:style style:name="TableCell19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9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946" style:family="table-row">
      <style:table-row-properties/>
    </style:style>
    <style:style style:name="TableCell19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9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951" style:family="table-row">
      <style:table-row-properties/>
    </style:style>
    <style:style style:name="TableCell19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9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956" style:family="table-row">
      <style:table-row-properties/>
    </style:style>
    <style:style style:name="TableCell19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9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6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61" style:parent-style-name="Normalny" style:family="paragraph">
      <style:paragraph-properties style:vertical-align="auto" fo:margin-bottom="0.1666in" fo:line-height="100%"/>
      <style:text-properties fo:hyphenate="true"/>
    </style:style>
    <style:style style:name="T19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5" style:parent-style-name="Normalny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66" style:parent-style-name="Normalny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olumn1968" style:family="table-column">
      <style:table-column-properties style:column-width="0.0666in"/>
    </style:style>
    <style:style style:name="Table1967" style:family="table">
      <style:table-properties style:width="0.0666in" fo:margin-left="0in" table:align="left"/>
    </style:style>
    <style:style style:name="TableRow1969" style:family="table-row">
      <style:table-row-properties/>
    </style:style>
    <style:style style:name="TableCell19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1" style:parent-style-name="Normalny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72" style:parent-style-name="Normalny" style:family="paragraph">
      <style:paragraph-properties fo:text-align="justify" fo:margin-left="3.2486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973" style:parent-style-name="Normalny" style:family="paragraph">
      <style:paragraph-properties fo:text-align="justify" fo:margin-left="3.2486in">
        <style:tab-stops/>
      </style:paragraph-properties>
    </style:style>
    <style:style style:name="T19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Susz, dn. 24.02.2020 r.</text:p>
      <text:p text:style-name="P2">RLZP.I.271.2.5.2020</text:p>
      <text:p text:style-name="P3">BIULETYN INFORMACJI PUBLICZNEJ</text:p>
      <text:p text:style-name="P4">Ogłoszenie nr 515475-N-2020 z dnia 2020-02-24 r.<text:s/></text:p>
      <text:p text:style-name="P5">Gmina Susz: „Wykonanie dokumentacji budowlanych i<text:s/>wykonawczych dla zadań inwestycyjnych realizowanych przez Gminę Susz”<text:s/><text:line-break/>OGŁOSZENIE O ZAMÓWIENIU - Usługi<text:s/></text:p>
      <text:p text:style-name="P6"><text:span text:style-name="T7">Zamieszczanie ogłoszenia:</text:span><text:span text:style-name="T8"><text:s/>Zamieszczanie obowiązkowe<text:s/></text:span></text:p>
      <text:p text:style-name="P9"><text:span text:style-name="T10">Ogłoszenie dotyczy:</text:span><text:span text:style-name="T11"><text:s/>Zamówienia publicznego<text:s/></text:span></text:p>
      <text:p text:style-name="P12"><text:span text:style-name="T13">Zamówienie dotyczy projektu lub programu współfinansow</text:span><text:span text:style-name="T14">anego ze środków Unii Europejskiej<text:s/></text:span></text:p>
      <text:p text:style-name="P15">Nie<text:s/></text:p>
      <text:p text:style-name="P16"><text:span text:style-name="T17"><text:line-break/></text:span><text:span text:style-name="T18">Nazwa projektu lub programu</text:span><text:span text:style-name="T19"><text:s/></text:span><text:span text:style-name="T20"><text:line-break/></text:span></text:p>
      <text:p text:style-name="P21"><text:span text:style-name="T22">O zamówienie mogą ubiegać się wyłącznie zakłady pracy chronionej oraz wykonawcy, których działalność, lub działalność ich wyodrębnionych organizacyjnie jednostek, które będą realizował</text:span><text:span text:style-name="T23">y zamówienie, obejmuje społeczną i zawodową integrację osób będących członkami grup społecznie marginalizowanych<text:s/></text:span></text:p>
      <text:p text:style-name="P24">Nie<text:s/></text:p>
      <text:p text:style-name="P25"><text:line-break/>Należy podać minimalny procentowy wskaźnik zatrudnienia osób należących do jednej lub więcej kategorii, o których mowa w art. 22 ust. 2<text:s/>ustawy Pzp, nie mniejszy niż 30%, osób zatrudnionych przez zakłady pracy chronionej lub wykonawców albo ich jednostki (w %)<text:s/><text:line-break/></text:p>
      <text:p text:style-name="P26"><text:span text:style-name="T27">SEKCJA I: ZAMAWIAJĄCY</text:span><text:span text:style-name="T28"><text:s/></text:span></text:p>
      <text:p text:style-name="P29"><text:span text:style-name="T30">Postępowanie przeprowadza centralny zamawiający<text:s/></text:span></text:p>
      <text:p text:style-name="P31">Nie<text:s/></text:p>
      <text:p text:style-name="P32"><text:span text:style-name="T33">Postępowanie przeprowadza podmiot, któremu zamawiając</text:span><text:span text:style-name="T34">y powierzył/powierzyli przeprowadzenie postępowania<text:s/></text:span></text:p>
      <text:p text:style-name="P35">Nie<text:s/></text:p>
      <text:p text:style-name="P36"><text:span text:style-name="T37">Informacje na temat podmiotu któremu zamawiający powierzył/powierzyli prowadzenie postępowania:</text:span><text:span text:style-name="T38"><text:s/></text:span><text:span text:style-name="T39"><text:line-break/></text:span><text:span text:style-name="T40">Postępowanie jest przeprowadzane wspólnie przez zamawiających</text:span><text:span text:style-name="T41"><text:s/></text:span></text:p>
      <text:p text:style-name="P42">Nie<text:s/></text:p>
      <text:p text:style-name="P43"><text:span text:style-name="T44"><text:line-break/></text:span><text:span text:style-name="T45">Jeżeli tak, należy wymienić<text:s/></text:span><text:span text:style-name="T46">zamawiających, którzy wspólnie przeprowadzają postępowanie oraz podać adresy ich siedzib, krajowe numery identyfikacyjne oraz osoby do kontaktów wraz z danymi do kontaktów:<text:s/></text:span><text:span text:style-name="T47"><text:line-break/></text:span><text:span text:style-name="T48"><text:line-break/></text:span><text:span text:style-name="T49">Postępowanie jest przeprowadzane wspólnie z zamawiającymi z innych państw członko</text:span><text:span text:style-name="T50">wskich Unii Europejskiej<text:s/></text:span></text:p>
      <text:p text:style-name="P51">Nie<text:s/></text:p>
      <text:p text:style-name="P52"><text:span text:style-name="T53">W przypadku przeprowadzania postępowania wspólnie z zamawiającymi z innych państw członkowskich Unii Europejskiej – mające zastosowanie krajowe prawo zamówień publicznych:</text:span><text:span text:style-name="T54"><text:s/></text:span><text:span text:style-name="T55"><text:line-break/></text:span><text:span text:style-name="T56">Informacje dodatkowe:</text:span><text:span text:style-name="T57"><text:s/></text:span></text:p>
      <text:p text:style-name="P58"><text:span text:style-name="T59">I. 1) NAZWA I ADRES:<text:s/></text:span><text:span text:style-name="T60">Gmina Su</text:span><text:span text:style-name="T61">sz, krajowy numer identyfikacyjny 53030100000000, ul. ul. Wybickiego  6 , 14-240  Susz, woj. warmińsko-mazurskie, państwo Polska, tel.<text:s/></text:span><text:soft-page-break/><text:span text:style-name="T62">552 786 015, e-mail susz@susz.pl, faks 552 786 222.<text:s/></text:span><text:span text:style-name="T63"><text:line-break/></text:span><text:span text:style-name="T64">Adres strony internetowej (URL): www.bip.susz.pl<text:s/></text:span><text:span text:style-name="T65"><text:line-break/></text:span><text:span text:style-name="T66">Adres profilu naby</text:span><text:span text:style-name="T67">wcy:<text:s/></text:span><text:span text:style-name="T68"><text:line-break/></text:span><text:span text:style-name="T69">Adres strony internetowej pod którym można uzyskać dostęp do narzędzi i urządzeń lub formatów plików, które nie są ogólnie dostępne<text:s/></text:span></text:p>
      <text:p text:style-name="P70"><text:span text:style-name="T71">I. 2) RODZAJ ZAMAWIAJĄCEGO:<text:s/></text:span><text:span text:style-name="T72">Administracja samorządowa<text:s/></text:span><text:span text:style-name="T73"><text:line-break/></text:span></text:p>
      <text:p text:style-name="P74"><text:span text:style-name="T75">I.3) WSPÓLNE UDZIELANIE ZAMÓWIENIA<text:s/></text:span><text:span text:style-name="T76">(jeżeli dotyczy)</text:span><text:span text:style-name="T77">:<text:s/></text:span></text:p>
      <text:p text:style-name="P78">Podział<text:s/>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79"><text:span text:style-name="T80">I.4) KOMUNIKACJA:<text:s/></text:span><text:span text:style-name="T81"><text:line-break/></text:span><text:span text:style-name="T82">Nieograniczony, pełny i bezpośredni dostęp do dokumentów z postępowania można uzyskać pod adresem (URL)</text:span><text:span text:style-name="T83"><text:s/></text:span></text:p>
      <text:p text:style-name="P84"><text:span text:style-name="T85">Nie<text:s/></text:span><text:span text:style-name="T86"><text:line-break/></text:span><text:span text:style-name="T87"><text:line-break/></text:span><text:span text:style-name="T88">Adres strony internetowej, na której zamieszczona będzie specyfikacja istotnych warunków zamówienia<text:s/></text:span></text:p>
      <text:p text:style-name="P89">Tak<text:s/><text:line-break/>www.bip.susz.pl<text:s/></text:p>
      <text:p text:style-name="P90"><text:span text:style-name="T91"><text:line-break/></text:span><text:span text:style-name="T92">Dostęp do dokumentów z postępowania jest ograniczony - więcej informacji można uzyskać pod adresem<text:s/></text:span></text:p>
      <text:p text:style-name="P93">Nie<text:s/></text:p>
      <text:p text:style-name="P94"><text:span text:style-name="T95"><text:line-break/></text:span><text:span text:style-name="T96">Oferty lub wnioski o dopuszczenie do udziału w postępowaniu należy przesyłać:</text:span><text:span text:style-name="T97"><text:s/></text:span><text:span text:style-name="T98"><text:line-break/></text:span><text:span text:style-name="T99">Elektronicznie</text:span><text:span text:style-name="T100"><text:s/></text:span></text:p>
      <text:p text:style-name="P101">Nie<text:s/><text:line-break/>adres<text:s/><text:line-break/></text:p>
      <text:p text:style-name="P102"><text:span text:style-name="T103">Dopuszczone jest pr</text:span><text:span text:style-name="T104">zesłanie ofert lub wniosków o dopuszczenie do udziału w postępowaniu w inny sposób:</text:span><text:span text:style-name="T105"><text:s/></text:span><text:span text:style-name="T106"><text:line-break/></text:span><text:span text:style-name="T107">Nie<text:s/></text:span><text:span text:style-name="T108"><text:line-break/></text:span><text:span text:style-name="T109">Inny sposób:<text:s/></text:span><text:span text:style-name="T110"><text:line-break/></text:span><text:span text:style-name="T111"><text:line-break/></text:span><text:span text:style-name="T112">Wymagane jest przesłanie ofert lub wniosków o dopuszczenie do udziału w postępowaniu w inny sposób:</text:span><text:span text:style-name="T113"><text:s/></text:span><text:span text:style-name="T114"><text:line-break/></text:span><text:span text:style-name="T115">Nie<text:s/></text:span><text:span text:style-name="T116"><text:line-break/></text:span><text:span text:style-name="T117">Inny sposób:<text:s/></text:span><text:span text:style-name="T118"><text:line-break/></text:span><text:span text:style-name="T119">w formie pisemnej<text:s/></text:span><text:span text:style-name="T120"><text:line-break/></text:span><text:span text:style-name="T121">Adres:<text:s/></text:span><text:span text:style-name="T122"><text:line-break/></text:span><text:span text:style-name="T123">Urzą</text:span><text:span text:style-name="T124">d Miejski w Suszu, 14-240 Susz, ul. J.Wybickiego 6, pokój 102, I piętro<text:s/></text:span></text:p>
      <text:p text:style-name="P125"><text:span text:style-name="T126"><text:line-break/></text:span><text:span text:style-name="T127">Komunikacja elektroniczna wymaga korzystania z narzędzi i urządzeń lub formatów plików, które nie są ogólnie dostępne</text:span><text:span text:style-name="T128"><text:s/></text:span></text:p>
      <text:p text:style-name="P129">Nie<text:s/><text:line-break/>Nieograniczony, pełny, bezpośredni i bezpłatny dostęp do tych narzędzi można uzyskać pod<text:s/><text:soft-page-break/>adresem: (URL)<text:s/><text:line-break/></text:p>
      <text:p text:style-name="P130"><text:span text:style-name="T131">SEKCJA II: PRZEDMIOT ZAMÓWIENIA<text:s/></text:span></text:p>
      <text:p text:style-name="P132"><text:span text:style-name="T133"><text:line-break/></text:span><text:span text:style-name="T134">II.1) Nazwa nadana zamówieniu przez zamawiającego:<text:s/></text:span><text:span text:style-name="T135">„Wykonanie dokumentacji budowlanych i wykonawczych dla zadań inwestycyjnych realizowanych przez Gminę Susz”<text:s/></text:span><text:span text:style-name="T136"><text:line-break/></text:span><text:span text:style-name="T137">Numer<text:s/></text:span><text:span text:style-name="T138">referencyjny:<text:s/></text:span><text:span text:style-name="T139">RLZP.I.271.2.2020<text:s/></text:span><text:span text:style-name="T140"><text:line-break/></text:span><text:span text:style-name="T141">Przed wszczęciem postępowania o udzielenie zamówienia przeprowadzono dialog techniczny<text:s/></text:span></text:p>
      <text:p text:style-name="P142">Nie<text:s/></text:p>
      <text:p text:style-name="P143"><text:span text:style-name="T144"><text:line-break/></text:span><text:span text:style-name="T145">II.2) Rodzaj zamówienia:<text:s/></text:span><text:span text:style-name="T146">Usługi<text:s/></text:span><text:span text:style-name="T147"><text:line-break/></text:span><text:span text:style-name="T148">II.3) Informacja o możliwości składania ofert częściowych</text:span><text:span text:style-name="T149"><text:s/></text:span><text:span text:style-name="T150"><text:line-break/></text:span><text:span text:style-name="T151">Zamówienie podzielone jest na części:</text:span><text:span text:style-name="T152"><text:s/></text:span></text:p>
      <text:p text:style-name="P153"><text:span text:style-name="T154">Tak<text:s/></text:span><text:span text:style-name="T155"><text:line-break/></text:span><text:span text:style-name="T156">Oferty lub wnioski o dopuszczenie do udziału w postępowaniu można składać w odniesieniu do:</text:span><text:span text:style-name="T157"><text:s/></text:span><text:span text:style-name="T158"><text:line-break/></text:span><text:span text:style-name="T159">wszystkich części<text:s/></text:span></text:p>
      <text:p text:style-name="P160"><text:span text:style-name="T161">Zamawiający zastrzega sobie prawo do udzielenia łącznie następujących części lub grup części:</text:span><text:span text:style-name="T162"><text:s/></text:span><text:span text:style-name="T163"><text:line-break/></text:span><text:span text:style-name="T164"><text:line-break/></text:span><text:span text:style-name="T165">Maksymalna liczba części zamówienia, na k</text:span><text:span text:style-name="T166">tóre może zostać udzielone zamówienie jednemu wykonawcy:</text:span><text:span text:style-name="T167"><text:s/></text:span><text:span text:style-name="T168"><text:line-break/></text:span><text:span text:style-name="T169">15<text:s/></text:span><text:span text:style-name="T170"><text:line-break/></text:span><text:span text:style-name="T171"><text:line-break/></text:span><text:span text:style-name="T172">II.4) Krótki opis przedmiotu zamówienia<text:s/></text:span><text:span text:style-name="T173">(wielkość, zakres, rodzaj i ilość dostaw, usług lub robót budowlanych lub określenie zapotrzebowania i wymagań )</text:span><text:span text:style-name="T174"><text:s/>a w przypadku partnerstwa innowacyjnego</text:span><text:span text:style-name="T175"><text:s/>- określenie zapotrzebowania na innowacyjny produkt, usługę lub roboty budowlane:<text:s/></text:span><text:span text:style-name="T176">1.Przedmiotem zamówienia jest wykonanie dokumentacji budowlanych i wykonawczych w rozumieniu przepisów Rozporządzenia Ministra Infrastruktury z dnia 2 września 2004 r. w spr</text:span><text:span text:style-name="T177">awie szczegółowego zakresu i formy dokumentacji projektowej, specyfikacji technicznych wykonania i odbioru robót budowlanych oraz programu funkcjonalno-użytkowego (Dz. U. z 2013 r., poz.1129) dla zadań inwestycyjnych realizowanych przez Gminę Susz. Przedmi</text:span><text:span text:style-name="T178">ot zamówienia składa się z 15 części: Cześć I: Przedmiotem zamówienia jest wykonanie dokumentacji technicznej budowy garażu dla pojazdu ratowniczo-gaśniczego w Redakach Zaprojektowanie budynku parterowego garażu dla pojazdu ratowniczo-gaśniczego w Redakach</text:span><text:span text:style-name="T179"><text:s/>o wym. ok. dł. 12 m szer.5,0 m W zakres usługi wchodzi: 1/ mapy do celów projektowych,2/uzyskanie wszelkich koniecznych uzgodnień wymaganych prawem, 3/ projekt budowlany wstępny/ koncepcja/, 4/ projekt budowlany pomieszczenia na pojazd gaśniczy w branży b</text:span><text:span text:style-name="T180">udowlanej i elektrycznej, 5/ kosztorys inwestorski – 1 egz. drukowany, 6/ kosztorys inwestorski z zapisem elektronicznym na płycie CD – 1 egz. 7/ przedmiar robót do celów przetargowych z zapisem elektronicznym na płycie CD – 1 egz. z możliwością edycyjną,<text:s/></text:span><text:span text:style-name="T181">8/ płyta CD z zapisem dokumentacji wykonawczej w formacie PDF, 9/ specyfikacja technicznego wykonania i odbioru robót – 1 egz. drukowany, 10/ specyfikacja technicznego wykonania i odbioru robót na płycie CD, 11/ uzyskanie decyzji pozwolenia na budowę lub z</text:span><text:span text:style-name="T182">głoszenia Cześć II: Przedmiotem zamówienia jest wykonanie dokumentacji technicznej przebudowy pokrycia dachu i pomieszczeń nr 2 i 4 w Urzędzie Miejskim w Suszu Zaprojektowanie przebudowy pokrycia dachu budynku i pomieszczeń nr 2 i 4 w Urzędzie Miejskim w S</text:span><text:span text:style-name="T183">uszu W zakres usługi wchodzi: 1. Przebudowa pokrycia dachu budynku Urzędu Miejskiego w Suszu 1/ ekspertyza konstrukcji dachu pod ułożenie pokrycia z dachówki, 2/ projekt budowlany w zmiany pokrycia dachu ok. 735 m2, docieplenia poddasza, facjat oraz obróbe</text:span><text:span text:style-name="T184">k dekar</text:span><text:soft-page-break/><text:span text:style-name="T185">skich, 3/ specyfikacja techniczna, 4/ przedmiary i kosztorysy, 5/ uzyskanie decyzji pozwolenia na budowę lub zgłoszenia. 2. Przebudowa pomieszczeń nr 2 i 4 w budynku Urzędu Miejskiego w Suszu 1/ projekt budowlany podziału pomieszczenia ścianką: a/ s</text:span><text:span text:style-name="T186">telaż metalowy, dwustronna okładzina płytą g-k o wym. ok.15 m2, b/ montaż 2 szt. drzwi otwieranych systemem kartą lub kodem c/ montaż rolet okiennych antywłamaniowych 6 szt., d/ specyfikacja techniczna, e/ przedmiar i kosztorys. Cześć III: Przedmiotem zamó</text:span><text:span text:style-name="T187">wienia jest wykonanie inwentaryzacji, oceny stanu i projekt koncepcji zagospodarowania budynku na pomieszczenia biurowe w Suszu ulica Piastowska 7. W zakres usługi wchodzi: 1/ Wykonanie inwentaryzacji pomieszczeń w budynku, 2/ Ocena stanu istniejącego, 3/<text:s/></text:span><text:span text:style-name="T188">Wykonanie projektu wstępnego / koncepcji/ przebudowy pomieszczeń istniejących na pomieszczenia biurowe w tym dostosowanie obiektu dla osób niepełnosprawnych, 4/ Wstępne oszacowanie kosztów. Cześć IV: Przedmiotem zamówienia jest wykonanie dokumentacji techn</text:span><text:span text:style-name="T189">icznej przebudowy pomieszczenia w budynku szkoły podstawowej w Piotrkowie Zaprojektowanie w budynku dwóch toalet dla potrzeb uczniów szkoły. W zakres usługi wchodzi: 1/ mapy do celów projektowych, 2/uzyskanie wszelkich koniecznych uzgodnień wymaganych praw</text:span><text:span text:style-name="T190">em, 3/ projekt budowlany wstępny/ koncepcja, 4/ projekt budowlany budowy dwóch toalet dla potrzeb uczniów szkoły w budynku szkoły w branży budowlanej, sanitarnej i elektrycznej, 5/ kosztorys inwestorski – 1 egz. drukowany, 6/ kosztorys inwestorski z zapise</text:span><text:span text:style-name="T191">m elektronicznym na płycie CD – 1 egz., 7/ przedmiar robót do celów przetargowych z zapisem elektronicznym na płycie CD – 1 egz. z możliwością edycyjną, 8/ płyta CD z zapisem dokumentacji wykonawczej w formacie PDF, 9/ specyfikacja technicznego wykonania i</text:span><text:span text:style-name="T192"><text:s/>odbioru robót – 1 egz. drukowany, 10/ specyfikacja technicznego wykonania i odbioru robót na płycie CD, 11/ uzyskanie decyzji pozwolenia na budowę lub zgłoszenia. Cześć V: Przedmiotem zamówienia jest wykonanie dokumentacji technicznej przebudowy pokrycia<text:s/></text:span><text:span text:style-name="T193">dachu i termomodernizacji budynku szkoły podstawowej w Lubnowy. Zaprojektowanie przebudowy istniejącego pokrycia dachu oraz docieplenie ścian budynku szkoły. W zakres usługi wchodzi: 1/ mapy do celów projektowych, 2/uzyskanie wszelkich koniecznych uzgodnie</text:span><text:span text:style-name="T194">ń wymaganych prawem, 3/ projekt budowlany: a/ zmiany pokrycia dachu pow. ok. 550 m2 oraz obróbek blacharskich, b/ docieplenia budynku szkoły, pow. ok. 540 m2, 4/ kosztorysy inwestorskie – 1 egz. drukowany, 5/ kosztorysy inwestorskie z zapisem elektroniczny</text:span><text:span text:style-name="T195">m na płycie CD – 1 egz. 6/ przedmiary robót do celów przetargowych z zapisem elektronicznym na płycie CD – 1 egz.z możliwością edycyjną, 7/ płyta CD z zapisem dokumentacji wykonawczej w formacie PDF, 8/ specyfikacje technicznego wykonania i odbioru robót –</text:span><text:span text:style-name="T196"><text:s/>1 egz. drukowany, 9/ specyfikacje technicznego wykonania i odbioru robót na płycie CD, 10/ uzyskanie decyzji pozwolenia na budowę lub zgłoszenia. Cześć VI: Przedmiotem zamówienia jest wykonanie dokumentacji technicznej budowy windy w Suskim Ośrodku Kultur</text:span><text:span text:style-name="T197">y w Suszu Zaprojektowanie windy zewnętrznej przy budynku Suskiego Ośrodka Kultury w Suszu z przystosowaniem dla osób niepełnosprawnych. W zakres usługi wchodzi: 1/ mapy do celów projektowych , 2/uzyskanie wszelkich koniecznych uzgodnień wymaganych prawem,<text:s/></text:span><text:span text:style-name="T198">3/ projekt budowlany windy zewnętrznej dwu przystankowej o wysokości podnoszenia do ok. 6 m z ciągiem komunikacyjnym na poziomie tarasu z przystosowaniem dla osób niepełnosprawnych branżach budowlanej i elektrycznej, 4/ kosztorysy inwestorskie – 1 egz. dru</text:span><text:span text:style-name="T199">kowany, 5/ kosztorysy inwestorskie z zapisem elektronicznym na płycie CD – 1 egz., 6/ przedmiary robót do celów przetargowych z zapisem elektronicznym na płycie CD – 1 egz. z możliwością edycyjną, 7/ płyta CD z zapisem dokumentacji wykonawczej w formacie P</text:span><text:span text:style-name="T200">DF, 8/ specyfikacje technicznego wykonania i odbioru robót – 1 egz. drukowany, 9/ specyfikacje technicznego wykonania i odbioru robót na płycie CD, 10/ uzyskanie decyzji pozwolenia na budowę lub zgłoszenia. Cześć VII: Przedmiotem zamówienia jest wykonanie<text:s/></text:span><text:span text:style-name="T201">dokumentacji technicznej dobudowy sanitariatów do istniejącej świetlicy w Emilianowie. Zaprojektowanie dobudowy do istniejącego budynku ciągu komunikacyjnego, dwóch pomieszczeń na toalety, pomieszczenia socjalnego oraz kotłowni. W zakres usługi wchodzi: 1/</text:span><text:span text:style-name="T202"><text:s/>mapy do celów projektowych, 2/uzyskanie wszelkich koniecznych uzgodnień wymaganych prawem, 3/ projekt budowlany wstępny/ koncepcja/, 4/ projekt budowlany dobudowy do istniejącego budynku<text:s/></text:span><text:soft-page-break/><text:span text:style-name="T203">ciągu komunikacyjnego, dwóch pomieszczeń na toalety, pomieszczenia s</text:span><text:span text:style-name="T204">ocjalnego oraz kotłowni, 5/ kosztorys inwestorski – 1 egz. drukowany, 6/ kosztorys inwestorski z zapisem elektronicznym na płycie CD – 1 egz. 7/ przedmiar robót do celów przetargowych z zapisem elektronicznym na płycie CD – 1 egz. z możliwością edycyjną, 8</text:span><text:span text:style-name="T205">/ płyta CD z zapisem dokumentacji wykonawczej w formacie PDF, 9/ specyfikacja technicznego wykonania i odbioru robót – 1 egz. drukowany, 10/ specyfikacja technicznego wykonania i odbioru robót na płycie CD, 11/ uzyskanie decyzji pozwolenia na budowę lub zg</text:span><text:span text:style-name="T206">łoszenia. Cześć VIII: Przedmiotem zamówienia jest wykonanie dokumentacji technicznej przebudowy pomostów na plaży miejskiej w Suszu Zaprojektowanie przebudowy dwóch konstrukcji pomostów na plaży miejskiej w Suszu o wym. ok. dł. 28,0 szer. 2,85 m szt. 2. W<text:s/></text:span><text:span text:style-name="T207">zakres usługi wchodzi: 1/ mapy do celów projektowych, 2/uzyskanie wszelkich koniecznych uzgodnień wymaganych prawem, 3/ projekt budowlany wstępny/ koncepcja/, 4/ projekt budowlany przebudowy pomostów dł. ok. 28,0 mb –szt. 2 5/ kosztorys inwestorski – 1 egz</text:span><text:span text:style-name="T208">. drukowany, 6/ kosztorys inwestorski z zapisem elektronicznym na płycie CD – 1 egz., 7/ przedmiar robót do celów przetargowych z zapisem elektronicznym na płycie CD – 1 egz. z możliwością edycyjną, 8/ płyta CD z zapisem dokumentacji wykonawczej w formacie</text:span><text:span text:style-name="T209"><text:s/>PDF, 9/ specyfikacja technicznego wykonania i odbioru robót – 1 egz. drukowany, 10/ specyfikacja technicznego wykonania i odbioru robót na płycie CD, 11/ uzyskanie decyzji pozwolenia na budowę lub zgłoszenia. Cześć IX: Przedmiotem zamówienia jest wykonani</text:span><text:span text:style-name="T210">e dokumentacji technicznej budowa chodnika na ul. Piotra Skargi – łącznik. Przedmiotem zamówienia jest wykonanie dokumentacji technicznej dla zadania inwestycyjnego obejmującego budowę ciągu pieszego wraz z zaprojektowanym odwodnieniem. Przebudowa drogi nr</text:span><text:span text:style-name="T211"><text:s/>143541N ul. Piotra Skargi na odcinku ok. 150,00 m wraz z istniejącym zjazdem z drogi wojewódzkiej nr 521 1/ projekt budowlany wstępny/ koncepcja/ do akceptacji przez zamawiającego, 2/ kompletna dokumentacja budowlana oraz na nośniku elektronicznym, 3/ spe</text:span><text:span text:style-name="T212">cyfikacja technicznego wykonania i odbioru w wersji drukowanej i na nośniku, 4/ przedmiary i kosztorysy w wersji drukowanej i na nośniku elektronicznym w formacie edytowalnym i pdf., 5/ stała organizacja ruchu w wersji drukowanej i na nośniku elektroniczny</text:span><text:span text:style-name="T213">m w formacie edytowalnym i pdf., 6/ uzyskanie decyzji pozwolenia wodnoprawnego lub zgłoszenia, 7/ uzyskanie decyzji pozwolenia na budowę lub zgłoszenia. Cześć X: Przedmiotem zamówienia jest wykonanie dokumentacji technicznej budowy chodnika od m. Karolewo<text:s/></text:span><text:span text:style-name="T214">do ul. Łąkowej w Suszu.Przedmiotem zamówienia jest wykonanie dokumentacji technicznej dla zadania inwestycyjnego obejmującego budowę ciągu pieszego oraz odwodnienia: Budowa chodnika na ul. Łąkowej w Suszu wraz z włączeniem w istniejący chodnik na ul. Boles</text:span><text:span text:style-name="T215">ława Prusa do miejscowości Karolewo na odcinku ok. 1550,00 mb. W zakres usługi wchodzi: 1/ projekt budowlany wstępny/ koncepcja/ do akceptacji przez zamawiającego, 2/ kompletna dokumentacja budowlana oraz na nośniku elektronicznym, 3/ specyfikacja technicz</text:span><text:span text:style-name="T216">nego wykonania i odbioru w wersji drukowanej i na nośniku, 4/ przedmiary i kosztorysy w wersji drukowanej i na nośniku elektronicznym w formacie edytowalnym i pdf., 5/ stała organizacja ruchu w wersji drukowanej i na nośniku elektronicznym w formacie edyto</text:span><text:span text:style-name="T217">walnym i pdf., 6/ uzyskanie decyzji pozwolenia wodnoprawnego lub zgłoszenia, 7/ uzyskanie decyzji pozwolenia na budowę lub zgłoszenia. Cześć XI: Przedmiotem zamówienia jest wykonanie dokumentacji technicznej przebudowy ul. Osiedle Leśne. Przedmiotem zamówi</text:span><text:span text:style-name="T218">enia jest wykonanie dokumentacji technicznej dla zadania inwestycyjnego obejmującego przebudowę drogi wraz z budową ciągu pieszego oraz odwodnienia: Przebudowa drogi nr 143532N ul. Osiedle Leśne na odcinku ok. 510,00 m wraz z istniejącym zjazdem z drogi po</text:span><text:span text:style-name="T219">wiatowej nr P1307N. Istniejąca droga o nawierzchni asfaltowej z uszkodzeniami, oraz chodnikami. W zakres usługi wchodzi: 1/ projekt budowlany wstępny/ koncepcja/ do akceptacji przez zamawiającego, 2/ kompletna dokumentacja budowlana oraz na nośniku elektro</text:span><text:span text:style-name="T220">nicznym, 3/ specyfikacja technicznego wykonania i odbioru w wersji drukowanej i na nośniku, 4/ przedmiary i kosztorysy w wersji drukowanej i na nośniku elektronicznym w formacie edytowalnym i pdf., 5/ stała organizacja ruchu w wersji drukowanej i na nośnik</text:span><text:span text:style-name="T221">u elektronicznym w formacie edytowalnym i pdf., 6/<text:s/></text:span><text:soft-page-break/><text:span text:style-name="T222">uzyskanie decyzji pozwolenia wodnoprawnego lub zgłoszenia, 7/ uzyskanie decyzji pozwolenia na budowę lub zgłoszenia. Cześć XII: Przedmiotem zamówienia jest wykonanie dokumentacji technicznej – adaptacja po</text:span><text:span text:style-name="T223">mieszczeń po byłej świetlicy w miejscowości Kamieniec budynek nr 10 na lokale mieszkalne – budynek ujęty w ewidencji zabytków. W zakres usługi wchodzi: 1/ mapy do celów projektowych ,2/uzyskanie wszelkich koniecznych uzgodnień wymaganych prawem, w tym uzgo</text:span><text:span text:style-name="T224">dnień konserwatora zabytków 3/ projekt budowlany wstępny/ koncepcja, 4/ projekt budowlany budowy co najmniej jednego lokalu mieszkalnego, które wejdzie w skład mieszkaniowego zasobu Gminy Susz w branży budowlanej, sanitarnej i elektrycznej, 5/ kosztorys in</text:span><text:span text:style-name="T225">westorski – 1 egz. drukowany, 6/ kosztorys inwestorski z zapisem elektronicznym na płycie CD – 1 egz., 7/ przedmiar robót do celów przetargowych z zapisem elektronicznym na płycie CD – 1 egz. z możliwością edycyjną, 8/ płyta CD z zapisem dokumentacji wykon</text:span><text:span text:style-name="T226">awczej w formacie PDF, 9/ specyfikacja technicznego wykonania i odbioru robót – 1 egz. drukowany, 10/ specyfikacja technicznego wykonania i odbioru robót na płycie CD, 11/ uzyskanie decyzji pozwolenia na budowę lub zgłoszenia. Cześć XIII: Przedmiotem zamów</text:span><text:span text:style-name="T227">ienia jest wykonanie dokumentacji technicznej budowy przepustu drogowego w ul. Iławskiej DW521 w Suszu Zaprojektowanie budowy przepustu drogowego w Suszu pod ul. Iławską w drodze DW521 o długości ok. 55,0 mb. W zakres usługi wchodzi: 1/ projekt budowlany w</text:span><text:span text:style-name="T228">stępny/ koncepcja/ do akceptacji przez zamawiającego, 2/ kompletna dokumentacja budowlana, 3/ specyfikacje techniczne, 4/ przedmiary i kosztorysy, 5/ uzyskanie decyzji pozwolenia wodnoprawnego lub zgłoszenia, 6/ uzyskanie decyzji pozwolenia na budowę lub z</text:span><text:span text:style-name="T229">głoszenia.Cześć XIV: Przedmiotem zamówienia jest wykonanie dokumentacji technicznej budowy sieci oświetlenia ulicznego na terenie miasta i gminy. Zaprojektowanie budowy sieci oświetleniowej: a) w Bronowie na odcinku ok. 430 mb, b) w Suszu przy ul. A. Asnyk</text:span><text:span text:style-name="T230">a, Cz. Miłosza i J. Brzechwy na odcinku ok. 280 mb. W zakres usługi wchodzi: 1) mapy do celów projektowych, 2) uzyskanie wszelkich koniecznych uzgodnień wymaganych prawem, 3) projekt budowlany wstępny (koncepcja), 4) projekt budowlany: a) sieć oświetleniow</text:span><text:span text:style-name="T231">a, b) latarnie oświetlenia ulicznego, 4) kosztorysy inwestorskie – 1 egz. drukowany, 5) kosztorysy inwestorskie z zapisem elektronicznym na płycie CD – 1 egz. 6) przedmiary robót do celów przetargowych z zapisem elektronicznym na płycie CD – 1 egz. z możli</text:span><text:span text:style-name="T232">wością edycyjną, 7) płyta CD z zapisem dokumentacji wykonawczej w formacie PDF, 8) specyfikacje technicznego wykonania i odbioru robót – 1 egz. drukowany, 9) specyfikacje technicznego wykonania i odbioru robót na płycie CD, 10) uzyskanie decyzji pozwolenia</text:span><text:span text:style-name="T233"><text:s/>na budowę lub zgłoszenia. Cześć XV: Przedmiotem zamówienia jest wykonanie dokumentacji technicznej zabezpieczeń p.poz dla budynku Urzędu Miejskiego w Suszu. W zakres usługi wchodzi: 1/uzyskanie wszelkich koniecznych uzgodnień wymaganych prawem, 2/ wypisy<text:s/></text:span><text:span text:style-name="T234">i wyrysy z rejestru gruntów, 3/ projekt budowlany: a/ wyposażenia dróg ewakuacyjnych obiektu w podświetlane znaki wskazujące kierunek ewakuacji oraz awaryjnego oświetlenia ewakuacyjnego, b/ zastosowania w budynku systemu sygnalizacji pożaru, zapewniającego</text:span><text:span text:style-name="T235"><text:s/>ochronę całkowitą, 4/ kosztorys inwestorski – 1 egz. drukowany, 5/ kosztorys inwestorski z zapisem elektronicznym na płycie CD – 1 egz. 6/ przedmiar robót do celów przetargowych z zapisem elektronicznym na płycie CD – 1 egz. z możliwością edycyjną, 7/ pły</text:span><text:span text:style-name="T236">ta CD z zapisem dokumentacji wykonawczej w formacie PDF, 8/ specyfikacja technicznego wykonania i odbioru robót – 1 egz. drukowany, 9/ specyfikacja technicznego wykonania i odbioru robót na płycie CD, 10/ uzyskanie decyzji pozwolenia na budowę lub zgłoszen</text:span><text:span text:style-name="T237">ie robót.; 2. Zaleca się aby Wykonawca odwiedził miejsce wykonania przedmiotu zamówienia celem sprawdzenia warunków związanych z wykonaniem prac będących przedmiotem zamówienia, uzyskania informacji koniecznych i przydatnych do sporządzenia oferty i oceny<text:s/></text:span><text:span text:style-name="T238">prac w obecności przedstawiciela zamawiającego. 3. Każda część projektów jest odrębnym zadaniem i z wyłonionymi w postępowaniu przetargowym wykonawcami zostanie podpisana umowa na realizację przedmiotu zamówienia. 4. Kody dotyczące przedmiotu zamówienia ok</text:span><text:span text:style-name="T239">reślone we Wspólnym Słowniku Zamówień: 71 24 20 00-6 – Przygotowanie przedsięwzięcia i projektu, oszacowanie kosztów, 71 32 70 00-6 – Usługi projekto</text:span><text:soft-page-break/><text:span text:style-name="T240">wania konstrukcji nośnych, 71 24 80 00-8 – Nadzór nad projektem i dokumentacją. 5. Zgodnie z art. 36b ustaw</text:span><text:span text:style-name="T241">y Pzp Wykonawca zobowiązany jest przedstawić w ofercie część zamówienia, której wykonanie powierzy podwykonawcom, lub podania przez wykonawcę nazw (firm) podwykonawców, na których zasoby wykonawca powołuje się na zasadach określonych w art. 26 ust. 2b, w c</text:span><text:span text:style-name="T242">elu wykazania spełniania warunków udziału w postępowaniu, o których mowa w art. 22 ust. 1 - wypełniając wzór nr 4b do SIWZ jeżeli wykonawca przewiduje udział podwykonawców. 6. Jeżeli zmiana albo rezygnacja z podwykonawcy dotyczy podmiotu, na którego zasoby</text:span><text:span text:style-name="T243"><text:s/>wykonawca powoływał się, na zasadach określonych w art. 26 ust. 2b ustawy Pzp, w celu wykazania spełniania warunków udziału w postępowaniu, o których mowa w art. 22 ust. 1 ustawy Pzp, wykonawca jest obowiązany wykazać zamawiającemu, iż proponowany inny po</text:span><text:span text:style-name="T244">dwykonawca lub wykonawca samodzielnie spełnia je w stopniu nie mniejszym niż wymagany w trakcie postępowania o udzielenie zamówienia. 7. Zamawiający nie określa w opisie przedmiotu zamówienia żadnych wymagań dotyczących zatrudnienia przez Wykonawcę lub Pod</text:span><text:span text:style-name="T245">wykonawcę na podstawie umowy o pracę osób wykonujących wskazane przez Zamawiającego czynności w zakresie realizacji zamówienia w sposób określony w art. 22 § 1 ustawy z dnia 26 czerwca 1974 r. – Kodeks pracy. Zgodnie z art. 12 ustawy Prawo Budowlane działa</text:span><text:span text:style-name="T246">lność obejmującą projektowanie może wykonywać osoba pełniąca samodzielną funkcję techniczną w budownictwie. Samodzielną funkcję techniczną w budownictwie mogą wykonywać wyłącznie osoby posiadające „uprawnienia budowlane”, które przyznawane są imiennie. W z</text:span><text:span text:style-name="T247">wiązku z powyższym do opracowania projektu budowlanego nie jest wymagane nawiązanie stosunku pracy pod kierownictwem pracodawcy. 8. Przedmiotem niniejszego postępowania nie jest zawarcie umowy ramowej. 9. Zamawiający nie dopuszcza i nie przewiduje składani</text:span><text:span text:style-name="T248">a ofert wariantowych. 10. Zamawiający dopuszcza składanie ofert częściowych - liczba części 14. Każdy Wykonawca może złożyć ofertę na dowolnie wybraną część lub całość zamówienia. Jeżeli Wykonawca składa ofertę na więcej niż jedną część wówczas wypełnia fo</text:span><text:span text:style-name="T249">rmularze ofertowe na części, na które składa ofertę. 11. Zamawiający nie przewiduje możliwości udzielenie zamówień, o których mowa w art. 67 ust. 1 pkt 6 / 7.<text:s/></text:span><text:span text:style-name="T250"><text:line-break/></text:span><text:span text:style-name="T251"><text:line-break/></text:span><text:span text:style-name="T252">II.5) Główny kod CPV:<text:s/></text:span><text:span text:style-name="T253">71242000-6<text:s/></text:span><text:span text:style-name="T254"><text:line-break/></text:span><text:span text:style-name="T255">Dodatkowe kody CPV:</text:span><text:span text:style-name="T256"><text:s/>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Kod CPV</text:p>
          </table:table-cell>
        </table:table-row>
        <table:table-row table:style-name="TableRow262">
          <table:table-cell table:style-name="TableCell263">
            <text:p text:style-name="P264">71327000-6</text:p>
          </table:table-cell>
        </table:table-row>
        <table:table-row table:style-name="TableRow265">
          <table:table-cell table:style-name="TableCell266">
            <text:p text:style-name="P267">71248000-8</text:p>
          </table:table-cell>
        </table:table-row>
      </table:table>
      <text:p text:style-name="P268"><text:span text:style-name="T269"><text:line-break/></text:span><text:span text:style-name="T270">II.6)</text:span><text:span text:style-name="T271"><text:s/>Całkowita wartość zamówienia<text:s/></text:span><text:span text:style-name="T272">(jeżeli zamawiający podaje informacje o wartości zamówienia)</text:span><text:span text:style-name="T273">:<text:s/></text:span><text:span text:style-name="T274"><text:line-break/></text:span><text:span text:style-name="T275">Wartość bez VAT:<text:s/></text:span><text:span text:style-name="T276"><text:line-break/></text:span><text:span text:style-name="T277">Waluta:<text:s/></text:span></text:p>
      <text:p text:style-name="P278"><text:span text:style-name="T279">PLN<text:s/></text:span><text:span text:style-name="T280"><text:line-break/></text:span><text:span text:style-name="T281">(w przypadku umów ramowych lub dynamicznego systemu zakupów – szacunkowa całkowita maksymalna wartość w całym okresie obowiązywania</text:span><text:span text:style-name="T282"><text:s/>umowy ramowej lub dynamicznego systemu zakupów)</text:span><text:span text:style-name="T283"><text:s/></text:span></text:p>
      <text:p text:style-name="P284"><text:span text:style-name="T285"><text:line-break/></text:span><text:span text:style-name="T286">II.7) Czy przewiduje się udzielenie zamówień, o których mowa w art. 67 ust. 1 pkt 6 i 7 lub w art. 134 ust. 6 pkt 3 ustawy Pzp:<text:s/></text:span><text:span text:style-name="T287">Nie<text:s/></text:span><text:span text:style-name="T288"><text:line-break/></text:span><text:span text:style-name="T289">Określenie przedmiotu, wielkości lub zakresu oraz warunków na jakich zos</text:span><text:span text:style-name="T290">taną udzielone zamówienia, o których mowa w art. 67 ust. 1 pkt 6 lub w art. 134 ust. 6 pkt 3 ustawy Pzp:<text:s/></text:span></text:p>
      <text:p text:style-name="P291"><text:span text:style-name="T292"><text:line-break/></text:span><text:span text:style-name="T293">II.8) Okres, w którym realizowane będzie zamówienie lub okres, na który została zawarta umowa ramowa lub okres, na który został ustanowiony dynamiczny</text:span><text:span text:style-name="T294"><text:s/>system zakupów:</text:span><text:span text:style-name="T295"><text:s/></text:span><text:span text:style-name="T296"><text:line-break/></text:span><text:soft-page-break/><text:span text:style-name="T297">miesiącach:   </text:span><text:span text:style-name="T298"><text:s/>lub<text:s/></text:span><text:span text:style-name="T299">dniach:</text:span><text:span text:style-name="T300"><text:s/></text:span><text:span text:style-name="T301"><text:line-break/></text:span><text:span text:style-name="T302">lub</text:span><text:span text:style-name="T303"><text:s/></text:span><text:span text:style-name="T304"><text:line-break/></text:span><text:span text:style-name="T305">data rozpoczęcia:<text:s/></text:span><text:span text:style-name="T306"> </text:span><text:span text:style-name="T307"><text:s/>lub<text:s/></text:span><text:span text:style-name="T308">zakończenia:<text:s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Okres w miesiącach</text:p>
          </table:table-cell>
          <table:table-cell table:style-name="TableCell317">
            <text:p text:style-name="P318">Okres w dniach</text:p>
          </table:table-cell>
          <table:table-cell table:style-name="TableCell319">
            <text:p text:style-name="P320">Data rozpoczęcia</text:p>
          </table:table-cell>
          <table:table-cell table:style-name="TableCell321">
            <text:p text:style-name="P322">Data zakończenia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020-05-29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2020-06-15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020-10-15</text:p>
          </table:table-cell>
        </table:table-row>
      </table:table>
      <text:p text:style-name="P350"><text:span text:style-name="T351"><text:line-break/></text:span><text:span text:style-name="T352">II.9) Informacje dodatkowe:<text:s/></text:span></text:p>
      <text:p text:style-name="P353">SEKCJA III: INFORMACJE<text:s/>O CHARAKTERZE PRAWNYM, EKONOMICZNYM, FINANSOWYM I TECHNICZNYM<text:s/></text:p>
      <text:p text:style-name="P354"/>
      <text:p text:style-name="P355"><text:span text:style-name="T356">III.1) WARUNKI UDZIAŁU W POSTĘPOWANIU<text:s/></text:span></text:p>
      <text:p text:style-name="P357"><text:span text:style-name="T358">III.1.1) Kompetencje lub uprawnienia do prowadzenia określonej działalności zawodowej, o ile wynika to z odrębnych przepisów</text:span><text:span text:style-name="T359"><text:s/></text:span><text:span text:style-name="T360"><text:line-break/></text:span><text:span text:style-name="T361">Określenie warunków: Dla czę</text:span><text:span text:style-name="T362">ści I-XV - Zamawiający nie precyzuje w tym zakresie żadnych wymagań, których spełnianie Wykonawca zobowiązany jest wykazać w sposób szczególny. Wymagane jest złożenie oświadczenia o spełnieniu warunków udziału w postępowaniu określonych w art. 22 ust.1 ust</text:span><text:span text:style-name="T363">awy Prawo Zamówień Publicznych, stanowiące wzór nr 2 formularza oferty.<text:s/></text:span><text:span text:style-name="T364"><text:line-break/></text:span><text:span text:style-name="T365">Informacje dodatkowe<text:s/></text:span><text:span text:style-name="T366"><text:line-break/></text:span><text:span text:style-name="T367">III.1.2) Sytuacja finansowa lub ekonomiczna<text:s/></text:span><text:span text:style-name="T368"><text:line-break/></text:span><text:span text:style-name="T369">Określenie warunków: Dla części I-XV - Zamawiający nie precyzuje w tym zakresie żadnych wymagań, których spełnianie<text:s/></text:span><text:span text:style-name="T370">Wykonawca zobowiązany jest wykazać w sposób szczególny. Wymagane jest złożenie oświadczenia o spełnieniu warunków udziału w postępowaniu określonych w art. 22 ust.1 ustawy Prawo Zamówień Publicznych, stanowiące wzór nr 2 formularza oferty.<text:s/></text:span><text:span text:style-name="T371"><text:line-break/></text:span><text:span text:style-name="T372">Informacje doda</text:span><text:span text:style-name="T373">tkowe<text:s/></text:span><text:span text:style-name="T374"><text:line-break/></text:span><text:span text:style-name="T375">III.1.3) Zdolność techniczna lub zawodowa<text:s/></text:span><text:span text:style-name="T376"><text:line-break/></text:span><text:span text:style-name="T377">Określenie warunków: 3.1) doświadczenie zawodowe: Dla części I-XV - Zamawiający nie precyzuje w tym zakresie żadnych wymagań, których spełnianie Wykonawca zobowiązany jest wykazać w sposób szczególny. Wymag</text:span><text:span text:style-name="T378">ane jest złożenie oświadczenia o spełnieniu warunków udziału w postępowaniu określonych w art. 22 ust.1 ustawy Prawo Zamówień Publicznych, stanowiące wzór nr 2 formularza oferty. 3.2) kadra techniczna: Część I – zamawiający uzna warunek za spełniony, jeżel</text:span><text:span text:style-name="T379">i wykonawca na czas realizacji zamówienia będzie dysponował osobami o odpowiednich kwalifikacjach zawodowych niezbędnych do wykonania zamówienia: a) Koordynator projektu (projektant) – osoba posiadająca uprawnienia do wykonywania samodzielnych funkcji tech</text:span><text:span text:style-name="T380">nicznych w budownictwie do projektowania bez ograniczeń w specjalności konstrukcyjno budowlanej lub inne uprawnienia umożliwiające wykonywanie tych samych czynności, do wykonywania których w aktualnym stanie prawnym uprawniają uprawnienia budowlane w/w spe</text:span><text:span text:style-name="T381">cjalności umożliwiające zrealizowanie przedmiotowego zamówienia, b) Osoba posiadająca uprawnienia do wykonywania samodzielnych funkcji technicznych w budownictwie do projektowania bez ograniczeń w specjalności , instalacji i urządzeń elektrycznych i elektr</text:span><text:span text:style-name="T382">oenergetycznych lub inne uprawnienia umożliwiające wykonywanie tych samych czynności, do wykonywania, których w aktualnym stanie prawnym uprawniają uprawnienia budowlane w/w specjalności umożliwiające zrealizowanie przedmiotowego zamówienia. Weryfikacja sp</text:span><text:span text:style-name="T383">ełnienia tego warunku dokonana zostanie na podstawie wstępnego oświadczenia o spełnianiu tego warunku zgodnie z wzorem stanowiącym załącznik nr 2 do SIWZ a następnie na podstawie wypełnionego formularza stanowiącego załącznik Nr 4 do SIWZ , złożonego na we</text:span><text:span text:style-name="T384">zwanie Zamawiającego przez Wykonawcę, którego oferta została najwyżej oceniona. Zamawiający określając wymogi dla osób w zakresie posiadanych uprawnień dopuszcza odpowiadające im ważne uprawnienia, które zostały wydane na podstawie<text:s/></text:span><text:soft-page-break/><text:span text:style-name="T385">wcześniej obowiązujących</text:span><text:span text:style-name="T386"><text:s/>przepisów oraz odpowiadające uprawnienia wydane obywatelom państw Europejskiego Obszaru Gospodarczego oraz Konfederacji Szwajcarskiej oraz ustawy o zasadach uznania kwalifikacji zawodowych nabytych w państwach członkowskich UE. Wykonawcy wspólnie ubiegają</text:span><text:span text:style-name="T387">cy się o udzielenie zamówienia muszą wykazać, że łącznie spełnią w/w warunek. Część II– zamawiający uzna warunek za spełniony, jeżeli wykonawca na czas realizacji zamówienia będzie dysponował osobami o odpowiednich kwalifikacjach zawodowych niezbędnych do<text:s/></text:span><text:span text:style-name="T388">wykonania zamówienia: a) Koordynator projektu (projektant) – osoba posiadająca uprawnienia do wykonywania samodzielnych funkcji technicznych w budownictwie do projektowania bez ograniczeń w specjalności konstrukcyjno budowlanej lub inne uprawnienia umożliw</text:span><text:span text:style-name="T389">iające wykonywanie tych samych czynności, do wykonywania których w aktualnym stanie prawnym uprawniają uprawnienia budowlane w/w specjalności umożliwiające zrealizowanie przedmiotowego zamówienia, Weryfikacja spełnienia tego warunku dokonana zostanie na po</text:span><text:span text:style-name="T390">dstawie wstępnego oświadczenia o spełnianiu tego warunku zgodnie z wzorem stanowiącym załącznik nr 2 do SIWZ a następnie na podstawie wypełnionego formularza stanowiącego załącznik Nr 4 do SIWZ, złożonego na wezwanie Zamawiającego przez Wykonawcę, którego<text:s/></text:span><text:span text:style-name="T391">oferta została najwyżej oceniona Część III– zamawiający uzna warunek za spełniony, jeżeli wykonawca na czas realizacji zamówienia będzie dysponował osobami o odpowiednich kwalifikacjach zawodowych niezbędnych do wykonania zamówienia: a) Koordynator projekt</text:span><text:span text:style-name="T392">u (projektant) – osoba posiadająca uprawnienia do wykonywania samodzielnych funkcji technicznych w budownictwie do projektowania bez ograniczeń w specjalności konstrukcyjno budowlanej lub inne uprawnienia umożliwiające wykonywanie tych samych czynności, do</text:span><text:span text:style-name="T393"><text:s/>wykonywania których w aktualnym stanie prawnym uprawniają uprawnienia budowlane w/w specjalności umożliwiające zrealizowanie przedmiotowego zamówienia, Weryfikacja spełnienia tego warunku dokonana zostanie na podstawie wstępnego oświadczenia o spełnianiu<text:s/></text:span><text:span text:style-name="T394">tego warunku zgodnie z wzorem stanowiącym załącznik nr 2 do SIWZ a następnie na podstawie wypełnionego formularza stanowiącego załącznik Nr 4 do SIWZ, złożonego na wezwanie Zamawiającego przez Wykonawcę, którego oferta została najwyżej oceniona.Część IV– z</text:span><text:span text:style-name="T395">amawiający uzna warunek za spełniony, jeżeli wykonawca na czas realizacji zamówienia będzie dysponował osobami o odpowiednich kwalifikacjach zawodowych niezbędnych do wykonania zamówienia: a) Koordynator projektu (projektant) – osoba posiadająca uprawnieni</text:span><text:span text:style-name="T396">a do wykonywania samodzielnych funkcji technicznych w budownictwie do projektowania bez ograniczeń w specjalności konstrukcyjno budowlanej lub inne uprawnienia umożliwiające wykonywanie tych samych czynności, do wykonywania których w aktualnym stanie prawn</text:span><text:span text:style-name="T397">ym uprawniają uprawnienia budowlane w/w specjalności umożliwiające zrealizowanie przedmiotowego zamówienia, b) Osoba posiadająca uprawnienia do wykonywania samodzielnych funkcji technicznych w budownictwie do projektowania bez ograniczeń w specjalności ins</text:span><text:span text:style-name="T398">talacji i urządzeń elektrycznych i elektroenergetycznych lub inne uprawnienia umożliwiające wykonywanie tych samych czynności, do wykonywania, których w aktualnym stanie prawnym uprawniają uprawnienia budowlane w/w specjalności umożliwiające zrealizowanie<text:s/></text:span><text:span text:style-name="T399">przedmiotowego zamówienia. c) Osoba posiadająca uprawnienia do wykonywania samodzielnych funkcji technicznych w budownictwie do projektowania bez ograniczeń w specjalności sanitarnej lub inne uprawnienia umożliwiające wykonywanie tych samych czynności, do<text:s/></text:span><text:span text:style-name="T400">wykonywania, których w aktualnym stanie prawnym uprawniają uprawnienia budowlane w/w specjalności umożliwiające zrealizowanie przedmiotowego zamówienia. Weryfikacja spełnienia tego warunku dokonana zostanie na podstawie wstępnego oświadczenia o spełnianiu<text:s/></text:span><text:span text:style-name="T401">tego warunku zgodnie z wzorem stanowiącym załącznik nr 2 do SIWZ a następnie na podstawie wypełnionego formularza stanowiącego załącznik Nr 4 do SIWZ, złożonego na wezwanie Zamawiającego przez Wykonawcę, którego oferta została najwyżej oceniona. Zamawiając</text:span><text:span text:style-name="T402">y określając wymogi dla osób w zakresie posiadanych uprawnień dopuszcza odpowiadające im ważne uprawnienia, które zostały wydane na podstawie wcześniej obowiązujących przepisów oraz odpowiadające uprawnienia wydane obywatelom państw Europejskiego Obszaru G</text:span><text:span text:style-name="T403">ospodarczego oraz Konfederacji Szwajcarskiej oraz ustawy o<text:s/></text:span><text:soft-page-break/><text:span text:style-name="T404">zasadach uznania kwalifikacji zawodowych nabytych w państwach członkowskich UE. Wykonawcy wspólnie ubiegający się o udzielenie zamówienia muszą wykazać, że łącznie spełnią w/w warunek. Część V– zam</text:span><text:span text:style-name="T405">awiający uzna warunek za spełniony, jeżeli wykonawca na czas realizacji zamówienia będzie dysponował osobami o odpowiednich kwalifikacjach zawodowych niezbędnych do wykonania zamówienia: a) Koordynator projektu (projektant) – osoba posiadająca uprawnienia<text:s/></text:span><text:span text:style-name="T406">do wykonywania samodzielnych funkcji technicznych w budownictwie do projektowania bez ograniczeń w specjalności konstrukcyjno budowlanej lub inne uprawnienia umożliwiające wykonywanie tych samych czynności, do wykonywania których w aktualnym stanie prawnym</text:span><text:span text:style-name="T407"><text:s/>uprawniają uprawnienia budowlane w/w specjalności umożliwiające zrealizowanie przedmiotowego zamówienia, Weryfikacja spełnienia tego warunku dokonana zostanie na podstawie wstępnego oświadczenia o spełnianiu tego warunku zgodnie z wzorem stanowiącym załąc</text:span><text:span text:style-name="T408">znik nr 2 do SIWZ a następnie na podstawie wypełnionego formularza stanowiącego załącznik Nr 4 do SIWZ, złożonego na wezwanie Zamawiającego przez Wykonawcę, którego oferta została najwyżej oceniona.Część VI – zamawiający uzna warunek za spełniony, jeżeli w</text:span><text:span text:style-name="T409">ykonawca na czas realizacji zamówienia będzie dysponował osobami o odpowiednich kwalifikacjach zawodowych niezbędnych do wykonania zamówienia: a) Koordynator projektu (projektant) – osoba posiadająca uprawnienia do wykonywania samodzielnych funkcji technic</text:span><text:span text:style-name="T410">znych w budownictwie do projektowania bez ograniczeń w specjalności konstrukcyjno budowlanej lub inne uprawnienia umożliwiające wykonywanie tych samych czynności, do wykonywania których w aktualnym stanie prawnym uprawniają uprawnienia budowlane w/w specja</text:span><text:span text:style-name="T411">lności umożliwiające zrealizowanie przedmiotowego zamówienia, b) Osoba posiadająca uprawnienia do wykonywania samodzielnych funkcji technicznych w budownictwie do projektowania bez ograniczeń w specjalności instalacji i urządzeń elektrycznych i elektroener</text:span><text:span text:style-name="T412">getycznych lub inne uprawnienia umożliwiające wykonywanie tych samych czynności, do wykonywania, których w aktualnym stanie prawnym uprawniają uprawnienia budowlane w/w specjalności umożliwiające zrealizowanie przedmiotowego zamówienia. Weryfikacja spełnie</text:span><text:span text:style-name="T413">nia tego warunku dokonana zostanie na podstawie wstępnego oświadczenia o spełnianiu tego warunku zgodnie z wzorem stanowiącym załącznik nr 2 do SIWZ a następnie na podstawie wypełnionego formularza stanowiącego załącznik Nr 4 do SIWZ, złożonego na wezwanie</text:span><text:span text:style-name="T414"><text:s/>Zamawiającego przez Wykonawcę, którego oferta została najwyżej oceniona. Zamawiający określając wymogi dla osób w zakresie posiadanych uprawnień dopuszcza odpowiadające im ważne uprawnienia, które zostały wydane na podstawie wcześniej obowiązujących przep</text:span><text:span text:style-name="T415">isów oraz odpowiadające uprawnienia wydane obywatelom państw Europejskiego Obszaru Gospodarczego oraz Konfederacji Szwajcarskiej oraz ustawy o zasadach uznania kwalifikacji zawodowych nabytych w państwach członkowskich UE. Wykonawcy wspólnie ubiegający się</text:span><text:span text:style-name="T416"><text:s/>o udzielenie zamówienia muszą wykazać, że łącznie spełnią w/w warunek. Część VII – zamawiający uzna warunek za spełniony, jeżeli wykonawca na czas realizacji zamówienia będzie dysponował osobami o odpowiednich kwalifikacjach zawodowych niezbędnych do wyko</text:span><text:span text:style-name="T417">nania zamówienia: a) Koordynator projektu (projektant) – osoba posiadająca uprawnienia do wykonywania samodzielnych funkcji technicznych w budownictwie do projektowania bez ograniczeń w specjalności konstrukcyjno budowlanej lub inne uprawnienia umożliwiają</text:span><text:span text:style-name="T418">ce wykonywanie tych samych czynności, do wykonywania których w aktualnym stanie prawnym uprawniają uprawnienia budowlane w/w specjalności umożliwiające zrealizowanie przedmiotowego zamówienia, b) Osoba posiadająca uprawnienia do wykonywania samodzielnych f</text:span><text:span text:style-name="T419">unkcji technicznych w budownictwie do projektowania bez ograniczeń w specjalności instalacji i urządzeń elektrycznych i elektroenergetycznych lub inne uprawnienia umożliwiające wykonywanie tych samych czynności, do wykonywania, których w aktualnym stanie p</text:span><text:span text:style-name="T420">rawnym uprawniają uprawnienia budowlane w/w specjalności umożliwiające zrealizowanie przedmiotowego zamówienia, c) Osoba posiadająca uprawnienia do wykonywania samodzielnych funkcji technicznych w budownictwie do projektowania bez ograniczeń w specjalności</text:span><text:span text:style-name="T421"><text:s/>sanitarnej lub inne uprawnienia umożliwiające wykonywanie tych samych czynności, do wykonywania, których w aktualnym stanie prawnym uprawniają<text:s/></text:span><text:soft-page-break/><text:span text:style-name="T422">uprawnienia budowlane w/w specjalności umożliwiające zrealizowanie przedmiotowego zamówienia. Weryfikacja spełni</text:span><text:span text:style-name="T423">enia tego warunku dokonana zostanie na podstawie wstępnego oświadczenia o spełnianiu tego warunku zgodnie z wzorem stanowiącym załącznik nr 2 do SIWZ a następnie na podstawie wypełnionego formularza stanowiącego załącznik Nr 4 do SIWZ, złożonego na wezwani</text:span><text:span text:style-name="T424">e Zamawiającego przez Wykonawcę, którego oferta została najwyżej oceniona. Zamawiający określając wymogi dla osób w zakresie posiadanych uprawnień dopuszcza odpowiadające im ważne uprawnienia, które zostały wydane na podstawie wcześniej obowiązujących prze</text:span><text:span text:style-name="T425">pisów oraz odpowiadające uprawnienia wydane obywatelom państw Europejskiego Obszaru Gospodarczego oraz Konfederacji Szwajcarskiej oraz ustawy o zasadach uznania kwalifikacji zawodowych nabytych w państwach członkowskich UE. Wykonawcy wspólnie ubiegający si</text:span><text:span text:style-name="T426">ę o udzielenie zamówienia muszą wykazać, że łącznie spełnią w/w warunek. Część VIII– zamawiający uzna warunek za spełniony, jeżeli wykonawca na czas realizacji zamówienia będzie dysponował osobami o odpowiednich kwalifikacjach zawodowych niezbędnych do wyk</text:span><text:span text:style-name="T427">onania zamówienia: a) Koordynator projektu (projektant) – osoba posiadająca uprawnienia do wykonywania samodzielnych funkcji technicznych w budownictwie do projektowania bez ograniczeń w specjalności konstrukcyjno budowlanej lub inne uprawnienia umożliwiaj</text:span><text:span text:style-name="T428">ące wykonywanie tych samych czynności, do wykonywania których w aktualnym stanie prawnym uprawniają uprawnienia budowlane w/w specjalności umożliwiające zrealizowanie przedmiotowego zamówienia. Weryfikacja spełnienia tego warunku dokonana zostanie na podst</text:span><text:span text:style-name="T429">awie wstępnego oświadczenia o spełnianiu tego warunku zgodnie z wzorem stanowiącym załącznik nr 2 do SIWZ a następnie na podstawie wypełnionego formularza stanowiącego załącznik Nr 4 do SIWZ, złożonego na wezwanie Zamawiającego przez Wykonawcę, którego ofe</text:span><text:span text:style-name="T430">rta została najwyżej oceniona. Część IX-X zamawiający uzna warunek za spełniony, jeżeli wykonawca na czas realizacji zamówienia będzie dysponował osobami o odpowiednich kwalifikacjach zawodowych niezbędnych do wykonania zamówienia: a) Koordynator projektu<text:s/></text:span><text:span text:style-name="T431">(projektant) – osoba posiadająca uprawnienia do wykonywania samodzielnych funkcji technicznych w budownictwie do projektowania bez ograniczeń w specjalności drogowej lub inne uprawnienia umożliwiające wykonywanie tych samych czynności, do wykonywania który</text:span><text:span text:style-name="T432">ch w aktualnym stanie prawnym uprawniają uprawnienia budowlane w/w specjalności umożliwiające zrealizowanie przedmiotowego zamówienia, Weryfikacja spełnienia tego warunku dokonana zostanie na podstawie wstępnego oświadczenia o spełnianiu tego warunku zgodn</text:span><text:span text:style-name="T433">ie z wzorem stanowiącym załącznik nr 2 do SIWZ a następnie na podstawie wypełnionego formularza stanowiącego załącznik Nr 4 do SIWZ, złożonego na wezwanie Zamawiającego przez Wykonawcę, którego oferta została najwyżej oceniona. Zamawiający określając wymog</text:span><text:span text:style-name="T434">i dla osób w zakresie posiadanych uprawnień dopuszcza odpowiadające im ważne uprawnienia, które zostały wydane na podstawie wcześniej obowiązujących przepisów oraz odpowiadające uprawnienia wydane obywatelom państw Europejskiego Obszaru Gospodarczego oraz<text:s/></text:span><text:span text:style-name="T435">Konfederacji Szwajcarskiej oraz ustawy o zasadach uznania kwalifikacji zawodowych nabytych w państwach członkowskich UE. Wykonawcy wspólnie ubiegający się o udzielenie zamówienia muszą wykazać, że łącznie spełnią w/w warunek. Część XI zamawiający uzna waru</text:span><text:span text:style-name="T436">nek za spełniony, jeżeli wykonawca na czas realizacji zamówienia będzie dysponował osobami o odpowiednich kwalifikacjach zawodowych niezbędnych do wykonania zamówienia: a) Koordynator projektu (projektant) – osoba posiadająca uprawnienia do wykonywania sam</text:span><text:span text:style-name="T437">odzielnych funkcji technicznych w budownictwie do projektowania bez ograniczeń w specjalności drogowej lub inne uprawnienia umożliwiające wykonywanie tych samych czynności, do wykonywania których w aktualnym stanie prawnym uprawniają uprawnienia budowlane<text:s/></text:span><text:span text:style-name="T438">w/w specjalności umożliwiające zrealizowanie przedmiotowego zamówienia, b) Osoba posiadająca uprawnienia do wykonywania samodzielnych funkcji technicznych do projektowania bez ograniczeń w specjalności sanitarnej lub inne uprawnienia umożliwiające wykonywa</text:span><text:span text:style-name="T439">nie tych samych czynności, do wykonywania, których w aktualnym stanie prawnym uprawniają uprawnienia budowlane w/w specjalności umożliwiające zrealizowanie przedmiotowego zamówienia. Weryfikacja spełnienia tego warunku<text:s/></text:span><text:soft-page-break/><text:span text:style-name="T440">dokonana zostanie na podstawie wstępn</text:span><text:span text:style-name="T441">ego oświadczenia o spełnianiu tego warunku zgodnie z wzorem stanowiącym załącznik nr 2 do SIWZ a następnie na podstawie wypełnionego formularza stanowiącego załącznik Nr 4 do SIWZ, złożonego na wezwanie Zamawiającego przez Wykonawcę, którego oferta została</text:span><text:span text:style-name="T442"><text:s/>najwyżej oceniona. Zamawiający określając wymogi dla osób w zakresie posiadanych uprawnień dopuszcza odpowiadające im ważne uprawnienia, które zostały wydane na podstawie wcześniej obowiązujących przepisów oraz odpowiadające uprawnienia wydane obywatelom<text:s/></text:span><text:span text:style-name="T443">państw Europejskiego Obszaru Gospodarczego oraz Konfederacji Szwajcarskiej oraz ustawy o zasadach uznania kwalifikacji zawodowych nabytych w państwach członkowskich UE. Wykonawcy wspólnie ubiegający się o udzielenie zamówienia muszą wykazać, że łącznie spe</text:span><text:span text:style-name="T444">łnią w/w warunek. Część XII– zamawiający uzna warunek za spełniony, jeżeli wykonawca na czas realizacji zamówienia będzie dysponował osobami o odpowiednich kwalifikacjach zawodowych niezbędnych do wykonania zamówienia: a) Koordynator projektu (projektant)<text:s/></text:span><text:span text:style-name="T445">– osoba posiadająca uprawnienia do wykonywania samodzielnych funkcji technicznych w budownictwie do projektowania bez ograniczeń w specjalności konstrukcyjno budowlanej lub inne uprawnienia umożliwiające wykonywanie tych samych czynności, do wykonywania kt</text:span><text:span text:style-name="T446">órych w aktualnym stanie prawnym uprawniają uprawnienia budowlane w/w specjalności umożliwiające zrealizowanie przedmiotowego zamówienia, b) Osoba posiadająca uprawnienia do wykonywania samodzielnych funkcji technicznych w budownictwie do projektowania bez</text:span><text:span text:style-name="T447"><text:s/>ograniczeń w specjalności instalacji i urządzeń elektrycznych i elektroenergetycznych lub inne uprawnienia umożliwiające wykonywanie tych samych czynności, do wykonywania, których w aktualnym stanie prawnym uprawniają uprawnienia budowlane w/w specjalnośc</text:span><text:span text:style-name="T448">i umożliwiające zrealizowanie przedmiotowego zamówienia. c) Osoba posiadająca uprawnienia do wykonywania samodzielnych funkcji technicznych w budownictwie do projektowania bez ograniczeń w specjalności sanitarnej lub inne uprawnienia umożliwiające wykonywa</text:span><text:span text:style-name="T449">nie tych samych czynności, do wykonywania, których w aktualnym stanie prawnym uprawniają uprawnienia budowlane w/w specjalności umożliwiające zrealizowanie przedmiotowego zamówienia. Weryfikacja spełnienia tego warunku dokonana zostanie na podstawie wstępn</text:span><text:span text:style-name="T450">ego oświadczenia o spełnianiu tego warunku zgodnie z wzorem stanowiącym załącznik nr 2 do SIWZ a następnie na podstawie wypełnionego formularza stanowiącego załącznik Nr 4 do SIWZ, złożonego na wezwanie Zamawiającego przez Wykonawcę, którego oferta została</text:span><text:span text:style-name="T451"><text:s/>najwyżej oceniona. Zamawiający określając wymogi dla osób w zakresie posiadanych uprawnień dopuszcza odpowiadające im ważne uprawnienia, które zostały wydane na podstawie wcześniej obowiązujących przepisów oraz odpowiadające uprawnienia wydane obywatelom<text:s/></text:span><text:span text:style-name="T452">państw Europejskiego Obszaru Gospodarczego oraz Konfederacji Szwajcarskiej oraz ustawy o zasadach uznania kwalifikacji zawodowych nabytych w państwach członkowskich UE. Wykonawcy wspólnie ubiegający się o udzielenie zamówienia muszą wykazać, że łącznie spe</text:span><text:span text:style-name="T453">łnią w/w warunek. Część XIII– zamawiający uzna warunek za spełniony, jeżeli wykonawca na czas realizacji zamówienia będzie dysponował osobami o odpowiednich kwalifikacjach zawodowych niezbędnych do wykonania zamówienia: a) Koordynator projektu (projektant)</text:span><text:span text:style-name="T454"><text:s/>– osoba posiadająca uprawnienia do wykonywania samodzielnych funkcji technicznych w budownictwie do projektowania bez ograniczeń w specjalności sanitarnej lub inne uprawnienia umożliwiające wykonywanie tych samych czynności, do wykonywania których w aktua</text:span><text:span text:style-name="T455">lnym stanie prawnym uprawniają uprawnienia budowlane w/w specjalności b) Osoba posiadająca uprawnienia do wykonywania samodzielnych funkcji technicznych w budownictwie do projektowania bez ograniczeń w specjalności drogowej lub inne uprawnienia umożliwiają</text:span><text:span text:style-name="T456">ce wykonywanie tych samych czynności, do wykonywania, których w aktualnym stanie prawnym uprawniają uprawnienia budowlane w/w specjalności umożliwiające zrealizowanie przedmiotowego zamówienia. Weryfikacja spełnienia tego warunku dokonana zostanie na podst</text:span><text:span text:style-name="T457">awie wstępnego oświadczenia o spełnianiu tego warunku zgodnie z wzorem stanowiącym załącznik nr 2 do SIWZ a następnie na podstawie wypełnionego formularza stanowiącego załącznik Nr 4 do SIWZ, złożonego na wezwanie Zamawiającego przez Wykonawcę, którego ofe</text:span><text:span text:style-name="T458">rta została najwyżej oceniona. Zamawiający<text:s/></text:span><text:soft-page-break/><text:span text:style-name="T459">określając wymogi dla osób w zakresie posiadanych uprawnień dopuszcza odpowiadające im ważne uprawnienia, które zostały wydane na podstawie wcześniej obowiązujących przepisów oraz odpowiadające uprawnienia wydane<text:s/></text:span><text:span text:style-name="T460">obywatelom państw Europejskiego Obszaru Gospodarczego oraz Konfederacji Szwajcarskiej oraz ustawy o zasadach uznania kwalifikacji zawodowych nabytych w państwach członkowskich UE. Wykonawcy wspólnie ubiegający się o udzielenie zamówienia muszą wykazać, że<text:s/></text:span><text:span text:style-name="T461">łącznie spełnią w/w warunek. Część XIV– zamawiający uzna warunek za spełniony, jeżeli wykonawca na czas realizacji zamówienia będzie dysponował osobami o odpowiednich kwalifikacjach zawodowych niezbędnych do wykonania zamówienia: a) Koordynator projektu (p</text:span><text:span text:style-name="T462">rojektant) – osoba posiadająca uprawnienia do wykonywania samodzielnych funkcji technicznych do projektowania instalacji i urządzeń elektrycznych i elektroenergetycznych bez ograniczeń lub inne uprawnienia umożliwiające wykonywanie tych samych czynności, d</text:span><text:span text:style-name="T463">o wykonywania których w aktualnym stanie prawnym uprawniają uprawnienia budowlane w/w specjalności umożliwiające zrealizowanie przedmiotowego zamówienia, Weryfikacja spełnienia tego warunku dokonana zostanie na podstawie wstępnego oświadczenia o spełnianiu</text:span><text:span text:style-name="T464"><text:s/>tego warunku zgodnie z wzorem stanowiącym załącznik nr 2 do SIWZ a następnie na podstawie wypełnionego formularza stanowiącego załącznik Nr 4 do SIWZ, złożonego na wezwanie Zamawiającego przez Wykonawcę, którego oferta została najwyżej oceniona. Zamawiają</text:span><text:span text:style-name="T465">cy określając wymogi dla osób w zakresie posiadanych uprawnień dopuszcza odpowiadające im ważne uprawnienia, które zostały wydane na podstawie wcześniej obowiązujących przepisów oraz odpowiadające uprawnienia wydane obywatelom państw Europejskiego Obszaru<text:s/></text:span><text:span text:style-name="T466">Gospodarczego oraz Konfederacji Szwajcarskiej oraz ustawy o zasadach uznania kwalifikacji zawodowych nabytych w państwach członkowskich UE. Wykonawcy wspólnie ubiegający się o udzielenie zamówienia muszą wykazać, że łącznie spełnią w/w warunek. Część XV– z</text:span><text:span text:style-name="T467">amawiający uzna warunek za spełniony, jeżeli wykonawca na czas realizacji zamówienia będzie dysponował osobami o odpowiednich kwalifikacjach zawodowych niezbędnych do wykonania zamówienia: a) Koordynator projektu (projektant) – osoba posiadająca uprawnieni</text:span><text:span text:style-name="T468">a do wykonywania samodzielnych funkcji technicznych do projektowania instalacji i urządzeń elektrycznych i elektroenergetycznych bez ograniczeń lub inne uprawnienia umożliwiające wykonywanie tych samych czynności, do wykonywania których w aktualnym stanie<text:s/></text:span><text:span text:style-name="T469">prawnym uprawniają uprawnienia budowlane w/w specjalności umożliwiające zrealizowanie przedmiotowego zamówienia, Weryfikacja spełnienia tego warunku dokonana zostanie na podstawie wstępnego oświadczenia o spełnianiu tego warunku zgodnie z wzorem stanowiący</text:span><text:span text:style-name="T470">m załącznik nr 2 do SIWZ a następnie na podstawie wypełnionego formularza stanowiącego załącznik Nr 4 do SIWZ, złożonego na wezwanie Zamawiającego przez Wykonawcę, którego oferta została najwyżej oceniona. Zamawiający określając wymogi dla osób w zakresie<text:s/></text:span><text:span text:style-name="T471">posiadanych uprawnień dopuszcza odpowiadające im ważne uprawnienia, które zostały wydane na podstawie wcześniej obowiązujących przepisów oraz odpowiadające uprawnienia wydane obywatelom państw Europejskiego Obszaru Gospodarczego oraz Konfederacji Szwajcars</text:span><text:span text:style-name="T472">kiej oraz ustawy o zasadach uznania kwalifikacji zawodowych nabytych w państwach członkowskich UE. Wykonawcy wspólnie ubiegający się o udzielenie zamówienia muszą wykazać, że łącznie spełnią w/w warunek. 3.3) potencjał techniczny: Dla części I-XV - Zamawia</text:span><text:span text:style-name="T473">jący nie precyzuje w tym zakresie żadnych wymagań, których spełnianie Wykonawca zobowiązany jest wykazać w sposób szczególny. Wymagane jest złożenie oświadczenia o spełnieniu warunków udziału w postępowaniu określonych w art. 22 ust.1 ustawy Prawo Zamówień</text:span><text:span text:style-name="T474"><text:s/>Publicznych, stanowiące wzór nr 2 formularza oferty.<text:s/></text:span><text:span text:style-name="T475"><text:line-break/></text:span><text:span text:style-name="T476">Zamawiający wymaga od wykonawców wskazania w ofercie lub we wniosku o dopuszczenie do udziału w postępowaniu imion i nazwisk osób wykonujących czynności przy realizacji zamówienia wraz z informacją o k</text:span><text:span text:style-name="T477">walifikacjach zawodowych lub doświadczeniu tych osób:<text:s/></text:span><text:span text:style-name="T478"><text:line-break/></text:span><text:span text:style-name="T479">Informacje dodatkowe:<text:s/></text:span></text:p>
      <text:p text:style-name="P480"><text:span text:style-name="T481">III.2) PODSTAWY WYKLUCZENIA<text:s/></text:span></text:p>
      <text:soft-page-break/>
      <text:p text:style-name="P482"><text:span text:style-name="T483">III.2.1) Podstawy wykluczenia określone w art. 24 ust. 1 ustawy Pzp</text:span><text:span text:style-name="T484"><text:s/></text:span><text:span text:style-name="T485"><text:line-break/></text:span><text:span text:style-name="T486">III.2.2) Zamawiający przewiduje wykluczenie wykonawcy na podstawie art. 24 ust.<text:s/></text:span><text:span text:style-name="T487">5 ustawy Pzp</text:span><text:span text:style-name="T488"><text:s/>Tak Zamawiający przewiduje następujące fakultatywne podstawy wykluczenia: Tak (podstawa wykluczenia określona w art. 24 ust. 5 pkt 1 ustawy Pzp)<text:s/></text:span><text:span text:style-name="T489"><text:line-break/></text:span></text:p>
      <text:p text:style-name="P490"><text:span text:style-name="T491">III.3) WYKAZ OŚWIADCZEŃ SKŁADANYCH PRZEZ WYKONAWCĘ W CELU WSTĘPNEGO POTWIERDZENIA, ŻE NIE<text:s/></text:span><text:span text:style-name="T492">PODLEGA ON WYKLUCZENIU ORAZ SPEŁNIA WARUNKI UDZIAŁU W POSTĘPOWANIU ORAZ SPEŁNIA KRYTERIA SELEKCJI<text:s/></text:span></text:p>
      <text:p text:style-name="P493"><text:span text:style-name="T494">Oświadczenie o niepodleganiu wykluczeniu oraz spełnianiu warunków udziału w postępowaniu<text:s/></text:span><text:span text:style-name="T495"><text:line-break/></text:span><text:span text:style-name="T496">Tak<text:s/></text:span><text:span text:style-name="T497"><text:line-break/></text:span><text:span text:style-name="T498">Oświadczenie o spełnianiu kryteriów selekcji<text:s/></text:span><text:span text:style-name="T499"><text:line-break/></text:span><text:span text:style-name="T500">Nie<text:s/></text:span></text:p>
      <text:p text:style-name="P501"/>
      <text:p text:style-name="P502"><text:span text:style-name="T503">III.4)<text:s/></text:span><text:span text:style-name="T504">WYKAZ OŚWIADCZEŃ LUB DOKUMENTÓW , SKŁADANYCH PRZEZ WYKONAWCĘ W POSTĘPOWANIU NA WEZWANIE ZAMAWIAJACEGO W CELU POTWIERDZENIA OKOLICZNOŚCI, O KTÓRYCH MOWA W ART. 25 UST. 1 PKT 3 USTAWY PZP:<text:s/></text:span></text:p>
      <text:p text:style-name="P505">Aktualny odpis z właściwego rejestru lub z centralnej ewidencji i informacji o działalności gospodarczej, jeżeli odrębne przepisy wymagają wpisu do rejestru lub ewidencji, w celu wykazania braku podstaw do wykluczenia w oparciu o art. 24 ust. 1 oraz art. 24 ust. 5 pkt 1 ustawy, wystawiony nie wcześniej niż 6 miesięcy przed<text:s/>upływem terminu składania ofert; (W przypadku składania oferty przez wykonawców występujących wspólnie ww. dokument przedstawia każdy wykonawca we własnym imieniu)<text:s/></text:p>
      <text:p text:style-name="P506"/>
      <text:p text:style-name="P507"><text:span text:style-name="T508">III.5) WYKAZ OŚWIADCZEŃ LUB DOKUMENTÓW SKŁADANYCH PRZEZ WYKONAWCĘ W POSTĘPOWANIU NA WEZWAN</text:span><text:span text:style-name="T509">IE ZAMAWIAJACEGO W CELU POTWIERDZENIA OKOLICZNOŚCI, O KTÓRYCH MOWA W ART. 25 UST. 1 PKT 1 USTAWY PZP<text:s/></text:span></text:p>
      <text:p text:style-name="P510"><text:span text:style-name="T511">III.5.1) W ZAKRESIE SPEŁNIANIA WARUNKÓW UDZIAŁU W POSTĘPOWANIU:</text:span><text:span text:style-name="T512"><text:s/></text:span><text:span text:style-name="T513"><text:line-break/></text:span><text:span text:style-name="T514">a) Wykaz osób, które będą uczestniczyć w wykonywaniu zamówienia, w szczególności odpowied</text:span><text:span text:style-name="T515">zialnych za świadczenie usług, kontrolę jakości lub kierowanie robotami budowlanymi, wraz z informacjami na temat ich kwalifikacji zawodowych, doświadczenia i wykształcenia niezbędnych dla wykonania zamówienia, a także zakresu wykonywanych przez nie czynno</text:span><text:span text:style-name="T516">ści, oraz informacją o podstawie do dysponowania tymi osobami (wg wzoru nr 4). b) Oświadczenie, że osoby, które będą uczestniczyć w wykonywaniu zamówienia, posiadają wymagane uprawnienia, jeżeli ustawy nakładają obowiązek posiadania takich uprawnień (wg wz</text:span><text:span text:style-name="T517">oru 4a)<text:s/></text:span><text:span text:style-name="T518"><text:line-break/></text:span><text:span text:style-name="T519">III.5.2) W ZAKRESIE KRYTERIÓW SELEKCJI:</text:span><text:span text:style-name="T520"><text:s/></text:span><text:span text:style-name="T521"><text:line-break/></text:span></text:p>
      <text:p text:style-name="P522"><text:span text:style-name="T523">III.6) WYKAZ OŚWIADCZEŃ LUB DOKUMENTÓW SKŁADANYCH PRZEZ WYKONAWCĘ W POSTĘPOWANIU NA WEZWANIE ZAMAWIAJACEGO W CELU POTWIERDZENIA OKOLICZNOŚCI, O KTÓRYCH MOWA W ART. 25 UST. 1 PKT 2 USTAWY PZP<text:s/></text:span></text:p>
      <text:p text:style-name="P524"><text:span text:style-name="T525">III.7) INNE<text:s/></text:span><text:span text:style-name="T526">DOKUMENTY NIE WYMIENIONE W pkt III.3) - III.6)<text:s/></text:span></text:p>
      <text:p text:style-name="P527">1) a) zgodnie z art. 36b ustawy Pzp Wykonawca zobowiązany jest przedstawić w ofercie część zamówienia, której wykonanie powierzy podwykonawcom oraz podania przez wykonawcę nazw (firm) podwykonawców, na których zdolnościach technicznych i zawodowych lub i sytuacji finansowej lub ekonomicznej polega na zasadach określonych w art. 22a, w celu wykazania spełniania warunków udziału w postępowaniu, o których mowa w art. 22 ustawy - wg wzoru 4b – wykonawca składa to<text:s/>oświadczenie, jeżeli wykonawca przewiduje udział pod<text:soft-page-break/>wykonawców, b) Pełnomocnictwo do podpisywania oferty i składania ewentualnych wyjaśnień, jeżeli osobą podpisującą nie jest osoba upoważniona. Pełnomocnictwo to musi zostać dołączone do oferty. Kopię pełnomocnictwa „za zgodność z oryginałem” poświadcza udzielający pełnomocnictwa do udziału w postępowaniu bądź notariusz. c) Jeżeli wykonawca korzysta z zasobów innych podmiotów składa: Pisemne zobowiązanie innych podmiotów do oddania mu do dyspozycji niezbędnych zasobów na okres korzystania z nich przy wykonaniu zamówienia (wg wzoru stanowiącego załącznik Nr 5). 2) W przypadku wspólnego ubiegania się o zamówienie przez wykonawców oświadczenia, o których mowa wyżej składa każdy z wykonawców wspólnie ubiegających<text:s/>się o zamówienie. Oświadczenia te mają potwierdzać spełnianie warunków udziału w postępowaniu, brak podstaw wykluczenia w zakresie, w którym każdy z wykonawców wykazuje spełnianie warunków udziału w postępowaniu, brak podstaw wykluczenia.<text:s/></text:p>
      <text:p text:style-name="P528"><text:span text:style-name="T529">SEKCJA IV: PROC</text:span><text:span text:style-name="T530">EDURA<text:s/></text:span></text:p>
      <text:p text:style-name="P531"/>
      <text:p text:style-name="P532"><text:span text:style-name="T533">IV.1) OPIS<text:s/></text:span><text:span text:style-name="T534"><text:line-break/></text:span><text:span text:style-name="T535">IV.1.1) Tryb udzielenia zamówienia:<text:s/></text:span><text:span text:style-name="T536">Przetarg nieograniczony<text:s/></text:span><text:span text:style-name="T537"><text:line-break/></text:span><text:span text:style-name="T538">IV.1.2) Zamawiający żąda wniesienia wadium:</text:span><text:span text:style-name="T539"><text:s/></text:span></text:p>
      <text:p text:style-name="P540"><text:span text:style-name="T541">Nie<text:s/></text:span><text:span text:style-name="T542"><text:line-break/></text:span><text:span text:style-name="T543">Informacja na temat wadium<text:s/></text:span><text:span text:style-name="T544"><text:line-break/></text:span><text:span text:style-name="T545"><text:line-break/></text:span><text:span text:style-name="T546">IV.1.3) Przewiduje się udzielenie zaliczek na poczet wykonania zamówienia:</text:span><text:span text:style-name="T547"><text:s/></text:span></text:p>
      <text:p text:style-name="P548">Nie<text:s/><text:line-break/>Należy podać informacje na temat udzielania zaliczek:<text:s/></text:p>
      <text:p text:style-name="P549"><text:span text:style-name="T550"><text:line-break/></text:span><text:span text:style-name="T551">IV.1.4) Wymaga się złożenia ofert w postaci katalogów elektronicznych lub dołączenia do ofert katalogów elektronicznych:<text:s/></text:span></text:p>
      <text:p text:style-name="P552">Nie<text:s/><text:line-break/>Dopuszcza się złożenie ofert w postaci katalogów elektronicznych lub dołączenia do ofert katalogów elektronicznych:<text:s/><text:line-break/>Nie<text:s/><text:line-break/>Informacje dodatkowe:<text:s/></text:p>
      <text:p text:style-name="P553"><text:span text:style-name="T554"><text:line-break/></text:span><text:span text:style-name="T555">IV.1.5.) Wymaga się złożenia oferty wariantowej:<text:s/></text:span></text:p>
      <text:p text:style-name="P556">Nie<text:s/><text:line-break/>Dopuszcza się złożenie oferty wariantowej<text:s/><text:line-break/>Nie<text:s/><text:line-break/>Złożenie oferty wariantowej dopuszcza się tylko z jednoczesnym złożeniem oferty zasadniczej:<text:s/></text:p>
      <text:p text:style-name="P557"><text:span text:style-name="T558"><text:line-break/></text:span><text:span text:style-name="T559">IV.1.6) Przewidywana liczba wykonawców, którzy zostaną zaproszeni do udziału w postępowaniu<text:s/></text:span><text:span text:style-name="T560"><text:line-break/></text:span><text:span text:style-name="T561">(przetarg ograniczony, negocjacje z ogłoszeniem, dialog konkurencyjny, partnerstwo innowacyjne)<text:s/></text:span></text:p>
      <text:p text:style-name="P562"><text:span text:style-name="T563">Liczba wykonawców  <text:s/></text:span><text:span text:style-name="T564"><text:line-break/></text:span><text:span text:style-name="T565">Przewidywana minimalna liczba wykonawców<text:s/></text:span><text:span text:style-name="T566"><text:line-break/></text:span><text:span text:style-name="T567">Maksymalna liczba wykonawców  <text:s/></text:span><text:span text:style-name="T568"><text:line-break/></text:span><text:span text:style-name="T569">Kryteria selekcji wykonawców:<text:s/></text:span><text:span text:style-name="T570"><text:line-break/></text:span><text:span text:style-name="T571"><text:line-break/></text:span><text:span text:style-name="T572">IV.1.7) Informacje na temat umowy ramowej lub dynamicznego systemu zakupów:<text:s/></text:span></text:p>
      <text:p text:style-name="P573"><text:span text:style-name="T574">Umowa ramowa będzie zawarta:<text:s/></text:span><text:span text:style-name="T575"><text:line-break/></text:span><text:span text:style-name="T576"><text:line-break/></text:span><text:span text:style-name="T577">Czy przewiduje się ograniczenie liczby uczestników umowy ramowej:<text:s/></text:span><text:span text:style-name="T578"><text:line-break/></text:span><text:soft-page-break/><text:span text:style-name="T579"><text:line-break/></text:span><text:span text:style-name="T580">Przewidziana<text:s/></text:span><text:span text:style-name="T581">maksymalna liczba uczestników umowy ramowej:<text:s/></text:span><text:span text:style-name="T582"><text:line-break/></text:span><text:span text:style-name="T583"><text:line-break/></text:span><text:span text:style-name="T584">Informacje dodatkowe:<text:s/></text:span><text:span text:style-name="T585"><text:line-break/></text:span><text:span text:style-name="T586"><text:line-break/></text:span><text:span text:style-name="T587">Zamówienie obejmuje ustanowienie dynamicznego systemu zakupów:<text:s/></text:span><text:span text:style-name="T588"><text:line-break/></text:span><text:span text:style-name="T589"><text:line-break/></text:span><text:span text:style-name="T590">Adres strony internetowej, na której będą zamieszczone dodatkowe informacje dotyczące dynamicznego systemu zakupów:<text:s/></text:span><text:span text:style-name="T591"><text:line-break/></text:span><text:span text:style-name="T592"><text:line-break/></text:span><text:span text:style-name="T593">In</text:span><text:span text:style-name="T594">formacje dodatkowe:<text:s/></text:span><text:span text:style-name="T595"><text:line-break/></text:span><text:span text:style-name="T596"><text:line-break/></text:span><text:span text:style-name="T597">W ramach umowy ramowej/dynamicznego systemu zakupów dopuszcza się złożenie ofert w formie katalogów elektronicznych:<text:s/></text:span><text:span text:style-name="T598"><text:line-break/></text:span><text:span text:style-name="T599"><text:line-break/></text:span><text:span text:style-name="T600">Przewiduje się pobranie ze złożonych katalogów elektronicznych informacji potrzebnych do sporządzenia ofert w ramac</text:span><text:span text:style-name="T601">h umowy ramowej/dynamicznego systemu zakupów:<text:s/></text:span><text:span text:style-name="T602"><text:line-break/></text:span><text:span text:style-name="T603"><text:line-break/></text:span><text:span text:style-name="T604">IV.1.8) Aukcja elektroniczna<text:s/></text:span><text:span text:style-name="T605"><text:line-break/></text:span><text:span text:style-name="T606">Przewidziane jest przeprowadzenie aukcji elektronicznej<text:s/></text:span><text:span text:style-name="T607">(przetarg nieograniczony, przetarg ograniczony, negocjacje z ogłoszeniem)<text:s/></text:span><text:span text:style-name="T608">Nie<text:s/></text:span><text:span text:style-name="T609"><text:line-break/></text:span><text:span text:style-name="T610">Należy podać adres strony internetowej, na</text:span><text:span text:style-name="T611"><text:s/>której aukcja będzie prowadzona:<text:s/></text:span><text:span text:style-name="T612"><text:line-break/></text:span><text:span text:style-name="T613"><text:line-break/></text:span><text:span text:style-name="T614">Należy wskazać elementy, których wartości będą przedmiotem aukcji elektronicznej:<text:s/></text:span><text:span text:style-name="T615"><text:line-break/></text:span><text:span text:style-name="T616">Przewiduje się ograniczenia co do przedstawionych wartości, wynikające z opisu przedmiotu zamówienia:</text:span><text:span text:style-name="T617"><text:s/></text:span><text:span text:style-name="T618"><text:line-break/></text:span><text:span text:style-name="T619"><text:line-break/></text:span><text:span text:style-name="T620">Należy podać, które informacje zo</text:span><text:span text:style-name="T621">staną udostępnione wykonawcom w trakcie aukcji elektronicznej oraz jaki będzie termin ich udostępnienia:<text:s/></text:span><text:span text:style-name="T622"><text:line-break/></text:span><text:span text:style-name="T623">Informacje dotyczące przebiegu aukcji elektronicznej:<text:s/></text:span><text:span text:style-name="T624"><text:line-break/></text:span><text:span text:style-name="T625">Jaki jest przewidziany sposób postępowania w toku aukcji elektronicznej i jakie będą warunki, n</text:span><text:span text:style-name="T626">a jakich wykonawcy będą mogli licytować (minimalne wysokości postąpień):<text:s/></text:span><text:span text:style-name="T627"><text:line-break/></text:span><text:span text:style-name="T628">Informacje dotyczące wykorzystywanego sprzętu elektronicznego, rozwiązań i specyfikacji technicznych w zakresie połączeń:<text:s/></text:span><text:span text:style-name="T629"><text:line-break/></text:span><text:span text:style-name="T630">Wymagania dotyczące rejestracji i identyfikacji wykonawców<text:s/></text:span><text:span text:style-name="T631">w aukcji elektronicznej:<text:s/></text:span><text:span text:style-name="T632"><text:line-break/></text:span><text:span text:style-name="T633">Informacje o liczbie etapów aukcji elektronicznej i czasie ich trwania:<text:s/></text:span></text:p>
      <text:p text:style-name="P634"><text:span text:style-name="T635"><text:line-break/></text:span><text:span text:style-name="T636">Czas trwania:<text:s/></text:span><text:span text:style-name="T637"><text:line-break/></text:span><text:span text:style-name="T638"><text:line-break/></text:span><text:span text:style-name="T639">Czy wykonawcy, którzy nie złożyli nowych postąpień, zostaną zakwalifikowani do następnego etapu:<text:s/></text:span><text:span text:style-name="T640"><text:line-break/></text:span><text:span text:style-name="T641">Warunki zamknięcia aukcji elektronicznej:<text:s/></text:span><text:span text:style-name="T642"><text:line-break/></text:span><text:span text:style-name="T643"><text:line-break/></text:span><text:span text:style-name="T644">IV.2) KRYTERIA OCENY OFERT<text:s/></text:span><text:span text:style-name="T645"><text:line-break/></text:span><text:span text:style-name="T646">IV.2.1) Kryteria oceny ofert:<text:s/></text:span><text:span text:style-name="T647"><text:line-break/></text:span><text:span text:style-name="T648">IV.2.2) Kryteria</text:span><text:span text:style-name="T649"><text:s/></text:span>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Kryteria</text:p>
          </table:table-cell>
          <table:table-cell table:style-name="TableCell656">
            <text:p text:style-name="P657">Znaczenie</text:p>
          </table:table-cell>
        </table:table-row>
        <table:table-row table:style-name="TableRow658">
          <table:table-cell table:style-name="TableCell659">
            <text:p text:style-name="P660">Cena</text:p>
          </table:table-cell>
          <table:table-cell table:style-name="TableCell661">
            <text:p text:style-name="P662">60,00</text:p>
          </table:table-cell>
        </table:table-row>
        <table:table-row table:style-name="TableRow663">
          <table:table-cell table:style-name="TableCell664">
            <text:p text:style-name="P665">Okres rękojmi</text:p>
          </table:table-cell>
          <table:table-cell table:style-name="TableCell666">
            <text:p text:style-name="P667">30,00</text:p>
          </table:table-cell>
        </table:table-row>
        <table:table-row table:style-name="TableRow668">
          <table:table-cell table:style-name="TableCell669">
            <text:p text:style-name="P670">Aktualizacji kosztorysów inwestorskich</text:p>
          </table:table-cell>
          <table:table-cell table:style-name="TableCell671">
            <text:p text:style-name="P672">10,00</text:p>
          </table:table-cell>
        </table:table-row>
      </table:table>
      <text:p text:style-name="P673"><text:span text:style-name="T674"><text:line-break/></text:span><text:span text:style-name="T675">IV.2.3) Zastosowanie procedury, o której mowa w art. 24aa ust. 1 ustawy Pzp<text:s/></text:span><text:span text:style-name="T676">(przetarg<text:s/></text:span><text:soft-page-break/><text:span text:style-name="T677">nieograniczony)<text:s/></text:span><text:span text:style-name="T678"><text:line-break/></text:span><text:span text:style-name="T679">Tak<text:s/></text:span><text:span text:style-name="T680"><text:line-break/></text:span><text:span text:style-name="T681">IV.3) Negocjacje z ogłoszeniem, dialog konkurencyjny, partnerstwo innowacyjne<text:s/></text:span><text:span text:style-name="T682"><text:line-break/></text:span><text:span text:style-name="T683">IV.3.1) Informacje na temat negocjacji z ogłoszeniem</text:span><text:span text:style-name="T684"><text:s/></text:span><text:span text:style-name="T685"><text:line-break/></text:span><text:span text:style-name="T686">Minimalne wymagania, które muszą spełniać wszystkie oferty:<text:s/></text:span><text:span text:style-name="T687"><text:line-break/></text:span><text:span text:style-name="T688"><text:line-break/></text:span><text:span text:style-name="T689">Przewidziane jest zastrzeżeni</text:span><text:span text:style-name="T690">e prawa do udzielenia zamówienia na podstawie ofert wstępnych bez przeprowadzenia negocjacji<text:s/></text:span><text:span text:style-name="T691"><text:line-break/></text:span><text:span text:style-name="T692">Przewidziany jest podział negocjacji na etapy w celu ograniczenia liczby ofert:<text:s/></text:span><text:span text:style-name="T693"><text:line-break/></text:span><text:span text:style-name="T694">Należy podać informacje na temat etapów negocjacji (w tym liczbę etapów):<text:s/></text:span><text:span text:style-name="T695"><text:line-break/></text:span><text:span text:style-name="T696"><text:line-break/></text:span><text:span text:style-name="T697">Infor</text:span><text:span text:style-name="T698">macje dodatkowe<text:s/></text:span><text:span text:style-name="T699"><text:line-break/></text:span><text:span text:style-name="T700"><text:line-break/></text:span><text:span text:style-name="T701">IV.3.2) Informacje na temat dialogu konkurencyjnego</text:span><text:span text:style-name="T702"><text:s/></text:span><text:span text:style-name="T703"><text:line-break/></text:span><text:span text:style-name="T704">Opis potrzeb i wymagań zamawiającego lub informacja o sposobie uzyskania tego opisu:<text:s/></text:span><text:span text:style-name="T705"><text:line-break/></text:span><text:span text:style-name="T706"><text:line-break/></text:span><text:span text:style-name="T707">Informacja o wysokości nagród dla wykonawców, którzy podczas dialogu konkurencyjnego przedstawili</text:span><text:span text:style-name="T708"><text:s/>rozwiązania stanowiące podstawę do składania ofert, jeżeli zamawiający przewiduje nagrody:<text:s/></text:span><text:span text:style-name="T709"><text:line-break/></text:span><text:span text:style-name="T710"><text:line-break/></text:span><text:span text:style-name="T711">Wstępny harmonogram postępowania:<text:s/></text:span><text:span text:style-name="T712"><text:line-break/></text:span><text:span text:style-name="T713"><text:line-break/></text:span><text:span text:style-name="T714">Podział dialogu na etapy w celu ograniczenia liczby rozwiązań:<text:s/></text:span><text:span text:style-name="T715"><text:line-break/></text:span><text:span text:style-name="T716">Należy podać informacje na temat etapów dialogu:<text:s/></text:span><text:span text:style-name="T717"><text:line-break/></text:span><text:span text:style-name="T718"><text:line-break/></text:span><text:span text:style-name="T719">Informacje</text:span><text:span text:style-name="T720"><text:s/>dodatkowe:<text:s/></text:span><text:span text:style-name="T721"><text:line-break/></text:span><text:span text:style-name="T722"><text:line-break/></text:span><text:span text:style-name="T723">IV.3.3) Informacje na temat partnerstwa innowacyjnego</text:span><text:span text:style-name="T724"><text:s/></text:span><text:span text:style-name="T725"><text:line-break/></text:span><text:span text:style-name="T726">Elementy opisu przedmiotu zamówienia definiujące minimalne wymagania, którym muszą odpowiadać wszystkie oferty:<text:s/></text:span><text:span text:style-name="T727"><text:line-break/></text:span><text:span text:style-name="T728"><text:line-break/></text:span><text:span text:style-name="T729">Podział negocjacji na etapy w celu ograniczeniu liczby ofert podlegającyc</text:span><text:span text:style-name="T730">h negocjacjom poprzez zastosowanie kryteriów oceny ofert wskazanych w specyfikacji istotnych warunków zamówienia:<text:s/></text:span><text:span text:style-name="T731"><text:line-break/></text:span><text:span text:style-name="T732"><text:line-break/></text:span><text:span text:style-name="T733">Informacje dodatkowe:<text:s/></text:span><text:span text:style-name="T734"><text:line-break/></text:span><text:span text:style-name="T735"><text:line-break/></text:span><text:span text:style-name="T736">IV.4) Licytacja elektroniczna<text:s/></text:span><text:span text:style-name="T737"><text:line-break/></text:span><text:span text:style-name="T738">Adres strony internetowej, na której będzie prowadzona licytacja elektroniczna:<text:s/></text:span></text:p>
      <text:p text:style-name="P739">Adres strony internetowej, na której jest dostępny opis przedmiotu zamówienia w licytacji elektronicznej:<text:s/></text:p>
      <text:p text:style-name="P740">Wymagania dotyczące rejestracji i identyfikacji wykonawców w licytacji elektronicznej, w tym wymagania techniczne urządzeń informatycznych:<text:s/></text:p>
      <text:p text:style-name="P741">Sposób postępowania w toku licytacji elektronicznej, w tym określenie minimalnych wysokości postąpień:<text:s/></text:p>
      <text:p text:style-name="P742">Informacje o liczbie etapów licytacji elektronicznej i czasie ich trwania:<text:s/></text:p>
      <text:p text:style-name="P743">Czas trwania:<text:s/><text:line-break/><text:line-break/>Wykonawcy, którzy nie złożyli nowych postąpień, zostaną zakwalifikowani<text:s/>do następnego etapu:</text:p>
      <text:soft-page-break/>
      <text:p text:style-name="P744">Termin składania wniosków o dopuszczenie do udziału w licytacji elektronicznej:<text:s/><text:line-break/>Data: godzina:<text:s/><text:line-break/>Termin otwarcia licytacji elektronicznej:<text:s/></text:p>
      <text:p text:style-name="P745">Termin i warunki zamknięcia licytacji elektronicznej:<text:s/></text:p>
      <text:p text:style-name="P746"><text:line-break/>Istotne dla stron postanowienia, które<text:s/>zostaną wprowadzone do treści zawieranej umowy w sprawie zamówienia publicznego, albo ogólne warunki umowy, albo wzór umowy:<text:s/></text:p>
      <text:p text:style-name="P747"><text:line-break/>Wymagania dotyczące zabezpieczenia należytego wykonania umowy:<text:s/></text:p>
      <text:p text:style-name="P748"><text:line-break/>Informacje dodatkowe:<text:s/></text:p>
      <text:p text:style-name="P749"><text:span text:style-name="T750">IV.5) ZMIANA UMOWY</text:span><text:span text:style-name="T751"><text:s/></text:span><text:span text:style-name="T752"><text:line-break/></text:span><text:span text:style-name="T753">Przewiduje się istot</text:span><text:span text:style-name="T754">ne zmiany postanowień zawartej umowy w stosunku do treści oferty, na podstawie której dokonano wyboru wykonawcy:</text:span><text:span text:style-name="T755"><text:s/>Nie<text:s/></text:span><text:span text:style-name="T756"><text:line-break/></text:span><text:span text:style-name="T757">Należy wskazać zakres, charakter zmian oraz warunki wprowadzenia zmian:<text:s/></text:span><text:span text:style-name="T758"><text:line-break/></text:span><text:span text:style-name="T759"><text:line-break/></text:span><text:span text:style-name="T760">IV.6) INFORMACJE ADMINISTRACYJNE<text:s/></text:span><text:span text:style-name="T761"><text:line-break/></text:span><text:span text:style-name="T762"><text:line-break/></text:span><text:span text:style-name="T763">IV.6.1) Sposób udostępniania<text:s/></text:span><text:span text:style-name="T764">informacji o charakterze poufnym<text:s/></text:span><text:span text:style-name="T765">(jeżeli dotyczy):<text:s/></text:span><text:span text:style-name="T766"><text:line-break/></text:span><text:span text:style-name="T767"><text:line-break/></text:span><text:span text:style-name="T768">Środki służące ochronie informacji o charakterze poufnym</text:span><text:span text:style-name="T769"><text:s/></text:span><text:span text:style-name="T770"><text:line-break/></text:span><text:span text:style-name="T771"><text:line-break/></text:span><text:span text:style-name="T772">IV.6.2) Termin składania ofert lub wniosków o dopuszczenie do udziału w postępowaniu:<text:s/></text:span><text:span text:style-name="T773"><text:line-break/></text:span><text:span text:style-name="T774">Data: 2020-03-06, godzina: 09:00,<text:s/></text:span><text:span text:style-name="T775"><text:line-break/></text:span><text:span text:style-name="T776">Skrócenie terminu skła</text:span><text:span text:style-name="T777">dania wniosków, ze względu na pilną potrzebę udzielenia zamówienia (przetarg nieograniczony, przetarg ograniczony, negocjacje z ogłoszeniem):<text:s/></text:span><text:span text:style-name="T778"><text:line-break/></text:span><text:span text:style-name="T779">Nie<text:s/></text:span><text:span text:style-name="T780"><text:line-break/></text:span><text:span text:style-name="T781">Wskazać powody:<text:s/></text:span><text:span text:style-name="T782"><text:line-break/></text:span><text:span text:style-name="T783"><text:line-break/></text:span><text:span text:style-name="T784">Język lub języki, w jakich mogą być sporządzane oferty lub wnioski o dopuszczenie do udzia</text:span><text:span text:style-name="T785">łu w postępowaniu<text:s/></text:span><text:span text:style-name="T786"><text:line-break/></text:span><text:span text:style-name="T787">&gt; polski<text:s/></text:span><text:span text:style-name="T788"><text:line-break/></text:span><text:span text:style-name="T789">IV.6.3) Termin związania ofertą:<text:s/></text:span><text:span text:style-name="T790">do: okres w dniach: 30 (od ostatecznego terminu składania ofert)<text:s/></text:span><text:span text:style-name="T791"><text:line-break/></text:span><text:span text:style-name="T792">IV.6.4) Przewiduje się unieważnienie postępowania o udzielenie zamówienia, w przypadku nieprzyznania środków, które miały być pr</text:span><text:span text:style-name="T793">zeznaczone na sfinansowanie całości lub części zamówienia:</text:span><text:span text:style-name="T794"><text:s/>Nie<text:s/></text:span><text:span text:style-name="T795"><text:line-break/></text:span><text:span text:style-name="T796">IV.6.5) Informacje dodatkowe:</text:span><text:span text:style-name="T797"><text:s/></text:span><text:span text:style-name="T798"><text:line-break/></text:span></text:p>
      <text:p text:style-name="P799"><text:span text:style-name="T800">ZAŁĄCZNIK I - INFORMACJE DOTYCZĄCE OFERT CZĘŚCIOWYCH<text:s/>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Część nr:<text:s/></text:span>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<text:span text:style-name="T815">Nazwa:<text:s/></text:span></text:p>
          </table:table-cell>
          <table:table-cell table:style-name="TableCell816">
            <text:p text:style-name="P817">Wykonanie dokumentacji technicznej budowy garażu dla pojazdu ratowniczo-gaśniczego<text:s/>w Redakach</text:p>
          </table:table-cell>
        </table:table-row>
      </table:table>
      <text:p text:style-name="P818"><text:span text:style-name="T819">1) Krótki opis przedmiotu zamówienia<text:s/></text:span><text:span text:style-name="T820">(wielkość, zakres, rodzaj i ilość dostaw, usług lub robót budowlanych lub określenie zapotrzebowania i wymagań)</text:span><text:span text:style-name="T821"><text:s/>a w przypadku partnerstwa innowacyjnego -określenie zapotrzebowania na innowacyjny produkt,<text:s/></text:span><text:span text:style-name="T822">usługę lub roboty budowlane:</text:span><text:span text:style-name="T823">Przedmiotem zamówienia jest wykonanie dokumentacji technicznej budowy garażu dla pojazdu ratowniczo-gaśniczego w Redakach. Zaprojektowanie budynku parterowego garażu dla pojazdu ratowniczo-gaśniczego w Redakach o wym. ok. dł. 12</text:span><text:span text:style-name="T824"><text:s/>m szer.5,0 m . W zakres usługi wchodzi: 1/ mapy do celów projektowych, 2/uzyskanie wszelkich koniecznych<text:s/></text:span><text:soft-page-break/><text:span text:style-name="T825">uzgodnień wymaganych prawem, 3/ projekt budowlany wstępny/ koncepcja/, 4/ projekt budowlany pomieszczenia na pojazd gaśniczy w branży budowlanej i ele</text:span><text:span text:style-name="T826">ktrycznej, 5/ kosztorys inwestorski – 1 egz. drukowany, 6/ kosztorys inwestorski z zapisem elektronicznym na płycie CD – 1 egz. 7/ przedmiar robót do celów przetargowych z zapisem elektronicznym na płycie CD – 1 egz. z możliwością edycyjną, 8/ płyta CD z z</text:span><text:span text:style-name="T827">apisem dokumentacji wykonawczej w formacie PDF, 9/ specyfikacja technicznego wykonania i odbioru robót – 1 egz. drukowany, 10/ specyfikacja technicznego wykonania i odbioru robót na płycie CD, 11/ uzyskanie decyzji pozwolenia na budowę lub zgłoszenia.</text:span><text:span text:style-name="T828"><text:line-break/></text:span><text:span text:style-name="T829">2) W</text:span><text:span text:style-name="T830">spólny Słownik Zamówień(CPV):<text:s/></text:span><text:span text:style-name="T831">71242000-6, 71327000-6, 71248000-8</text:span><text:span text:style-name="T832"><text:line-break/></text:span><text:span text:style-name="T833"><text:line-break/></text:span><text:span text:style-name="T834">3) Wartość części zamówienia(jeżeli zamawiający podaje informacje o wartości zamówienia):</text:span><text:span text:style-name="T835"><text:line-break/></text:span><text:span text:style-name="T836">Wartość bez VAT:<text:s/></text:span><text:span text:style-name="T837"><text:line-break/></text:span><text:span text:style-name="T838">Waluta:<text:s/></text:span><text:span text:style-name="T839"><text:line-break/></text:span><text:span text:style-name="T840">PLN</text:span><text:span text:style-name="T841"><text:line-break/></text:span><text:span text:style-name="T842">4) Czas trwania lub termin wykonania:<text:s/></text:span><text:span text:style-name="T843"><text:line-break/></text:span><text:span text:style-name="T844">okres w miesiącach:<text:s/></text:span><text:span text:style-name="T845"><text:line-break/></text:span><text:span text:style-name="T846">okres w d</text:span><text:span text:style-name="T847">niach:<text:s/></text:span><text:span text:style-name="T848"><text:line-break/></text:span><text:span text:style-name="T849">data rozpoczęcia:<text:s/></text:span><text:span text:style-name="T850"><text:line-break/></text:span><text:span text:style-name="T851">data zakończenia: 2020-05-29</text:span><text:span text:style-name="T852"><text:line-break/></text:span><text:span text:style-name="T853">5) Kryteria oceny ofert:<text:s/></text:span>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Kryterium</text:p>
          </table:table-cell>
          <table:table-cell table:style-name="TableCell860">
            <text:p text:style-name="P861">Znaczenie</text:p>
          </table:table-cell>
        </table:table-row>
        <table:table-row table:style-name="TableRow862">
          <table:table-cell table:style-name="TableCell863">
            <text:p text:style-name="P864">Cena</text:p>
          </table:table-cell>
          <table:table-cell table:style-name="TableCell865">
            <text:p text:style-name="P866">60,00</text:p>
          </table:table-cell>
        </table:table-row>
        <table:table-row table:style-name="TableRow867">
          <table:table-cell table:style-name="TableCell868">
            <text:p text:style-name="P869">Okres rękojmi</text:p>
          </table:table-cell>
          <table:table-cell table:style-name="TableCell870">
            <text:p text:style-name="P871">30,00</text:p>
          </table:table-cell>
        </table:table-row>
        <table:table-row table:style-name="TableRow872">
          <table:table-cell table:style-name="TableCell873">
            <text:p text:style-name="P874">Aktualizacja kosztorysów inwestorskich</text:p>
          </table:table-cell>
          <table:table-cell table:style-name="TableCell875">
            <text:p text:style-name="P876">10,00</text:p>
          </table:table-cell>
        </table:table-row>
      </table:table>
      <text:p text:style-name="P877"><text:span text:style-name="T878"><text:line-break/></text:span><text:span text:style-name="T879">6) INFORMACJE DODATKOWE: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Część nr:<text:s/></text:span>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<text:span text:style-name="T893">Nazwa:<text:s/></text:span></text:p>
          </table:table-cell>
          <table:table-cell table:style-name="TableCell894">
            <text:p text:style-name="P895">Wykonanie dokumentacji<text:s/>technicznej przebudowy pokrycia dachu i pomieszczeń nr 2 i 4 w Urzędzie Miejskim w Suszu</text:p>
          </table:table-cell>
        </table:table-row>
      </table:table>
      <text:p text:style-name="P896"><text:span text:style-name="T897">1) Krótki opis przedmiotu zamówienia<text:s/></text:span><text:span text:style-name="T898">(wielkość, zakres, rodzaj i ilość dostaw, usług lub robót budowlanych lub określenie zapotrzebowania i wymagań)</text:span><text:span text:style-name="T899"><text:s/>a w przypadku par</text:span><text:span text:style-name="T900">tnerstwa innowacyjnego -określenie zapotrzebowania na innowacyjny produkt, usługę lub roboty budowlane:</text:span><text:span text:style-name="T901">Przedmiotem zamówienia jest wykonanie dokumentacji technicznej przebudowy pokrycia dachu i pomieszczeń nr 2 i 4 w Urzędzie Miejskim w Suszu. Zaprojektowa</text:span><text:span text:style-name="T902">nie przebudowy pokrycia dachu budynku i pomieszczeń nr 2 i 4 w Urzędzie Miejskim w Suszu. W zakres usługi wchodzi: 1. Przebudowa pokrycia dachu budynku Urzędu Miejskiego w Suszu 1/ ekspertyza konstrukcji dachu pod ułożenie pokrycia z dachówki, 2/ projekt b</text:span><text:span text:style-name="T903">udowlany w zmiany pokrycia dachu ok. 735 m2, docieplenia poddasza, facjat oraz obróbek dekarskich, 3/ specyfikacja techniczna, 4/ przedmiary i kosztorysy, 5/ uzyskanie decyzji pozwolenia na budowę lub zgłoszenia. 2. Przebudowa pomieszczeń nr 2 i 4 w budynk</text:span><text:span text:style-name="T904">u Urzędu Miejskiego w Suszu 1/ projekt budowlany podziału pomieszczenia ścianką: a/ stelaż metalowy, dwustronna okładzina płytą g-k o wym. ok.15 m2, b/ montaż 2 szt. drzwi otwieranych systemem kartą lub kodem, c/ montaż rolet okiennych antywłamaniowych 6 s</text:span><text:span text:style-name="T905">zt., d/ specyfikacja techniczna,e/ przedmiar i kosztorys<text:s/></text:span><text:span text:style-name="T906"><text:line-break/></text:span><text:span text:style-name="T907">2) Wspólny Słownik Zamówień(CPV):<text:s/></text:span><text:span text:style-name="T908">71242000-6, 71327000-6, 71248000-8</text:span><text:span text:style-name="T909"><text:line-break/></text:span><text:span text:style-name="T910"><text:line-break/></text:span><text:span text:style-name="T911">3) Wartość części zamówienia(jeżeli zamawiający podaje informacje o wartości zamówienia):</text:span><text:span text:style-name="T912"><text:line-break/></text:span><text:span text:style-name="T913">Wartość bez VAT:<text:s/></text:span><text:span text:style-name="T914"><text:line-break/></text:span><text:span text:style-name="T915">Waluta:<text:s/></text:span><text:span text:style-name="T916"><text:line-break/></text:span><text:span text:style-name="T917">PLN</text:span><text:span text:style-name="T918"><text:line-break/></text:span><text:soft-page-break/><text:span text:style-name="T919">4) Czas</text:span><text:span text:style-name="T920"><text:s/>trwania lub termin wykonania:<text:s/></text:span><text:span text:style-name="T921"><text:line-break/></text:span><text:span text:style-name="T922">okres w miesiącach:<text:s/></text:span><text:span text:style-name="T923"><text:line-break/></text:span><text:span text:style-name="T924">okres w dniach:<text:s/></text:span><text:span text:style-name="T925"><text:line-break/></text:span><text:span text:style-name="T926">data rozpoczęcia:<text:s/></text:span><text:span text:style-name="T927"><text:line-break/></text:span><text:span text:style-name="T928">data zakończenia: 2020-05-29</text:span><text:span text:style-name="T929"><text:line-break/></text:span><text:span text:style-name="T930">5) Kryteria oceny ofert:<text:s/></text:span></text:p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Kryterium</text:p>
          </table:table-cell>
          <table:table-cell table:style-name="TableCell937">
            <text:p text:style-name="P938">Znaczenie</text:p>
          </table:table-cell>
        </table:table-row>
        <table:table-row table:style-name="TableRow939">
          <table:table-cell table:style-name="TableCell940">
            <text:p text:style-name="P941">Cena</text:p>
          </table:table-cell>
          <table:table-cell table:style-name="TableCell942">
            <text:p text:style-name="P943">60,00</text:p>
          </table:table-cell>
        </table:table-row>
        <table:table-row table:style-name="TableRow944">
          <table:table-cell table:style-name="TableCell945">
            <text:p text:style-name="P946">Okres rękojmi</text:p>
          </table:table-cell>
          <table:table-cell table:style-name="TableCell947">
            <text:p text:style-name="P948">30,00</text:p>
          </table:table-cell>
        </table:table-row>
        <table:table-row table:style-name="TableRow949">
          <table:table-cell table:style-name="TableCell950">
            <text:p text:style-name="P951">Aktualizacja kosztorysów inwestorskich</text:p>
          </table:table-cell>
          <table:table-cell table:style-name="TableCell952">
            <text:p text:style-name="P953">10,00</text:p>
          </table:table-cell>
        </table:table-row>
      </table:table>
      <text:p text:style-name="P954"><text:span text:style-name="T955"><text:line-break/></text:span><text:span text:style-name="T956">6)<text:s/></text:span><text:span text:style-name="T957">INFORMACJE DODATKOWE: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Część nr:<text:s/></text:span>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<text:span text:style-name="T971">Nazwa:<text:s/></text:span></text:p>
          </table:table-cell>
          <table:table-cell table:style-name="TableCell972">
            <text:p text:style-name="P973">Wykonanie inwentaryzacji, oceny stanu i projekt koncepcji zagospodarowania budynku na pomieszczenia biurowe w Suszu ulica Piastowska 7</text:p>
          </table:table-cell>
        </table:table-row>
      </table:table>
      <text:p text:style-name="P974"><text:span text:style-name="T975">1) Krótki opis przedmiotu zamówienia<text:s/></text:span><text:span text:style-name="T976">(wielkość, zakres, rodzaj i ilość<text:s/></text:span><text:span text:style-name="T977">dostaw, usług lub robót budowlanych lub określenie zapotrzebowania i wymagań)</text:span><text:span text:style-name="T978"><text:s/>a w przypadku partnerstwa innowacyjnego -określenie zapotrzebowania na innowacyjny produkt, usługę lub roboty budowlane:</text:span><text:span text:style-name="T979">Przedmiotem zamówienia jest wykonanie inwentaryzacji, ocen</text:span><text:span text:style-name="T980">y stanu i projekt koncepcji zagospodarowania budynku na pomieszczenia biurowe w Suszu ulica Piastowska 7. W zakres usługi wchodzi: 1/ Wykonanie inwentaryzacji pomieszczeń w budynku, 2/ Ocena stanu istniejącego, 3/ Wykonanie projektu wstępnego / koncepcji/<text:s/></text:span><text:span text:style-name="T981">przebudowy pomieszczeń istniejących na pomieszczenia biurowe w tym dostosowanie obiektu dla osób niepełnosprawnych, 4/ Wstępne oszacowanie kosztów.<text:s/></text:span><text:span text:style-name="T982"><text:line-break/></text:span><text:span text:style-name="T983">2) Wspólny Słownik Zamówień(CPV):<text:s/></text:span><text:span text:style-name="T984">71242000-6, 71327000-6, 71248000-8</text:span><text:span text:style-name="T985"><text:line-break/></text:span><text:span text:style-name="T986"><text:line-break/></text:span><text:span text:style-name="T987">3) Wartość części zamówienia(jeżeli z</text:span><text:span text:style-name="T988">amawiający podaje informacje o wartości zamówienia):</text:span><text:span text:style-name="T989"><text:line-break/></text:span><text:span text:style-name="T990">Wartość bez VAT:<text:s/></text:span><text:span text:style-name="T991"><text:line-break/></text:span><text:span text:style-name="T992">Waluta:<text:s/></text:span><text:span text:style-name="T993"><text:line-break/></text:span><text:span text:style-name="T994">PLN</text:span><text:span text:style-name="T995"><text:line-break/></text:span><text:span text:style-name="T996">4) Czas trwania lub termin wykonania:<text:s/></text:span><text:span text:style-name="T997"><text:line-break/></text:span><text:span text:style-name="T998">okres w miesiącach:<text:s/></text:span><text:span text:style-name="T999"><text:line-break/></text:span><text:span text:style-name="T1000">okres w dniach:<text:s/></text:span><text:span text:style-name="T1001"><text:line-break/></text:span><text:span text:style-name="T1002">data rozpoczęcia:<text:s/></text:span><text:span text:style-name="T1003"><text:line-break/></text:span><text:span text:style-name="T1004">data zakończenia: 2020-05-29</text:span><text:span text:style-name="T1005"><text:line-break/></text:span><text:span text:style-name="T1006">5) Kryteria oceny ofert:<text:s/></text:span></text:p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Kryterium</text:p>
          </table:table-cell>
          <table:table-cell table:style-name="TableCell1013">
            <text:p text:style-name="P1014">Znaczenie</text:p>
          </table:table-cell>
        </table:table-row>
        <table:table-row table:style-name="TableRow1015">
          <table:table-cell table:style-name="TableCell1016">
            <text:p text:style-name="P1017">Cena</text:p>
          </table:table-cell>
          <table:table-cell table:style-name="TableCell1018">
            <text:p text:style-name="P1019">60,00</text:p>
          </table:table-cell>
        </table:table-row>
        <table:table-row table:style-name="TableRow1020">
          <table:table-cell table:style-name="TableCell1021">
            <text:p text:style-name="P1022">Okres rękojmi</text:p>
          </table:table-cell>
          <table:table-cell table:style-name="TableCell1023">
            <text:p text:style-name="P1024">30,00</text:p>
          </table:table-cell>
        </table:table-row>
        <table:table-row table:style-name="TableRow1025">
          <table:table-cell table:style-name="TableCell1026">
            <text:p text:style-name="P1027">Aktualizacja kosztów wyceny</text:p>
          </table:table-cell>
          <table:table-cell table:style-name="TableCell1028">
            <text:p text:style-name="P1029">10,00</text:p>
          </table:table-cell>
        </table:table-row>
      </table:table>
      <text:p text:style-name="P1030"><text:span text:style-name="T1031"><text:line-break/></text:span><text:span text:style-name="T1032">6) INFORMACJE DODATKOWE: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Część nr:<text:s/></text:span></text:p>
          </table:table-cell>
          <table:table-cell table:style-name="TableCell1042">
            <text:p text:style-name="P1043">4</text:p>
          </table:table-cell>
          <table:table-cell table:style-name="TableCell1044">
            <text:p text:style-name="P1045"><text:span text:style-name="T1046">Nazwa:<text:s/></text:span></text:p>
          </table:table-cell>
          <table:table-cell table:style-name="TableCell1047">
            <text:p text:style-name="P1048">Wykonanie dokumentacji technicznej przebudowy pomieszczenia w budynku szkoły podstawowej w Piotrkowie<text:s/></text:p>
          </table:table-cell>
        </table:table-row>
      </table:table>
      <text:p text:style-name="P1049"><text:span text:style-name="T1050">1) Krótki opis przedmiotu zamówienia</text:span><text:span text:style-name="T1051"><text:s/></text:span><text:span text:style-name="T1052">(wielkość, zakres, rodzaj i ilość dostaw, usług lub robót budowlanych lub określenie zapotrzebowania i wymagań)</text:span><text:span text:style-name="T1053"><text:s/>a w przypadku partnerstwa innowacyjnego -określenie zapotrzebowania na innowacyjny produkt, usługę lub roboty budowlane:</text:span><text:span text:style-name="T1054">Przedmiotem zamówienia<text:s/></text:span><text:span text:style-name="T1055">jest wykonanie dokumentacji technicznej przebudowy pomieszczenia w budynku szkoły podstawowej w Piotrkowie. Zaprojektowanie w budynku<text:s/></text:span><text:soft-page-break/><text:span text:style-name="T1056">dwóch toalet dla potrzeb uczniów szkoły. W zakres usługi wchodzi: 1/ mapy do celów projektowych, 2/uzyskanie wszelkich kon</text:span><text:span text:style-name="T1057">iecznych uzgodnień wymaganych prawem, 3/ projekt budowlany wstępny/ koncepcja, 4/ projekt budowlany budowy dwóch toalet dla potrzeb uczniów szkoły w budynku szkoły w branży budowlanej, sanitarnej i elektrycznej, 5/ kosztorys inwestorski – 1 egz. drukowany,</text:span><text:span text:style-name="T1058"><text:s/>6/ kosztorys inwestorski z zapisem elektronicznym na płycie CD – 1 egz., 7/ przedmiar robót do celów przetargowych z zapisem elektronicznym na płycie CD – 1 egz. z możliwością edycyjną, 8/ płyta CD z zapisem dokumentacji wykonawczej w formacie PDF, 9/ spe</text:span><text:span text:style-name="T1059">cyfikacja technicznego wykonania i odbioru robót – 1 egz. drukowany, 10/ specyfikacja technicznego wykonania i odbioru robót na płycie CD, 11/ uzyskanie decyzji pozwolenia na budowę lub zgłoszenia</text:span><text:span text:style-name="T1060"><text:line-break/></text:span><text:span text:style-name="T1061">2) Wspólny Słownik Zamówień(CPV):<text:s/></text:span><text:span text:style-name="T1062">71242000-6, 71327000-6, 7</text:span><text:span text:style-name="T1063">1248000-8</text:span><text:span text:style-name="T1064"><text:line-break/></text:span><text:span text:style-name="T1065"><text:line-break/></text:span><text:span text:style-name="T1066">3) Wartość części zamówienia(jeżeli zamawiający podaje informacje o wartości zamówienia):</text:span><text:span text:style-name="T1067"><text:line-break/></text:span><text:span text:style-name="T1068">Wartość bez VAT:<text:s/></text:span><text:span text:style-name="T1069"><text:line-break/></text:span><text:span text:style-name="T1070">Waluta:<text:s/></text:span><text:span text:style-name="T1071"><text:line-break/></text:span><text:span text:style-name="T1072">PLN</text:span><text:span text:style-name="T1073"><text:line-break/></text:span><text:span text:style-name="T1074">4) Czas trwania lub termin wykonania:<text:s/></text:span><text:span text:style-name="T1075"><text:line-break/></text:span><text:span text:style-name="T1076">okres w miesiącach:<text:s/></text:span><text:span text:style-name="T1077"><text:line-break/></text:span><text:span text:style-name="T1078">okres w dniach:<text:s/></text:span><text:span text:style-name="T1079"><text:line-break/></text:span><text:span text:style-name="T1080">data rozpoczęcia:<text:s/></text:span><text:span text:style-name="T1081"><text:line-break/></text:span><text:span text:style-name="T1082">data zakończenia: 2020-10-15</text:span><text:span text:style-name="T1083"><text:line-break/></text:span><text:span text:style-name="T1084">5) Kryteria oceny ofert:<text:s/></text:span></text:p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Kryterium</text:p>
          </table:table-cell>
          <table:table-cell table:style-name="TableCell1091">
            <text:p text:style-name="P1092">Znaczenie</text:p>
          </table:table-cell>
        </table:table-row>
        <table:table-row table:style-name="TableRow1093">
          <table:table-cell table:style-name="TableCell1094">
            <text:p text:style-name="P1095">Cena</text:p>
          </table:table-cell>
          <table:table-cell table:style-name="TableCell1096">
            <text:p text:style-name="P1097">60,00</text:p>
          </table:table-cell>
        </table:table-row>
        <table:table-row table:style-name="TableRow1098">
          <table:table-cell table:style-name="TableCell1099">
            <text:p text:style-name="P1100">Okres rękojmi</text:p>
          </table:table-cell>
          <table:table-cell table:style-name="TableCell1101">
            <text:p text:style-name="P1102">30,00</text:p>
          </table:table-cell>
        </table:table-row>
        <table:table-row table:style-name="TableRow1103">
          <table:table-cell table:style-name="TableCell1104">
            <text:p text:style-name="P1105">Aktualizacja kosztorysów inwestorskich</text:p>
          </table:table-cell>
          <table:table-cell table:style-name="TableCell1106">
            <text:p text:style-name="P1107">10,00</text:p>
          </table:table-cell>
        </table:table-row>
      </table:table>
      <text:p text:style-name="P1108"><text:span text:style-name="T1109"><text:line-break/></text:span><text:span text:style-name="T1110">6) INFORMACJE DODATKOWE: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Część nr:<text:s/></text:span></text:p>
          </table:table-cell>
          <table:table-cell table:style-name="TableCell1120">
            <text:p text:style-name="P1121">5</text:p>
          </table:table-cell>
          <table:table-cell table:style-name="TableCell1122">
            <text:p text:style-name="P1123"><text:span text:style-name="T1124">Nazwa:<text:s/></text:span></text:p>
          </table:table-cell>
          <table:table-cell table:style-name="TableCell1125">
            <text:p text:style-name="P1126">Wykonanie dokumentacji technicznej przebudowy pokrycia dachu i termomodernizacji<text:s/>budynku szkoły podstawowej w Lubnowy</text:p>
          </table:table-cell>
        </table:table-row>
      </table:table>
      <text:p text:style-name="P1127"><text:span text:style-name="T1128">1) Krótki opis przedmiotu zamówienia<text:s/></text:span><text:span text:style-name="T1129">(wielkość, zakres, rodzaj i ilość dostaw, usług lub robót budowlanych lub określenie zapotrzebowania i wymagań)</text:span><text:span text:style-name="T1130"><text:s/>a w przypadku partnerstwa innowacyjnego -określenie zapotrzebowania<text:s/></text:span><text:span text:style-name="T1131">na innowacyjny produkt, usługę lub roboty budowlane:</text:span><text:span text:style-name="T1132">Przedmiotem zamówienia jest wykonanie dokumentacji technicznej przebudowy pokrycia dachu i termomodernizacji budynku szkoły podstawowej w Lubnowy. Zaprojektowanie przebudowy istniejącego pokrycia dachu or</text:span><text:span text:style-name="T1133">az docieplenie ścian budynku szkoły. W zakres usługi wchodzi: 1/ mapy do celów projektowych, 2/uzyskanie wszelkich koniecznych uzgodnień wymaganych prawem, 3/ projekt budowlany: a/ zmiany pokrycia dachu pow. ok. 550 m2 oraz obróbek blacharskich, b/ dociepl</text:span><text:span text:style-name="T1134">enia budynku szkoły, pow. ok. 540 m2, 4/ kosztorysy inwestorskie – 1 egz. drukowany, 5/ kosztorysy inwestorskie z zapisem elektronicznym na płycie CD – 1 egz., 6/ przedmiary robót do celów przetargowych z zapisem elektronicznym na płycie CD – 1 egz. z możl</text:span><text:span text:style-name="T1135">iwością edycyjną, 7/ płyta CD z zapisem dokumentacji wykonawczej w formacie PDF, 8/ specyfikacje technicznego wykonania i odbioru robót – 1 egz. drukowany, 9/ specyfikacje technicznego wykonania i odbioru robót na płycie CD, 10/ uzyskanie decyzji pozwoleni</text:span><text:span text:style-name="T1136">a na budowę lub zgłoszenia<text:s/></text:span><text:span text:style-name="T1137"><text:line-break/></text:span><text:span text:style-name="T1138">2) Wspólny Słownik Zamówień(CPV):<text:s/></text:span><text:span text:style-name="T1139">71242000-6, 71327000-6, 71248000-8</text:span><text:span text:style-name="T1140"><text:line-break/></text:span><text:span text:style-name="T1141"><text:line-break/></text:span><text:span text:style-name="T1142">3) Wartość części zamówienia(jeżeli zamawiający podaje informacje o wartości zamówienia):</text:span><text:span text:style-name="T1143"><text:line-break/></text:span><text:span text:style-name="T1144">Wartość bez VAT:<text:s/></text:span><text:span text:style-name="T1145"><text:line-break/></text:span><text:soft-page-break/><text:span text:style-name="T1146">Waluta:<text:s/></text:span><text:span text:style-name="T1147"><text:line-break/></text:span><text:span text:style-name="T1148">PLN</text:span><text:span text:style-name="T1149"><text:line-break/></text:span><text:span text:style-name="T1150">4) Czas trwania lub termin wykonania:</text:span><text:span text:style-name="T1151"><text:s/></text:span><text:span text:style-name="T1152"><text:line-break/></text:span><text:span text:style-name="T1153">okres w miesiącach:<text:s/></text:span><text:span text:style-name="T1154"><text:line-break/></text:span><text:span text:style-name="T1155">okres w dniach:<text:s/></text:span><text:span text:style-name="T1156"><text:line-break/></text:span><text:span text:style-name="T1157">data rozpoczęcia:<text:s/></text:span><text:span text:style-name="T1158"><text:line-break/></text:span><text:span text:style-name="T1159">data zakończenia: 2020-10-15</text:span><text:span text:style-name="T1160"><text:line-break/></text:span><text:span text:style-name="T1161">5) Kryteria oceny ofert:<text:s/></text:span></text:p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Kryterium</text:p>
          </table:table-cell>
          <table:table-cell table:style-name="TableCell1168">
            <text:p text:style-name="P1169">Znaczenie</text:p>
          </table:table-cell>
        </table:table-row>
        <table:table-row table:style-name="TableRow1170">
          <table:table-cell table:style-name="TableCell1171">
            <text:p text:style-name="P1172">Cena</text:p>
          </table:table-cell>
          <table:table-cell table:style-name="TableCell1173">
            <text:p text:style-name="P1174">60,00</text:p>
          </table:table-cell>
        </table:table-row>
        <table:table-row table:style-name="TableRow1175">
          <table:table-cell table:style-name="TableCell1176">
            <text:p text:style-name="P1177">Okres rękojmi</text:p>
          </table:table-cell>
          <table:table-cell table:style-name="TableCell1178">
            <text:p text:style-name="P1179">30,00</text:p>
          </table:table-cell>
        </table:table-row>
        <table:table-row table:style-name="TableRow1180">
          <table:table-cell table:style-name="TableCell1181">
            <text:p text:style-name="P1182">Aktualizacja kosztorysów inwestorskich</text:p>
          </table:table-cell>
          <table:table-cell table:style-name="TableCell1183">
            <text:p text:style-name="P1184">10,00</text:p>
          </table:table-cell>
        </table:table-row>
      </table:table>
      <text:p text:style-name="P1185"><text:span text:style-name="T1186"><text:line-break/></text:span><text:span text:style-name="T1187">6) INFORMACJE DODATKOWE: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Część nr:<text:s/></text:span></text:p>
          </table:table-cell>
          <table:table-cell table:style-name="TableCell1197">
            <text:p text:style-name="P1198">6</text:p>
          </table:table-cell>
          <table:table-cell table:style-name="TableCell1199">
            <text:p text:style-name="P1200"><text:span text:style-name="T1201">Nazwa:<text:s/></text:span></text:p>
          </table:table-cell>
          <table:table-cell table:style-name="TableCell1202">
            <text:p text:style-name="P1203">Wykonanie dokumentacji technicznej budowy windy w Suskim Ośrodku Kultury w Suszu</text:p>
          </table:table-cell>
        </table:table-row>
      </table:table>
      <text:p text:style-name="P1204"><text:span text:style-name="T1205">1) Krótki opis przedmiotu zamówienia<text:s/></text:span><text:span text:style-name="T1206">(wielkość, zakres, rodzaj i ilość dostaw, usług lub robót budowlanych lub określenie zapotrzebowania i wymagań)</text:span><text:span text:style-name="T1207"><text:s/>a w przypadku<text:s/></text:span><text:span text:style-name="T1208">partnerstwa innowacyjnego -określenie zapotrzebowania na innowacyjny produkt, usługę lub roboty budowlane:</text:span><text:span text:style-name="T1209">Przedmiotem zamówienia jest wykonanie dokumentacji technicznej budowy windy w Suskim Ośrodku Kultury w Suszu. Zaprojektowanie windy zewnętrznej przy b</text:span><text:span text:style-name="T1210">udynku Suskiego Ośrodka Kultury w Suszu z przystosowaniem dla osób niepełnosprawnych. W zakres usługi wchodzi: 1/ mapy do celów projektowych, 2/uzyskanie wszelkich koniecznych uzgodnień wymaganych prawem, 3/ projekt budowlany windy zewnętrznej dwu przystan</text:span><text:span text:style-name="T1211">kowej o wysokości podnoszenia do ok. 6 m z ciągiem komunikacyjnym na poziomie tarasu z przystosowaniem dla osób niepełnosprawnych branżach budowlanej i elektrycznej, 4/ kosztorysy inwestorskie – 1 egz. drukowany, 5/ kosztorysy inwestorskie z zapisem elektr</text:span><text:span text:style-name="T1212">onicznym na płycie CD – 1 egz., 6/ przedmiary robót do celów przetargowych z zapisem elektronicznym na płycie CD – 1 egz. z możliwością edycyjną, 7/ płyta CD z zapisem dokumentacji wykonawczej w formacie PDF, 8/ specyfikacje technicznego wykonania i odbior</text:span><text:span text:style-name="T1213">u robót – 1 egz. drukowany, 9/ specyfikacje technicznego wykonania i odbioru robót na płycie CD, 10/ uzyskanie decyzji pozwolenia na budowę lub zgłoszenia<text:s/></text:span><text:span text:style-name="T1214"><text:line-break/></text:span><text:span text:style-name="T1215">2) Wspólny Słownik Zamówień(CPV):<text:s/></text:span><text:span text:style-name="T1216">71242000-6, 71327000-6, 71248000-8</text:span><text:span text:style-name="T1217"><text:line-break/></text:span><text:span text:style-name="T1218"><text:line-break/></text:span><text:span text:style-name="T1219">3) Wartość części<text:s/></text:span><text:span text:style-name="T1220">zamówienia(jeżeli zamawiający podaje informacje o wartości zamówienia):</text:span><text:span text:style-name="T1221"><text:line-break/></text:span><text:span text:style-name="T1222">Wartość bez VAT:<text:s/></text:span><text:span text:style-name="T1223"><text:line-break/></text:span><text:span text:style-name="T1224">Waluta:<text:s/></text:span><text:span text:style-name="T1225"><text:line-break/></text:span><text:span text:style-name="T1226">PLN</text:span><text:span text:style-name="T1227"><text:line-break/></text:span><text:span text:style-name="T1228">4) Czas trwania lub termin wykonania:<text:s/></text:span><text:span text:style-name="T1229"><text:line-break/></text:span><text:span text:style-name="T1230">okres w miesiącach:<text:s/></text:span><text:span text:style-name="T1231"><text:line-break/></text:span><text:span text:style-name="T1232">okres w dniach:<text:s/></text:span><text:span text:style-name="T1233"><text:line-break/></text:span><text:span text:style-name="T1234">data rozpoczęcia:<text:s/></text:span><text:span text:style-name="T1235"><text:line-break/></text:span><text:span text:style-name="T1236">data zakończenia: 2020-10-15</text:span><text:span text:style-name="T1237"><text:line-break/></text:span><text:span text:style-name="T1238">5) Kryteria oceny ofert:<text:s/></text:span></text:p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Kryterium</text:p>
          </table:table-cell>
          <table:table-cell table:style-name="TableCell1245">
            <text:p text:style-name="P1246">Znaczenie</text:p>
          </table:table-cell>
        </table:table-row>
        <table:table-row table:style-name="TableRow1247">
          <table:table-cell table:style-name="TableCell1248">
            <text:p text:style-name="P1249">Cena</text:p>
          </table:table-cell>
          <table:table-cell table:style-name="TableCell1250">
            <text:p text:style-name="P1251">60,00</text:p>
          </table:table-cell>
        </table:table-row>
        <table:table-row table:style-name="TableRow1252">
          <table:table-cell table:style-name="TableCell1253">
            <text:p text:style-name="P1254">Okres rękojmi</text:p>
          </table:table-cell>
          <table:table-cell table:style-name="TableCell1255">
            <text:p text:style-name="P1256">30,00</text:p>
          </table:table-cell>
        </table:table-row>
        <table:table-row table:style-name="TableRow1257">
          <table:table-cell table:style-name="TableCell1258">
            <text:p text:style-name="P1259">Aktualizacja kosztorysów inwestorskich</text:p>
          </table:table-cell>
          <table:table-cell table:style-name="TableCell1260">
            <text:p text:style-name="P1261">10,00</text:p>
          </table:table-cell>
        </table:table-row>
      </table:table>
      <text:soft-page-break/>
      <text:p text:style-name="P1262"><text:span text:style-name="T1263"><text:line-break/></text:span><text:span text:style-name="T1264">6) INFORMACJE DODATKOWE: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Część nr:<text:s/></text:span></text:p>
          </table:table-cell>
          <table:table-cell table:style-name="TableCell1274">
            <text:p text:style-name="P1275">7</text:p>
          </table:table-cell>
          <table:table-cell table:style-name="TableCell1276">
            <text:p text:style-name="P1277"><text:span text:style-name="T1278">Nazwa:<text:s/></text:span></text:p>
          </table:table-cell>
          <table:table-cell table:style-name="TableCell1279">
            <text:p text:style-name="P1280">Wykonanie dokumentacji technicznej dobudowy sanitariatów do istniejącej świetlicy w Emilianowie</text:p>
          </table:table-cell>
        </table:table-row>
      </table:table>
      <text:p text:style-name="P1281"><text:span text:style-name="T1282">1) Krótki<text:s/></text:span><text:span text:style-name="T1283">opis przedmiotu zamówienia<text:s/></text:span><text:span text:style-name="T1284">(wielkość, zakres, rodzaj i ilość dostaw, usług lub robót budowlanych lub określenie zapotrzebowania i wymagań)</text:span><text:span text:style-name="T1285"><text:s/>a w przypadku partnerstwa innowacyjnego -określenie zapotrzebowania na innowacyjny produkt, usługę lub roboty budowla</text:span><text:span text:style-name="T1286">ne:</text:span><text:span text:style-name="T1287">Przedmiotem zamówienia jest wykonanie dokumentacji technicznej dobudowy sanitariatów do istniejącej świetlicy w Emilianowie. Zaprojektowanie dobudowy do istniejącego budynku ciągu komunikacyjnego, dwóch pomieszczeń na toalety, pomieszczenia socjalnego o</text:span><text:span text:style-name="T1288">raz kotłowni. W zakres usługi wchodzi: 1/ mapy do celów projektowych, 2/uzyskanie wszelkich koniecznych uzgodnień wymaganych prawem, 3/ projekt budowlany wstępny/ koncepcja/, 4/ projekt budowlany dobudowy do istniejącego budynku ciągu komunikacyjnego, dwóc</text:span><text:span text:style-name="T1289">h pomieszczeń na toalety, pomieszczenia socjalnego oraz kotłowni, 5/ kosztorys inwestorski – 1 egz. drukowany, 6/ kosztorys inwestorski z zapisem elektronicznym na płycie CD – 1 egz. 7/ przedmiar robót do celów przetargowych z zapisem elektronicznym na pły</text:span><text:span text:style-name="T1290">cie CD – 1 egz. z możliwością edycyjną, 8/ płyta CD z zapisem dokumentacji wykonawczej w formacie PDF, 9/ specyfikacja technicznego wykonania i odbioru robót – 1 egz. drukowany, 10/ specyfikacja technicznego wykonania i odbioru robót na płycie CD, 11/ uzys</text:span><text:span text:style-name="T1291">kanie decyzji pozwolenia na budowę lub zgłoszenia<text:s/></text:span><text:span text:style-name="T1292"><text:line-break/></text:span><text:span text:style-name="T1293">2) Wspólny Słownik Zamówień(CPV):<text:s/></text:span><text:span text:style-name="T1294">71242000-6, 71327000-6, 71248000-8</text:span><text:span text:style-name="T1295"><text:line-break/></text:span><text:span text:style-name="T1296"><text:line-break/></text:span><text:span text:style-name="T1297">3) Wartość części zamówienia(jeżeli zamawiający podaje informacje o wartości zamówienia):</text:span><text:span text:style-name="T1298"><text:line-break/></text:span><text:span text:style-name="T1299">Wartość bez VAT:<text:s/></text:span><text:span text:style-name="T1300"><text:line-break/></text:span><text:span text:style-name="T1301">Waluta:<text:s/></text:span><text:span text:style-name="T1302"><text:line-break/></text:span><text:span text:style-name="T1303">PLN</text:span><text:span text:style-name="T1304"><text:line-break/></text:span><text:span text:style-name="T1305">4) Czas trwani</text:span><text:span text:style-name="T1306">a lub termin wykonania:<text:s/></text:span><text:span text:style-name="T1307"><text:line-break/></text:span><text:span text:style-name="T1308">okres w miesiącach:<text:s/></text:span><text:span text:style-name="T1309"><text:line-break/></text:span><text:span text:style-name="T1310">okres w dniach:<text:s/></text:span><text:span text:style-name="T1311"><text:line-break/></text:span><text:span text:style-name="T1312">data rozpoczęcia:<text:s/></text:span><text:span text:style-name="T1313"><text:line-break/></text:span><text:span text:style-name="T1314">data zakończenia: 2020-10-15</text:span><text:span text:style-name="T1315"><text:line-break/></text:span><text:span text:style-name="T1316">5) Kryteria oceny ofert:<text:s/></text:span></text:p>
      <table:table table:style-name="Table1317">
        <table:table-columns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Kryterium</text:p>
          </table:table-cell>
          <table:table-cell table:style-name="TableCell1323">
            <text:p text:style-name="P1324">Znaczenie</text:p>
          </table:table-cell>
        </table:table-row>
        <table:table-row table:style-name="TableRow1325">
          <table:table-cell table:style-name="TableCell1326">
            <text:p text:style-name="P1327">Cena</text:p>
          </table:table-cell>
          <table:table-cell table:style-name="TableCell1328">
            <text:p text:style-name="P1329">60,00</text:p>
          </table:table-cell>
        </table:table-row>
        <table:table-row table:style-name="TableRow1330">
          <table:table-cell table:style-name="TableCell1331">
            <text:p text:style-name="P1332">Okres rękojmi</text:p>
          </table:table-cell>
          <table:table-cell table:style-name="TableCell1333">
            <text:p text:style-name="P1334">30,00</text:p>
          </table:table-cell>
        </table:table-row>
        <table:table-row table:style-name="TableRow1335">
          <table:table-cell table:style-name="TableCell1336">
            <text:p text:style-name="P1337">Aktualizacja kosztorysów inwestorskich</text:p>
          </table:table-cell>
          <table:table-cell table:style-name="TableCell1338">
            <text:p text:style-name="P1339">10,00</text:p>
          </table:table-cell>
        </table:table-row>
      </table:table>
      <text:p text:style-name="P1340"><text:span text:style-name="T1341"><text:line-break/></text:span><text:span text:style-name="T1342">6) INFORMACJE<text:s/></text:span><text:span text:style-name="T1343">DODATKOWE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<text:span text:style-name="T1352">Część nr:<text:s/></text:span></text:p>
          </table:table-cell>
          <table:table-cell table:style-name="TableCell1353">
            <text:p text:style-name="P1354">8</text:p>
          </table:table-cell>
          <table:table-cell table:style-name="TableCell1355">
            <text:p text:style-name="P1356"><text:span text:style-name="T1357">Nazwa:<text:s/></text:span></text:p>
          </table:table-cell>
          <table:table-cell table:style-name="TableCell1358">
            <text:p text:style-name="P1359">Wykonanie dokumentacji technicznej przebudowy pomostów na plaży miejskiej w Suszu</text:p>
          </table:table-cell>
        </table:table-row>
      </table:table>
      <text:p text:style-name="P1360"><text:span text:style-name="T1361">1) Krótki opis przedmiotu zamówienia<text:s/></text:span><text:span text:style-name="T1362">(wielkość, zakres, rodzaj i ilość dostaw, usług lub robót budowlanych lub określenie zapotrzebowania i<text:s/></text:span><text:span text:style-name="T1363">wymagań)</text:span><text:span text:style-name="T1364"><text:s/>a w przypadku partnerstwa innowacyjnego -określenie zapotrzebowania na innowacyjny produkt, usługę lub roboty budowlane:</text:span><text:span text:style-name="T1365">Przedmiotem zamówienia jest wykonanie dokumentacji technicznej przebudowy pomostów na plaży miejskiej w Suszu. Zaprojektowanie<text:s/></text:span><text:span text:style-name="T1366">przebudowy dwóch konstrukcji pomostów na plaży miejskiej w Suszu o wym. ok. dł. 28,0 szer. 2,85 m szt. 2 W zakres usługi wchodzi: 1/ mapy do celów projektowych, 2/uzyskanie wszelkich koniecznych uzgodnień wymaganych prawem, 3/ projekt budowlany wstępny/ ko</text:span><text:span text:style-name="T1367">ncepcja/, 4/ projekt budowlany przebudowy pomostów dł. ok. 28,0 mb –szt. 2 5/ kosztorys inwestorski – 1 egz. drukowany, 6/<text:s/></text:span><text:soft-page-break/><text:span text:style-name="T1368">kosztorys inwestorski z zapisem elektronicznym na płycie CD – 1 egz. 7/ przedmiar robót do celów przetargowych z zapisem elektroniczn</text:span><text:span text:style-name="T1369">ym na płycie CD – 1 egz. z możliwością edycyjną, 8/ płyta CD z zapisem dokumentacji wykonawczej w formacie PDF, 9/ specyfikacja technicznego wykonania i odbioru robót – 1 egz. drukowany, 10/ specyfikacja technicznego wykonania i odbioru robót na płycie CD,</text:span><text:span text:style-name="T1370"><text:s/>11/ uzyskanie decyzji pozwolenia na budowę lub zgłoszenia</text:span><text:span text:style-name="T1371"><text:line-break/></text:span><text:span text:style-name="T1372">2) Wspólny Słownik Zamówień(CPV):<text:s/></text:span><text:span text:style-name="T1373">71242000-6, 71327000-6, 71248000-8</text:span><text:span text:style-name="T1374"><text:line-break/></text:span><text:span text:style-name="T1375"><text:line-break/></text:span><text:span text:style-name="T1376">3) Wartość części zamówienia(jeżeli zamawiający podaje informacje o wartości zamówienia):</text:span><text:span text:style-name="T1377"><text:line-break/></text:span><text:span text:style-name="T1378">Wartość bez VAT:<text:s/></text:span><text:span text:style-name="T1379"><text:line-break/></text:span><text:span text:style-name="T1380">Waluta:<text:s/></text:span><text:span text:style-name="T1381"><text:line-break/></text:span><text:span text:style-name="T1382">PLN</text:span><text:span text:style-name="T1383"><text:line-break/></text:span><text:span text:style-name="T1384">4) Cza</text:span><text:span text:style-name="T1385">s trwania lub termin wykonania:<text:s/></text:span><text:span text:style-name="T1386"><text:line-break/></text:span><text:span text:style-name="T1387">okres w miesiącach:<text:s/></text:span><text:span text:style-name="T1388"><text:line-break/></text:span><text:span text:style-name="T1389">okres w dniach:<text:s/></text:span><text:span text:style-name="T1390"><text:line-break/></text:span><text:span text:style-name="T1391">data rozpoczęcia:<text:s/></text:span><text:span text:style-name="T1392"><text:line-break/></text:span><text:span text:style-name="T1393">data zakończenia: 2020-10-15</text:span><text:span text:style-name="T1394"><text:line-break/></text:span><text:span text:style-name="T1395">5) Kryteria oceny ofert:<text:s/></text:span></text:p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Kryterium</text:p>
          </table:table-cell>
          <table:table-cell table:style-name="TableCell1402">
            <text:p text:style-name="P1403">Znaczenie</text:p>
          </table:table-cell>
        </table:table-row>
        <table:table-row table:style-name="TableRow1404">
          <table:table-cell table:style-name="TableCell1405">
            <text:p text:style-name="P1406">Cena</text:p>
          </table:table-cell>
          <table:table-cell table:style-name="TableCell1407">
            <text:p text:style-name="P1408">60,00</text:p>
          </table:table-cell>
        </table:table-row>
        <table:table-row table:style-name="TableRow1409">
          <table:table-cell table:style-name="TableCell1410">
            <text:p text:style-name="P1411">Okres rękojmi</text:p>
          </table:table-cell>
          <table:table-cell table:style-name="TableCell1412">
            <text:p text:style-name="P1413">30,00</text:p>
          </table:table-cell>
        </table:table-row>
        <table:table-row table:style-name="TableRow1414">
          <table:table-cell table:style-name="TableCell1415">
            <text:p text:style-name="P1416">Aktualizacja kosztorysów inwestorskich</text:p>
          </table:table-cell>
          <table:table-cell table:style-name="TableCell1417">
            <text:p text:style-name="P1418">10,00</text:p>
          </table:table-cell>
        </table:table-row>
      </table:table>
      <text:p text:style-name="P1419"><text:span text:style-name="T1420"><text:line-break/></text:span><text:span text:style-name="T1421">6)<text:s/></text:span><text:span text:style-name="T1422">INFORMACJE DODATKOWE:</text:span>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Część nr:<text:s/></text:span>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<text:span text:style-name="T1436">Nazwa:<text:s/></text:span></text:p>
          </table:table-cell>
          <table:table-cell table:style-name="TableCell1437">
            <text:p text:style-name="P1438">Wykonanie dokumentacji technicznej budowa chodnika na ul. Piotra Skargi – łącznik</text:p>
          </table:table-cell>
        </table:table-row>
      </table:table>
      <text:p text:style-name="P1439"><text:span text:style-name="T1440">1) Krótki opis przedmiotu zamówienia<text:s/></text:span><text:span text:style-name="T1441">(wielkość, zakres, rodzaj i ilość dostaw, usług lub robót budowlanych lub określenie<text:s/></text:span><text:span text:style-name="T1442">zapotrzebowania i wymagań)</text:span><text:span text:style-name="T1443"><text:s/>a w przypadku partnerstwa innowacyjnego -określenie zapotrzebowania na innowacyjny produkt, usługę lub roboty budowlane:</text:span><text:span text:style-name="T1444">Przedmiotem zamówienia jest wykonanie dokumentacji technicznej budowa chodnika na ul. Piotra Skargi – łącznik</text:span><text:span text:style-name="T1445">. Przedmiotem zamówienia jest wykonanie dokumentacji technicznej dla zadania inwestycyjnego obejmującego budowę ciągu pieszego wraz z zaprojektowanym odwodnieniem. Przebudowa drogi nr 143541N ul. Piotra Skargi na odcinku ok. 150,00 m wraz z istniejącym zja</text:span><text:span text:style-name="T1446">zdem z drogi wojewódzkiej nr 521. 1/ projekt budowlany wstępny/ koncepcja/ do akceptacji przez zamawiającego, 2/ kompletna dokumentacja budowlana oraz na nośniku elektronicznym, 3/ specyfikacja technicznego wykonania i odbioru w wersji drukowanej i na nośn</text:span><text:span text:style-name="T1447">iku, 4/ przedmiary i kosztorysy w wersji drukowanej i na nośniku elektronicznym w formacie edytowalnym i pdf., 5/ stała organizacja ruchu w wersji drukowanej i na nośniku elektronicznym w formacie edytowalnym i pdf., 6/ uzyskanie decyzji pozwolenia wodnopr</text:span><text:span text:style-name="T1448">awnego lub zgłoszenia, 7/ uzyskanie decyzji pozwolenia na budowę lub zgłoszenia<text:s/></text:span><text:span text:style-name="T1449"><text:line-break/></text:span><text:span text:style-name="T1450">2) Wspólny Słownik Zamówień(CPV):<text:s/></text:span><text:span text:style-name="T1451">71242000-6, 71327000-6, 71248000-8</text:span><text:span text:style-name="T1452"><text:line-break/></text:span><text:span text:style-name="T1453"><text:line-break/></text:span><text:span text:style-name="T1454">3) Wartość części zamówienia(jeżeli zamawiający podaje informacje o wartości zamówienia):</text:span><text:span text:style-name="T1455"><text:line-break/></text:span><text:span text:style-name="T1456">Wartość bez VAT</text:span><text:span text:style-name="T1457">:<text:s/></text:span><text:span text:style-name="T1458"><text:line-break/></text:span><text:span text:style-name="T1459">Waluta:<text:s/></text:span><text:span text:style-name="T1460"><text:line-break/></text:span><text:span text:style-name="T1461">PLN</text:span><text:span text:style-name="T1462"><text:line-break/></text:span><text:span text:style-name="T1463">4) Czas trwania lub termin wykonania:<text:s/></text:span><text:span text:style-name="T1464"><text:line-break/></text:span><text:span text:style-name="T1465">okres w miesiącach:<text:s/></text:span><text:span text:style-name="T1466"><text:line-break/></text:span><text:soft-page-break/><text:span text:style-name="T1467">okres w dniach:<text:s/></text:span><text:span text:style-name="T1468"><text:line-break/></text:span><text:span text:style-name="T1469">data rozpoczęcia:<text:s/></text:span><text:span text:style-name="T1470"><text:line-break/></text:span><text:span text:style-name="T1471">data zakończenia: 2020-10-15</text:span><text:span text:style-name="T1472"><text:line-break/></text:span><text:span text:style-name="T1473">5) Kryteria oceny ofert:<text:s/></text:span></text:p>
      <table:table table:style-name="Table1474">
        <table:table-columns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Kryterium</text:p>
          </table:table-cell>
          <table:table-cell table:style-name="TableCell1480">
            <text:p text:style-name="P1481">Znaczenie</text:p>
          </table:table-cell>
        </table:table-row>
        <table:table-row table:style-name="TableRow1482">
          <table:table-cell table:style-name="TableCell1483">
            <text:p text:style-name="P1484">Cena</text:p>
          </table:table-cell>
          <table:table-cell table:style-name="TableCell1485">
            <text:p text:style-name="P1486">60,00</text:p>
          </table:table-cell>
        </table:table-row>
        <table:table-row table:style-name="TableRow1487">
          <table:table-cell table:style-name="TableCell1488">
            <text:p text:style-name="P1489">Okres rękojmi</text:p>
          </table:table-cell>
          <table:table-cell table:style-name="TableCell1490">
            <text:p text:style-name="P1491">30,00</text:p>
          </table:table-cell>
        </table:table-row>
        <table:table-row table:style-name="TableRow1492">
          <table:table-cell table:style-name="TableCell1493">
            <text:p text:style-name="P1494">Aktualizacja kosztorysów<text:s/>inwestorskich</text:p>
          </table:table-cell>
          <table:table-cell table:style-name="TableCell1495">
            <text:p text:style-name="P1496">10,00</text:p>
          </table:table-cell>
        </table:table-row>
      </table:table>
      <text:p text:style-name="P1497"><text:span text:style-name="T1498"><text:line-break/></text:span><text:span text:style-name="T1499">6) INFORMACJE DODATKOWE: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<text:span text:style-name="T1508">Część nr:<text:s/></text:span></text:p>
          </table:table-cell>
          <table:table-cell table:style-name="TableCell1509">
            <text:p text:style-name="P1510">10</text:p>
          </table:table-cell>
          <table:table-cell table:style-name="TableCell1511">
            <text:p text:style-name="P1512"><text:span text:style-name="T1513">Nazwa:<text:s/></text:span></text:p>
          </table:table-cell>
          <table:table-cell table:style-name="TableCell1514">
            <text:p text:style-name="P1515">Wykonanie dokumentacji technicznej budowy chodnika od m. Karolewo do ul. Łąkowej w Suszu</text:p>
          </table:table-cell>
        </table:table-row>
      </table:table>
      <text:p text:style-name="P1516"><text:span text:style-name="T1517">1) Krótki opis przedmiotu zamówienia<text:s/></text:span><text:span text:style-name="T1518">(wielkość, zakres, rodzaj i ilość dostaw, usług lub robót<text:s/></text:span><text:span text:style-name="T1519">budowlanych lub określenie zapotrzebowania i wymagań)</text:span><text:span text:style-name="T1520"><text:s/>a w przypadku partnerstwa innowacyjnego -określenie zapotrzebowania na innowacyjny produkt, usługę lub roboty budowlane:</text:span><text:span text:style-name="T1521">: Przedmiotem zamówienia jest wykonanie dokumentacji technicznej budowy chodnika o</text:span><text:span text:style-name="T1522">d m. Karolewo do ul. Łąkowej w Suszu. Przedmiotem zamówienia jest wykonanie dokumentacji technicznej dla zadania inwestycyjnego obejmującego budowę ciągu pieszego oraz odwodnienia: Budowa chodnika na ul. Łąkowej w Suszu wraz z włączeniem w istniejący chodn</text:span><text:span text:style-name="T1523">ik na ul. Bolesława Prusa do miejscowości Karolewo na odcinku ok. 1550,00 mb. W zakres usługi wchodzi: 1/ projekt budowlany wstępny/ koncepcja/ do akceptacji przez zamawiającego, 2/ kompletna dokumentacja budowlana oraz na nośniku elektronicznym, 3/ specyf</text:span><text:span text:style-name="T1524">ikacja technicznego wykonania i odbioru w wersji drukowanej i na nośniku, 4/ przedmiary i kosztorysy w wersji drukowanej i na nośniku elektronicznym w formacie edytowalnym i pdf., 5/ stała organizacja ruchu w wersji drukowanej i na nośniku elektronicznym w</text:span><text:span text:style-name="T1525"><text:s/>formacie edytowalnym i pdf., 6/ uzyskanie decyzji pozwolenia wodnoprawnego lub zgłoszenia, 7/ uzyskanie decyzji pozwolenia na budowę lub zgłoszenia<text:s/></text:span><text:span text:style-name="T1526"><text:line-break/></text:span><text:span text:style-name="T1527">2) Wspólny Słownik Zamówień(CPV):<text:s/></text:span><text:span text:style-name="T1528">71242000-6, 71327000-6, 71248000-8</text:span><text:span text:style-name="T1529"><text:line-break/></text:span><text:span text:style-name="T1530"><text:line-break/></text:span><text:span text:style-name="T1531">3) Wartość części zamówienia(jeżeli<text:s/></text:span><text:span text:style-name="T1532">zamawiający podaje informacje o wartości zamówienia):</text:span><text:span text:style-name="T1533"><text:line-break/></text:span><text:span text:style-name="T1534">Wartość bez VAT:<text:s/></text:span><text:span text:style-name="T1535"><text:line-break/></text:span><text:span text:style-name="T1536">Waluta:<text:s/></text:span><text:span text:style-name="T1537"><text:line-break/></text:span><text:span text:style-name="T1538">PLN</text:span><text:span text:style-name="T1539"><text:line-break/></text:span><text:span text:style-name="T1540">4) Czas trwania lub termin wykonania:<text:s/></text:span><text:span text:style-name="T1541"><text:line-break/></text:span><text:span text:style-name="T1542">okres w miesiącach:<text:s/></text:span><text:span text:style-name="T1543"><text:line-break/></text:span><text:span text:style-name="T1544">okres w dniach:<text:s/></text:span><text:span text:style-name="T1545"><text:line-break/></text:span><text:span text:style-name="T1546">data rozpoczęcia:<text:s/></text:span><text:span text:style-name="T1547"><text:line-break/></text:span><text:span text:style-name="T1548">data zakończenia: 2020-10-15</text:span><text:span text:style-name="T1549"><text:line-break/></text:span><text:span text:style-name="T1550">5) Kryteria oceny ofert:<text:s/></text:span></text:p>
      <table:table table:style-name="Table1551">
        <table:table-columns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Kryterium</text:p>
          </table:table-cell>
          <table:table-cell table:style-name="TableCell1557">
            <text:p text:style-name="P1558">Znaczenie</text:p>
          </table:table-cell>
        </table:table-row>
        <table:table-row table:style-name="TableRow1559">
          <table:table-cell table:style-name="TableCell1560">
            <text:p text:style-name="P1561">Cena</text:p>
          </table:table-cell>
          <table:table-cell table:style-name="TableCell1562">
            <text:p text:style-name="P1563">60,00</text:p>
          </table:table-cell>
        </table:table-row>
        <table:table-row table:style-name="TableRow1564">
          <table:table-cell table:style-name="TableCell1565">
            <text:p text:style-name="P1566">Okres rękojmi</text:p>
          </table:table-cell>
          <table:table-cell table:style-name="TableCell1567">
            <text:p text:style-name="P1568">30,00</text:p>
          </table:table-cell>
        </table:table-row>
        <table:table-row table:style-name="TableRow1569">
          <table:table-cell table:style-name="TableCell1570">
            <text:p text:style-name="P1571">Aktualizacja kosztorysów inwestorskich</text:p>
          </table:table-cell>
          <table:table-cell table:style-name="TableCell1572">
            <text:p text:style-name="P1573">10,00</text:p>
          </table:table-cell>
        </table:table-row>
      </table:table>
      <text:p text:style-name="P1574"><text:span text:style-name="T1575"><text:line-break/></text:span><text:span text:style-name="T1576">6) INFORMACJE DODATKOWE:</text:span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<text:span text:style-name="T1585">Część nr:<text:s/></text:span></text:p>
          </table:table-cell>
          <table:table-cell table:style-name="TableCell1586">
            <text:p text:style-name="P1587">11</text:p>
          </table:table-cell>
          <table:table-cell table:style-name="TableCell1588">
            <text:p text:style-name="P1589"><text:span text:style-name="T1590">Nazwa:<text:s/></text:span></text:p>
          </table:table-cell>
          <table:table-cell table:style-name="TableCell1591">
            <text:p text:style-name="P1592">Wykonanie dokumentacji technicznej przebudowy ul. Osiedle Leśne</text:p>
          </table:table-cell>
        </table:table-row>
      </table:table>
      <text:p text:style-name="P1593"><text:span text:style-name="T1594">1) Krótki opis przedmiotu zamówienia<text:s/></text:span><text:span text:style-name="T1595">(wielkość, zakres, rodzaj</text:span><text:span text:style-name="T1596"><text:s/>i ilość dostaw, usług lub robót budowlanych lub określenie zapotrzebowania i wymagań)</text:span><text:span text:style-name="T1597"><text:s/>a w przypadku partnerstwa<text:s/></text:span><text:soft-page-break/><text:span text:style-name="T1598">innowacyjnego -określenie zapotrzebowania na innowacyjny produkt, usługę lub roboty budowlane:</text:span><text:span text:style-name="T1599">Przedmiotem zamówienia jest wykonanie dokumentacj</text:span><text:span text:style-name="T1600">i technicznej przebudowy ul. Osiedle Leśne. Przedmiotem zamówienia jest wykonanie dokumentacji technicznej dla zadania inwestycyjnego obejmującego przebudowę drogi wraz z budową ciągu pieszego oraz odwodnienia: Przebudowa drogi nr 143532N ul. Osiedle Leśne</text:span><text:span text:style-name="T1601"><text:s/>na odcinku ok. 510,00 m wraz z istniejącym zjazdem z drogi powiatowej nr P1307N. Istniejąca droga o nawierzchni asfaltowej z uszkodzeniami, oraz chodnikami. W zakres usługi wchodzi: 1/ projekt budowlany wstępny/ koncepcja/ do akceptacji przez zamawiająceg</text:span><text:span text:style-name="T1602">o, 2/ kompletna dokumentacja budowlana oraz na nośniku elektronicznym, 3/ specyfikacja technicznego wykonania i odbioru w wersji drukowanej i na nośniku, 4/ przedmiary i kosztorysy w wersji drukowanej i na nośniku elektronicznym w formacie edytowalnym i pd</text:span><text:span text:style-name="T1603">f., 5/ stała organizacja ruchu w wersji drukowanej i na nośniku elektronicznym w formacie edytowalnym i pdf., 6/ uzyskanie decyzji pozwolenia wodnoprawnego lub zgłoszenia, 7/ uzyskanie decyzji pozwolenia na budowę lub zgłoszenia<text:s/></text:span><text:span text:style-name="T1604"><text:line-break/></text:span><text:span text:style-name="T1605">2) Wspólny Słownik Zamówie</text:span><text:span text:style-name="T1606">ń(CPV):<text:s/></text:span><text:span text:style-name="T1607">71242000-6, 71327000-6, 71248000-8</text:span><text:span text:style-name="T1608"><text:line-break/></text:span><text:span text:style-name="T1609"><text:line-break/></text:span><text:span text:style-name="T1610">3) Wartość części zamówienia(jeżeli zamawiający podaje informacje o wartości zamówienia):</text:span><text:span text:style-name="T1611"><text:line-break/></text:span><text:span text:style-name="T1612">Wartość bez VAT:<text:s/></text:span><text:span text:style-name="T1613"><text:line-break/></text:span><text:span text:style-name="T1614">Waluta:<text:s/></text:span><text:span text:style-name="T1615"><text:line-break/></text:span><text:span text:style-name="T1616">PLN</text:span><text:span text:style-name="T1617"><text:line-break/></text:span><text:span text:style-name="T1618">4) Czas trwania lub termin wykonania:<text:s/></text:span><text:span text:style-name="T1619"><text:line-break/></text:span><text:span text:style-name="T1620">okres w miesiącach:<text:s/></text:span><text:span text:style-name="T1621"><text:line-break/></text:span><text:span text:style-name="T1622">okres w dniach:<text:s/></text:span><text:span text:style-name="T1623"><text:line-break/></text:span><text:span text:style-name="T1624">data rozpoczęc</text:span><text:span text:style-name="T1625">ia:<text:s/></text:span><text:span text:style-name="T1626"><text:line-break/></text:span><text:span text:style-name="T1627">data zakończenia: 2020-06-15</text:span><text:span text:style-name="T1628"><text:line-break/></text:span><text:span text:style-name="T1629">5) Kryteria oceny ofert:<text:s/></text:span></text:p>
      <table:table table:style-name="Table1630">
        <table:table-columns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Kryterium</text:p>
          </table:table-cell>
          <table:table-cell table:style-name="TableCell1636">
            <text:p text:style-name="P1637">Znaczenie</text:p>
          </table:table-cell>
        </table:table-row>
        <table:table-row table:style-name="TableRow1638">
          <table:table-cell table:style-name="TableCell1639">
            <text:p text:style-name="P1640">Cena</text:p>
          </table:table-cell>
          <table:table-cell table:style-name="TableCell1641">
            <text:p text:style-name="P1642">60,00</text:p>
          </table:table-cell>
        </table:table-row>
        <table:table-row table:style-name="TableRow1643">
          <table:table-cell table:style-name="TableCell1644">
            <text:p text:style-name="P1645">Okres rękojmi</text:p>
          </table:table-cell>
          <table:table-cell table:style-name="TableCell1646">
            <text:p text:style-name="P1647">30,00</text:p>
          </table:table-cell>
        </table:table-row>
        <table:table-row table:style-name="TableRow1648">
          <table:table-cell table:style-name="TableCell1649">
            <text:p text:style-name="P1650">Aktualizacja kosztorysów inwestorskich</text:p>
          </table:table-cell>
          <table:table-cell table:style-name="TableCell1651">
            <text:p text:style-name="P1652">10,00</text:p>
          </table:table-cell>
        </table:table-row>
      </table:table>
      <text:p text:style-name="P1653"><text:span text:style-name="T1654"><text:line-break/></text:span><text:span text:style-name="T1655">6) INFORMACJE DODATKOWE: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<text:span text:style-name="T1664">Część nr:<text:s/></text:span></text:p>
          </table:table-cell>
          <table:table-cell table:style-name="TableCell1665">
            <text:p text:style-name="P1666">12</text:p>
          </table:table-cell>
          <table:table-cell table:style-name="TableCell1667">
            <text:p text:style-name="P1668"><text:span text:style-name="T1669">Nazwa:<text:s/></text:span></text:p>
          </table:table-cell>
          <table:table-cell table:style-name="TableCell1670">
            <text:p text:style-name="P1671">Wykonanie dokumentacji technicznej – adaptacja<text:s/>pomieszczeń po byłej świetlicy w miejscowości Kamieniec budynek nr 10 na lokale mieszkalne</text:p>
          </table:table-cell>
        </table:table-row>
      </table:table>
      <text:p text:style-name="P1672"><text:span text:style-name="T1673">1) Krótki opis przedmiotu zamówienia<text:s/></text:span><text:span text:style-name="T1674">(wielkość, zakres, rodzaj i ilość dostaw, usług lub robót budowlanych lub określenie zapotrzebowania i wymagań)</text:span><text:span text:style-name="T1675"><text:s/>a w przypadku<text:s/></text:span><text:span text:style-name="T1676">partnerstwa innowacyjnego -określenie zapotrzebowania na innowacyjny produkt, usługę lub roboty budowlane:</text:span><text:span text:style-name="T1677">Przedmiotem zamówienia jest wykonanie dokumentacji technicznej – adaptacja pomieszczeń po byłej świetlicy w miejscowości Kamieniec budynek nr 10 na lo</text:span><text:span text:style-name="T1678">kale mieszkalne – budynek ujęty w ewidencji zabytków. W zakres usługi wchodzi: 1/ mapy do celów projektowych, 2/uzyskanie wszelkich koniecznych uzgodnień wymaganych prawem, w tym uzgodnień konserwatora zabytków, 3/ projekt budowlany wstępny/ koncepcja, 4/<text:s/></text:span><text:span text:style-name="T1679">projekt budowlany budowy co najmniej jednego lokalu mieszkalnego, które wejdzie w skład mieszkaniowego zasobu Gminy Susz w branży budowlanej, sanitarnej i elektrycznej, 5/ kosztorys inwestorski – 1 egz. drukowany, 6/ kosztorys inwestorski z zapisem elektro</text:span><text:span text:style-name="T1680">nicznym na płycie CD – 1 egz., 7/ przedmiar robót do celów przetargowych z zapisem elektronicznym na płycie CD – 1 egz. z możliwością edycyjną, 8/ płyta CD z zapisem dokumentacji wykonawczej w formacie PDF, 9/ specyfikacja technicznego wykonania i odbioru<text:s/></text:span><text:span text:style-name="T1681">robót – 1 egz. drukowany, 10/ specyfikacja technicznego wykonania i odbioru robót na płycie CD, 11/ uzyskanie decyzji pozwolenia na budowę lub zgłoszenia<text:s/></text:span><text:span text:style-name="T1682"><text:line-break/></text:span><text:soft-page-break/><text:span text:style-name="T1683">2) Wspólny Słownik Zamówień(CPV):<text:s/></text:span><text:span text:style-name="T1684">71242000-6, 71327000-6, 71248000-8</text:span><text:span text:style-name="T1685"><text:line-break/></text:span><text:span text:style-name="T1686"><text:line-break/></text:span><text:span text:style-name="T1687">3) Wartość części zamówienia(je</text:span><text:span text:style-name="T1688">żeli zamawiający podaje informacje o wartości zamówienia):</text:span><text:span text:style-name="T1689"><text:line-break/></text:span><text:span text:style-name="T1690">Wartość bez VAT:<text:s/></text:span><text:span text:style-name="T1691"><text:line-break/></text:span><text:span text:style-name="T1692">Waluta:<text:s/></text:span><text:span text:style-name="T1693"><text:line-break/></text:span><text:span text:style-name="T1694">PLN</text:span><text:span text:style-name="T1695"><text:line-break/></text:span><text:span text:style-name="T1696">4) Czas trwania lub termin wykonania:<text:s/></text:span><text:span text:style-name="T1697"><text:line-break/></text:span><text:span text:style-name="T1698">okres w miesiącach:<text:s/></text:span><text:span text:style-name="T1699"><text:line-break/></text:span><text:span text:style-name="T1700">okres w dniach:<text:s/></text:span><text:span text:style-name="T1701"><text:line-break/></text:span><text:span text:style-name="T1702">data rozpoczęcia:<text:s/></text:span><text:span text:style-name="T1703"><text:line-break/></text:span><text:span text:style-name="T1704">data zakończenia: 2020-10-15</text:span><text:span text:style-name="T1705"><text:line-break/></text:span><text:span text:style-name="T1706">5) Kryteria oceny ofert:<text:s/></text:span></text:p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Kryterium</text:p>
          </table:table-cell>
          <table:table-cell table:style-name="TableCell1713">
            <text:p text:style-name="P1714">Znaczenie</text:p>
          </table:table-cell>
        </table:table-row>
        <table:table-row table:style-name="TableRow1715">
          <table:table-cell table:style-name="TableCell1716">
            <text:p text:style-name="P1717">Cena</text:p>
          </table:table-cell>
          <table:table-cell table:style-name="TableCell1718">
            <text:p text:style-name="P1719">60,00</text:p>
          </table:table-cell>
        </table:table-row>
        <table:table-row table:style-name="TableRow1720">
          <table:table-cell table:style-name="TableCell1721">
            <text:p text:style-name="P1722">Okres rękojmi</text:p>
          </table:table-cell>
          <table:table-cell table:style-name="TableCell1723">
            <text:p text:style-name="P1724">30,00</text:p>
          </table:table-cell>
        </table:table-row>
        <table:table-row table:style-name="TableRow1725">
          <table:table-cell table:style-name="TableCell1726">
            <text:p text:style-name="P1727">Aktualizacja kosztorysów inwestorskich</text:p>
          </table:table-cell>
          <table:table-cell table:style-name="TableCell1728">
            <text:p text:style-name="P1729">10,00</text:p>
          </table:table-cell>
        </table:table-row>
      </table:table>
      <text:p text:style-name="P1730"><text:span text:style-name="T1731"><text:line-break/></text:span><text:span text:style-name="T1732">6) INFORMACJE DODATKOWE:</text:span>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<text:span text:style-name="T1741">Część nr:<text:s/></text:span></text:p>
          </table:table-cell>
          <table:table-cell table:style-name="TableCell1742">
            <text:p text:style-name="P1743">13</text:p>
          </table:table-cell>
          <table:table-cell table:style-name="TableCell1744">
            <text:p text:style-name="P1745"><text:span text:style-name="T1746">Nazwa:<text:s/></text:span></text:p>
          </table:table-cell>
          <table:table-cell table:style-name="TableCell1747">
            <text:p text:style-name="P1748">Wykonanie dokumentacji technicznej budowy przepustu drogowego w ul. Iławskiej DW521 w Suszu</text:p>
          </table:table-cell>
        </table:table-row>
      </table:table>
      <text:p text:style-name="P1749"><text:span text:style-name="T1750">1) Krótki opis przedmiotu<text:s/></text:span><text:span text:style-name="T1751">zamówienia<text:s/></text:span><text:span text:style-name="T1752">(wielkość, zakres, rodzaj i ilość dostaw, usług lub robót budowlanych lub określenie zapotrzebowania i wymagań)</text:span><text:span text:style-name="T1753"><text:s/>a w przypadku partnerstwa innowacyjnego -określenie zapotrzebowania na innowacyjny produkt, usługę lub roboty budowlane:</text:span><text:span text:style-name="T1754">Przedmiotem z</text:span><text:span text:style-name="T1755">amówienia jest wykonanie dokumentacji technicznej budowy przepustu drogowego w ul. Iławskiej DW521 w Suszu. Zaprojektowanie budowy przepustu drogowego w Suszu pod ul. Iławską w drodze DW521 o długości ok. 55,0 mb. W zakres usługi wchodzi: 1/ projekt budowl</text:span><text:span text:style-name="T1756">any wstępny/ koncepcja/ do akceptacji przez zamawiającego, 2/ kompletna dokumentacja budowlana, 3/ specyfikacje techniczne, 4/ przedmiary i kosztorysy, 5/ uzyskanie decyzji pozwolenia wodnoprawnego lub zgłoszenia, 6/ uzyskanie decyzji pozwolenia na budowę<text:s/></text:span><text:span text:style-name="T1757">lub zgłoszenia<text:s/></text:span><text:span text:style-name="T1758"><text:line-break/></text:span><text:span text:style-name="T1759">2) Wspólny Słownik Zamówień(CPV):<text:s/></text:span><text:span text:style-name="T1760">71242000-6, 71327000-6, 71248000-8</text:span><text:span text:style-name="T1761"><text:line-break/></text:span><text:span text:style-name="T1762"><text:line-break/></text:span><text:span text:style-name="T1763">3) Wartość części zamówienia(jeżeli zamawiający podaje informacje o wartości zamówienia):</text:span><text:span text:style-name="T1764"><text:line-break/></text:span><text:span text:style-name="T1765">Wartość bez VAT:<text:s/></text:span><text:span text:style-name="T1766"><text:line-break/></text:span><text:span text:style-name="T1767">Waluta:<text:s/></text:span><text:span text:style-name="T1768"><text:line-break/></text:span><text:span text:style-name="T1769">PLN</text:span><text:span text:style-name="T1770"><text:line-break/></text:span><text:span text:style-name="T1771">4) Czas trwania lub termin wykonania:<text:s/></text:span><text:span text:style-name="T1772"><text:line-break/></text:span><text:span text:style-name="T1773">okres w mi</text:span><text:span text:style-name="T1774">esiącach:<text:s/></text:span><text:span text:style-name="T1775"><text:line-break/></text:span><text:span text:style-name="T1776">okres w dniach:<text:s/></text:span><text:span text:style-name="T1777"><text:line-break/></text:span><text:span text:style-name="T1778">data rozpoczęcia:<text:s/></text:span><text:span text:style-name="T1779"><text:line-break/></text:span><text:span text:style-name="T1780">data zakończenia: 2020-10-15</text:span><text:span text:style-name="T1781"><text:line-break/></text:span><text:span text:style-name="T1782">5) Kryteria oceny ofert:<text:s/></text:span></text:p>
      <table:table table:style-name="Table1783">
        <table:table-columns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Kryterium</text:p>
          </table:table-cell>
          <table:table-cell table:style-name="TableCell1789">
            <text:p text:style-name="P1790">Znaczenie</text:p>
          </table:table-cell>
        </table:table-row>
        <table:table-row table:style-name="TableRow1791">
          <table:table-cell table:style-name="TableCell1792">
            <text:p text:style-name="P1793">Cena</text:p>
          </table:table-cell>
          <table:table-cell table:style-name="TableCell1794">
            <text:p text:style-name="P1795">60,00</text:p>
          </table:table-cell>
        </table:table-row>
        <table:table-row table:style-name="TableRow1796">
          <table:table-cell table:style-name="TableCell1797">
            <text:p text:style-name="P1798">Okres rękojmi</text:p>
          </table:table-cell>
          <table:table-cell table:style-name="TableCell1799">
            <text:p text:style-name="P1800">30,00</text:p>
          </table:table-cell>
        </table:table-row>
        <table:table-row table:style-name="TableRow1801">
          <table:table-cell table:style-name="TableCell1802">
            <text:p text:style-name="P1803">Aktualizacja kosztorysów inwestorskich</text:p>
          </table:table-cell>
          <table:table-cell table:style-name="TableCell1804">
            <text:p text:style-name="P1805">10,00</text:p>
          </table:table-cell>
        </table:table-row>
      </table:table>
      <text:p text:style-name="P1806"><text:span text:style-name="T1807"><text:line-break/></text:span><text:span text:style-name="T1808">6) INFORMACJE DODATKOWE:</text:span>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soft-page-break/>
            <text:p text:style-name="P1816"><text:span text:style-name="T1817">Część nr:<text:s/></text:span></text:p>
          </table:table-cell>
          <table:table-cell table:style-name="TableCell1818">
            <text:p text:style-name="P1819">14</text:p>
          </table:table-cell>
          <table:table-cell table:style-name="TableCell1820">
            <text:p text:style-name="P1821"><text:span text:style-name="T1822">Nazwa:<text:s/></text:span></text:p>
          </table:table-cell>
          <table:table-cell table:style-name="TableCell1823">
            <text:p text:style-name="P1824">Wykonanie dokumentacji technicznej budowy sieci oświetlenia ulicznego na terenie miasta i gminy Susz</text:p>
          </table:table-cell>
        </table:table-row>
      </table:table>
      <text:p text:style-name="P1825"><text:span text:style-name="T1826">1) Krótki opis przedmiotu zamówienia<text:s/></text:span><text:span text:style-name="T1827">(wielkość, zakres, rodzaj i ilość dostaw, usług lub robót budowlanych lub określenie zapotrzebowania i wymagań)</text:span><text:span text:style-name="T1828"><text:s/>a w<text:s/></text:span><text:span text:style-name="T1829">przypadku partnerstwa innowacyjnego -określenie zapotrzebowania na innowacyjny produkt, usługę lub roboty budowlane:</text:span><text:span text:style-name="T1830">Przedmiotem zamówienia jest wykonanie dokumentacji technicznej budowy sieci oświetlenia ulicznego na terenie miasta i gminy. Zaprojektowanie</text:span><text:span text:style-name="T1831"><text:s/>budowy sieci oświetleniowej: a) w Bronowie na odcinku ok. 430 mb, b) w Suszu przy ul. A. Asnyka, Cz. Miłosza i J. Brzechwy na odcinku ok. 280 mb. W zakres usługi wchodzi: 1) mapy do celów projektowych, 2) uzyskanie wszelkich koniecznych uzgodnień wymagany</text:span><text:span text:style-name="T1832">ch prawem, 3) projekt budowlany wstępny (koncepcja), 4) projekt budowlany: a) sieć oświetleniowa, b) latarnie oświetlenia ulicznego, 4) kosztorysy inwestorskie – 1 egz. drukowany, 5) kosztorysy inwestorskie z zapisem elektronicznym na płycie CD – 1 egz. 6)</text:span><text:span text:style-name="T1833"><text:s/>przedmiary robót do celów przetargowych z zapisem elektronicznym na płycie CD – 1 egz. z możliwością edycyjną, 7) płyta CD z zapisem dokumentacji wykonawczej w formacie PDF, 8) specyfikacje technicznego wykonania i odbioru robót – 1 egz. drukowany, 9) spe</text:span><text:span text:style-name="T1834">cyfikacje technicznego wykonania i odbioru robót na płycie CD, 10) uzyskanie decyzji pozwolenia na budowę lub zgłoszenia<text:s/></text:span><text:span text:style-name="T1835"><text:line-break/></text:span><text:span text:style-name="T1836">2) Wspólny Słownik Zamówień(CPV):<text:s/></text:span><text:span text:style-name="T1837">71242000-6, 71327000-6, 71248000-8</text:span><text:span text:style-name="T1838"><text:line-break/></text:span><text:span text:style-name="T1839"><text:line-break/></text:span><text:span text:style-name="T1840">3) Wartość części zamówienia(jeżeli zamawiający podaje informacj</text:span><text:span text:style-name="T1841">e o wartości zamówienia):</text:span><text:span text:style-name="T1842"><text:line-break/></text:span><text:span text:style-name="T1843">Wartość bez VAT:<text:s/></text:span><text:span text:style-name="T1844"><text:line-break/></text:span><text:span text:style-name="T1845">Waluta:<text:s/></text:span><text:span text:style-name="T1846"><text:line-break/></text:span><text:span text:style-name="T1847">PLN</text:span><text:span text:style-name="T1848"><text:line-break/></text:span><text:span text:style-name="T1849">4) Czas trwania lub termin wykonania:<text:s/></text:span><text:span text:style-name="T1850"><text:line-break/></text:span><text:span text:style-name="T1851">okres w miesiącach:<text:s/></text:span><text:span text:style-name="T1852"><text:line-break/></text:span><text:span text:style-name="T1853">okres w dniach:<text:s/></text:span><text:span text:style-name="T1854"><text:line-break/></text:span><text:span text:style-name="T1855">data rozpoczęcia:<text:s/></text:span><text:span text:style-name="T1856"><text:line-break/></text:span><text:span text:style-name="T1857">data zakończenia: 2020-10-15</text:span><text:span text:style-name="T1858"><text:line-break/></text:span><text:span text:style-name="T1859">5) Kryteria oceny ofert:<text:s/></text:span></text:p>
      <table:table table:style-name="Table1860">
        <table:table-columns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Kryterium</text:p>
          </table:table-cell>
          <table:table-cell table:style-name="TableCell1866">
            <text:p text:style-name="P1867">Znaczenie</text:p>
          </table:table-cell>
        </table:table-row>
        <table:table-row table:style-name="TableRow1868">
          <table:table-cell table:style-name="TableCell1869">
            <text:p text:style-name="P1870">Cena</text:p>
          </table:table-cell>
          <table:table-cell table:style-name="TableCell1871">
            <text:p text:style-name="P1872">60,00</text:p>
          </table:table-cell>
        </table:table-row>
        <table:table-row table:style-name="TableRow1873">
          <table:table-cell table:style-name="TableCell1874">
            <text:p text:style-name="P1875">Okres rękojmi</text:p>
          </table:table-cell>
          <table:table-cell table:style-name="TableCell1876">
            <text:p text:style-name="P1877">30,00</text:p>
          </table:table-cell>
        </table:table-row>
        <table:table-row table:style-name="TableRow1878">
          <table:table-cell table:style-name="TableCell1879">
            <text:p text:style-name="P1880">Aktualizacja kosztorysów inwestorskich</text:p>
          </table:table-cell>
          <table:table-cell table:style-name="TableCell1881">
            <text:p text:style-name="P1882">10,00</text:p>
          </table:table-cell>
        </table:table-row>
      </table:table>
      <text:p text:style-name="P1883"><text:span text:style-name="T1884"><text:line-break/></text:span><text:span text:style-name="T1885">6) INFORMACJE DODATKOWE:</text:span>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<text:span text:style-name="T1894">Część nr:<text:s/></text:span></text:p>
          </table:table-cell>
          <table:table-cell table:style-name="TableCell1895">
            <text:p text:style-name="P1896">15</text:p>
          </table:table-cell>
          <table:table-cell table:style-name="TableCell1897">
            <text:p text:style-name="P1898"><text:span text:style-name="T1899">Nazwa:<text:s/></text:span></text:p>
          </table:table-cell>
          <table:table-cell table:style-name="TableCell1900">
            <text:p text:style-name="P1901">Wykonanie dokumentacji technicznej zabezpieczeń p.poż dla budynku Urzędu Miejskiego w Suszu</text:p>
          </table:table-cell>
        </table:table-row>
      </table:table>
      <text:p text:style-name="P1902"><text:span text:style-name="T1903">1) Krótki opis przedmiotu zamówienia<text:s/></text:span><text:span text:style-name="T1904">(wielkość, zakres,<text:s/></text:span><text:span text:style-name="T1905">rodzaj i ilość dostaw, usług lub robót budowlanych lub określenie zapotrzebowania i wymagań)</text:span><text:span text:style-name="T1906"><text:s/>a w przypadku partnerstwa innowacyjnego -określenie zapotrzebowania na innowacyjny produkt, usługę lub roboty budowlane:</text:span><text:span text:style-name="T1907">Przedmiotem zamówienia jest wykonanie dokum</text:span><text:span text:style-name="T1908">entacji technicznej zabezpieczeń p.poz dla budynku Urzędu Miejskiego w Suszu. W zakres usługi wchodzi: 1/uzyskanie wszelkich koniecznych uzgodnień wymaganych prawem, 2/ wypisy i wyrysy z rejestru gruntów, 3/ projekt budowlany: a/ wyposażenia dróg ewakuacyj</text:span><text:span text:style-name="T1909">nych obiektu w podświetlane znaki wskazujące kierunek ewakuacji oraz awaryjnego oświetlenia ewakuacyjnego, b/ zastosowania w budynku systemu sygnalizacji pożaru, zapewniającego ochronę całkowitą, 4/ kosztorys inwestorski – 1 egz. drukowany, 5/ kosztorys in</text:span><text:span text:style-name="T1910">westorski z zapisem elektronicznym na płycie CD – 1 egz., 6/ przedmiar robót do celów przetargowych z zapisem elektronicznym na płycie CD – 1 egz. z możliwością edycyjną, 7/ płyta CD z zapisem dokumentacji wykonawczej w forma</text:span><text:soft-page-break/><text:span text:style-name="T1911">cie PDF, 8/ specyfikacja techni</text:span><text:span text:style-name="T1912">cznego wykonania i odbioru robót – 1 egz. drukowany, 9/ specyfikacja technicznego wykonania i odbioru robót na płycie CD, 10/ uzyskanie decyzji pozwolenia na budowę lub zgłoszenie robót<text:s/></text:span><text:span text:style-name="T1913"><text:line-break/></text:span><text:span text:style-name="T1914">2) Wspólny Słownik Zamówień(CPV):<text:s/></text:span><text:span text:style-name="T1915">71242000-6, 71327000-6, 71248000-8</text:span><text:span text:style-name="T1916"><text:line-break/></text:span><text:span text:style-name="T1917"><text:line-break/></text:span><text:span text:style-name="T1918">3) Wartość części zamówienia(jeżeli zamawiający podaje informacje o wartości zamówienia):</text:span><text:span text:style-name="T1919"><text:line-break/></text:span><text:span text:style-name="T1920">Wartość bez VAT:<text:s/></text:span><text:span text:style-name="T1921"><text:line-break/></text:span><text:span text:style-name="T1922">Waluta:<text:s/></text:span><text:span text:style-name="T1923"><text:line-break/></text:span><text:span text:style-name="T1924">PLN</text:span><text:span text:style-name="T1925"><text:line-break/></text:span><text:span text:style-name="T1926">4) Czas trwania lub termin wykonania:<text:s/></text:span><text:span text:style-name="T1927"><text:line-break/></text:span><text:span text:style-name="T1928">okres w miesiącach:<text:s/></text:span><text:span text:style-name="T1929"><text:line-break/></text:span><text:span text:style-name="T1930">okres w dniach:<text:s/></text:span><text:span text:style-name="T1931"><text:line-break/></text:span><text:span text:style-name="T1932">data rozpoczęcia:<text:s/></text:span><text:span text:style-name="T1933"><text:line-break/></text:span><text:span text:style-name="T1934">data zakończenia: 2020-05-29</text:span><text:span text:style-name="T1935"><text:line-break/></text:span><text:span text:style-name="T1936">5) Kryter</text:span><text:span text:style-name="T1937">ia oceny ofert:<text:s/></text:span></text:p>
      <table:table table:style-name="Table1938">
        <table:table-columns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Kryterium</text:p>
          </table:table-cell>
          <table:table-cell table:style-name="TableCell1944">
            <text:p text:style-name="P1945">Znaczenie</text:p>
          </table:table-cell>
        </table:table-row>
        <table:table-row table:style-name="TableRow1946">
          <table:table-cell table:style-name="TableCell1947">
            <text:p text:style-name="P1948">Cena</text:p>
          </table:table-cell>
          <table:table-cell table:style-name="TableCell1949">
            <text:p text:style-name="P1950">60,00</text:p>
          </table:table-cell>
        </table:table-row>
        <table:table-row table:style-name="TableRow1951">
          <table:table-cell table:style-name="TableCell1952">
            <text:p text:style-name="P1953">Okres rękojmi</text:p>
          </table:table-cell>
          <table:table-cell table:style-name="TableCell1954">
            <text:p text:style-name="P1955">30,00</text:p>
          </table:table-cell>
        </table:table-row>
        <table:table-row table:style-name="TableRow1956">
          <table:table-cell table:style-name="TableCell1957">
            <text:p text:style-name="P1958">Aktualizacja kosztorysów inwestorskich</text:p>
          </table:table-cell>
          <table:table-cell table:style-name="TableCell1959">
            <text:p text:style-name="P1960">10,00</text:p>
          </table:table-cell>
        </table:table-row>
      </table:table>
      <text:p text:style-name="P1961"><text:span text:style-name="T1962"><text:line-break/></text:span><text:span text:style-name="T1963">6) INFORMACJE DODATKOWE:</text:span><text:span text:style-name="T1964"><text:line-break/></text:span></text:p>
      <text:p text:style-name="P1965"/>
      <text:p text:style-name="P1966"/>
      <table:table table:style-name="Table1967">
        <table:table-columns>
          <table:table-column table:style-name="TableColumn1968"/>
        </table:table-columns>
        <table:table-row table:style-name="TableRow1969">
          <table:table-cell table:style-name="TableCell1970">
            <text:p text:style-name="P1971"/>
          </table:table-cell>
        </table:table-row>
      </table:table>
      <text:p text:style-name="P1972">BURMISTRZ SUSZA</text:p>
      <text:p text:style-name="P1973"><text:span text:style-name="T1974">/-/ Krzysztof Pietrzy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agn</meta:initial-creator>
    <dc:creator>kasagn</dc:creator>
    <meta:creation-date>2020-02-24T11:18:00Z</meta:creation-date>
    <dc:date>2020-02-24T11:26:00Z</dc:date>
    <meta:print-date>2019-03-12T12:34:00Z</meta:print-date>
    <meta:template xlink:href="Normal" xlink:type="simple"/>
    <meta:editing-cycles>4</meta:editing-cycles>
    <meta:editing-duration>PT540S</meta:editing-duration>
    <meta:document-statistic meta:page-count="29" meta:paragraph-count="173" meta:word-count="12430" meta:character-count="86843" meta:row-count="621" meta:non-whitespace-character-count="74586"/>
  </office:meta>
</office:document-meta>
</file>