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.1666in" fo:line-height="100%" fo:margin-left="2.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6" style:family="table-column">
      <style:table-column-properties style:column-width="1.3631in"/>
    </style:style>
    <style:style style:name="TableColumn197" style:family="table-column">
      <style:table-column-properties style:column-width="1.0673in"/>
    </style:style>
    <style:style style:name="TableColumn198" style:family="table-column">
      <style:table-column-properties style:column-width="1.1729in"/>
    </style:style>
    <style:style style:name="TableColumn199" style:family="table-column">
      <style:table-column-properties style:column-width="1.2006in"/>
    </style:style>
    <style:style style:name="Table195" style:family="table">
      <style:table-properties style:width="4.8041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4" style:parent-style-name="Normalny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margin-bottom="0in" fo:line-height="100%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 fo:line-height="100%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justify"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text-align="justify" fo:margin-bottom="0in" fo:line-height="100%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text-align="justify" fo:margin-bottom="0in" fo:line-height="100%"/>
    </style:style>
    <style:style style:name="T3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justify" fo:margin-bottom="0in" fo:line-height="100%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justify" fo:margin-bottom="0in" fo:line-height="100%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66" style:family="table-column">
      <style:table-column-properties style:column-width="0.7062in"/>
    </style:style>
    <style:style style:name="TableColumn367" style:family="table-column">
      <style:table-column-properties style:column-width="0.7055in"/>
    </style:style>
    <style:style style:name="Table365" style:family="table">
      <style:table-properties style:width="1.4118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78" style:family="table-row">
      <style:table-row-properties/>
    </style:style>
    <style:style style:name="TableCell3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text-align="justify" fo:margin-bottom="0in" fo:line-height="100%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justify" fo:margin-bottom="0in" fo:line-height="100%"/>
    </style:style>
    <style:style style:name="T4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text-align="justify" fo:margin-bottom="0in" fo:line-height="100%"/>
    </style:style>
    <style:style style:name="T4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justify" fo:margin-bottom="0in" fo:line-height="100%"/>
    </style:style>
    <style:style style:name="T4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text-align="justify" fo:margin-bottom="0in" fo:line-height="100%"/>
    </style:style>
    <style:style style:name="T4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text-align="justify" fo:margin-bottom="0in" fo:line-height="100%"/>
    </style:style>
    <style:style style:name="T4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text-align="justify" fo:margin-bottom="0in" fo:line-height="100%"/>
    </style:style>
    <style:style style:name="T4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justify" fo:margin-bottom="0in" fo:line-height="100%"/>
    </style:style>
    <style:style style:name="T4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text-align="justify" fo:margin-bottom="0in" fo:line-height="100%"/>
    </style:style>
    <style:style style:name="T45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text-align="justify" fo:margin-left="3.3472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63" style:parent-style-name="Normalny" style:family="paragraph">
      <style:paragraph-properties fo:text-align="justify" fo:margin-left="3.3472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68" style:family="table-column">
      <style:table-column-properties style:column-width="0.0666in"/>
    </style:style>
    <style:style style:name="Table467" style:family="table">
      <style:table-properties style:width="0.0666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1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usz, dn. 16.10.2019 r.</text:p>
      <text:p text:style-name="P2">RLZP.I.271.20.2019</text:p>
      <text:p text:style-name="P3">BIULETYN INFORMACJI PUBLICZNEJ</text:p>
      <text:p text:style-name="P4">Ogłoszenie nr 610830-N-2019 z dnia 2019-10-16 r.<text:s/></text:p>
      <text:p text:style-name="P5">Gmina Susz: Remont elewacji budynku Środowiskowego Domu<text:s/>Samopomocy w Suszu</text:p>
      <text:p text:style-name="P6">OGŁOSZENIE O ZAMÓWIENIU - Roboty budowlane<text:s/></text:p>
      <text:p text:style-name="P7"><text:span text:style-name="T8">Zamieszczanie ogłoszenia:</text:span><text:span text:style-name="T9"><text:s/>Zamieszczanie obowiązkowe<text:s/></text:span></text:p>
      <text:p text:style-name="P10"><text:span text:style-name="T11">Ogłoszenie dotyczy:</text:span><text:span text:style-name="T12"><text:s/>Zamówienia publicznego<text:s/></text:span></text:p>
      <text:p text:style-name="P13"><text:span text:style-name="T14">Zamówienie dotyczy projektu lub programu współfinansowanego ze środków Unii Europejskiej<text:s/></text:span></text:p>
      <text:p text:style-name="P15">Nie<text:s/></text:p>
      <text:p text:style-name="P16"><text:span text:style-name="T17"><text:line-break/></text:span><text:span text:style-name="T18">Nazwa projektu lub programu</text:span><text:span text:style-name="T19"><text:s/></text:span></text:p>
      <text:p text:style-name="P20"><text:span text:style-name="T21">O zamówienie mogą ubiegać się wyłącznie zakłady pracy chronionej oraz wykonawcy, których działalność, lub działalność ich wyodrębnionych organizacyjnie jednostek, które będą realizowały zamówienie, obejmuje społeczną i zawodową</text:span><text:span text:style-name="T22"><text:s/>integrację osób będących członkami grup społecznie marginalizowanych<text:s/></text:span></text:p>
      <text:p text:style-name="P23">Nie<text:s/></text:p>
      <text:p text:style-name="P24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5"><text:span text:style-name="T26">SEKCJA I: ZAMAWIAJĄCY</text:span><text:span text:style-name="T27"><text:s/></text:span></text:p>
      <text:p text:style-name="P28"><text:span text:style-name="T29">Postępowanie przeprowadza centralny zamawiający<text:s/></text:span></text:p>
      <text:p text:style-name="P30">Nie<text:s/></text:p>
      <text:p text:style-name="P31"><text:span text:style-name="T32">Postępowanie przeprowadza podmiot, któremu zamawiający powierzył/powierzyli przeprowadzenie pos</text:span><text:span text:style-name="T33">tępowania<text:s/></text:span></text:p>
      <text:p text:style-name="P34">Nie<text:s/></text:p>
      <text:p text:style-name="P35"><text:span text:style-name="T36">Informacje na temat podmiotu któremu zamawiający powierzył/powierzyli prowadzenie postępowania:</text:span><text:span text:style-name="T37"><text:s/></text:span><text:span text:style-name="T38"><text:line-break/></text:span><text:span text:style-name="T39">Postępowanie jest przeprowadzane wspólnie przez zamawiających</text:span><text:span text:style-name="T40"><text:s/></text:span></text:p>
      <text:p text:style-name="P41">Nie<text:s/></text:p>
      <text:p text:style-name="P42"><text:line-break/>Jeżeli tak, należy wymienić zamawiających, którzy wspólnie przeprowadzają<text:s/>postępowanie oraz podać adresy ich siedzib, krajowe numery identyfikacyjne oraz osoby do kontaktów wraz z danymi do kontaktów:<text:s/></text:p>
      <text:p text:style-name="P43"><text:span text:style-name="T44">Postępowanie jest przeprowadzane wspólnie z zamawiającymi z innych państw członkowskich Unii Europejskiej<text:s/></text:span></text:p>
      <text:p text:style-name="P45">Nie<text:s/></text:p>
      <text:p text:style-name="P46">W przypadku przeprowadzania postępowania wspólnie z zamawiającymi z innych państw członkowskich Unii Europejskiej – mające zastosowanie krajowe prawo zamówień publicznych:</text:p>
      <text:p text:style-name="P47"><text:span text:style-name="T48">Informacje dodatkowe:</text:span><text:span text:style-name="T49"><text:s/></text:span></text:p>
      <text:p text:style-name="P50"><text:span text:style-name="T51">I. 1) NAZWA I ADRES:<text:s/></text:span><text:span text:style-name="T52">Gmina Susz, krajowy numer identyfikacyjny 53030100000000</text:span><text:span text:style-name="T53">, ul. ul. Wybickiego  6 , 14-240  Susz, woj. warmińsko-mazurskie, państwo Polska, tel. 552 786 015, e-mail susz@susz.pl, faks 552 786 222.</text:span></text:p>
      <text:soft-page-break/>
      <text:p text:style-name="P54"><text:span text:style-name="T55">Adres strony internetowej (URL):<text:s/></text:span><text:a xlink:href="http://www.bip.susz.pl" office:target-frame-name="_top" xlink:show="replace"><text:span text:style-name="T56">www.bip.susz.pl</text:span></text:a></text:p>
      <text:p text:style-name="P57">Adres profilu nabywcy:</text:p>
      <text:p text:style-name="P58"><text:span text:style-name="T59">Adres</text:span><text:span text:style-name="T60"><text:s/>strony internetowej pod którym można uzyskać dostęp do narzędzi i urządzeń lub formatów plików, które nie są ogólnie dostępne<text:s/></text:span></text:p>
      <text:p text:style-name="P61"><text:span text:style-name="T62">I. 2) RODZAJ ZAMAWIAJĄCEGO:<text:s/></text:span><text:span text:style-name="T63">Administracja samorządowa<text:s/></text:span></text:p>
      <text:p text:style-name="P64"><text:span text:style-name="T65">I.3) WSPÓLNE UDZIELANIE ZAMÓWIENIA<text:s/></text:span><text:span text:style-name="T66">(jeżeli dotyczy)</text:span><text:span text:style-name="T67">:<text:s/></text:span></text:p>
      <text:p text:style-name="P68">Podział obowiązków<text:s/>między zamawiającymi w przypadku wspólnego przeprowadzania postępowania, w tym w przypadku wspólnego przeprowadzania postępowania z zamawiającymi z innych państw członkowskich Unii Europejskiej (który z zamawiających jest odpowiedzialny za przeprowadzenie<text:s/>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<text:p text:style-name="P69"/>
      <text:p text:style-name="P70">I.4) KOMUNIKACJA:<text:s/></text:p>
      <text:p text:style-name="P71"><text:span text:style-name="T72">Nieograniczony, pełny i bezpośredni dostęp do dokumentów z postępowania można uzyskać pod adresem (URL)</text:span><text:span text:style-name="T73"><text:s/></text:span></text:p>
      <text:p text:style-name="P74">Nie<text:s/><text:line-break/></text:p>
      <text:p text:style-name="P75"><text:span text:style-name="T76"><text:line-break/></text:span><text:span text:style-name="T77">Adres strony internetowej, na której zamieszczona będzie specyfikacja istotnych warunków zamówienia<text:s/></text:span></text:p>
      <text:p text:style-name="P78">Tak<text:s/><text:line-break/>www.bip.susz.pl<text:s/></text:p>
      <text:p text:style-name="P79"><text:span text:style-name="T80"><text:line-break/></text:span><text:span text:style-name="T81">Dostęp do dokumentów z postępowania jest ograniczony - więcej informacji można uzyskać pod adresem<text:s/></text:span></text:p>
      <text:p text:style-name="P82">Nie<text:s/><text:line-break/></text:p>
      <text:p text:style-name="P83"><text:span text:style-name="T84"><text:line-break/></text:span><text:span text:style-name="T85">Oferty lub wnioski o dopuszczenie do udziału w postępowaniu należy przesyłać:</text:span><text:span text:style-name="T86"><text:s/></text:span><text:span text:style-name="T87"><text:line-break/></text:span><text:span text:style-name="T88">Elektronicznie</text:span><text:span text:style-name="T89"><text:s/></text:span></text:p>
      <text:p text:style-name="P90">Nie<text:s/><text:line-break/>adres<text:s/><text:line-break/></text:p>
      <text:p text:style-name="P91"/>
      <text:p text:style-name="P92">Dopuszczone jest<text:s/>przesłanie ofert lub wniosków o dopuszczenie do udziału w postępowaniu w inny sposób:</text:p>
      <text:p text:style-name="P93">Nie<text:s/><text:line-break/>Inny sposób:</text:p>
      <text:p text:style-name="P94"><text:span text:style-name="T95"><text:line-break/></text:span><text:span text:style-name="T96">Wymagane jest przesłanie ofert lub wniosków o dopuszczenie do udziału w postępowaniu w inny sposób:</text:span></text:p>
      <text:p text:style-name="P97">Tak<text:s/><text:line-break/>Inny sposób:<text:s/></text:p>
      <text:p text:style-name="P98">W formie pisemnej<text:s/></text:p>
      <text:p text:style-name="P99"><text:span text:style-name="T100">Adres: Urząd<text:s/></text:span><text:span text:style-name="T101">Miejski w Suszu, 14-240 Susz ul. Wybickiego 6, pokój nr 102 I piętro<text:s/></text:span></text:p>
      <text:p text:style-name="P102"><text:span text:style-name="T103"><text:line-break/></text:span><text:span text:style-name="T104">Komunikacja elektroniczna wymaga korzystania z narzędzi i urządzeń lub formatów plików, które nie są ogólnie dostępne</text:span><text:span text:style-name="T105"><text:s/></text:span></text:p>
      <text:soft-page-break/>
      <text:p text:style-name="P106">Nie<text:s/><text:line-break/>Nieograniczony, pełny, bezpośredni i bezpłatny dostęp do tych<text:s/>narzędzi można uzyskać pod adresem: (URL)</text:p>
      <text:p text:style-name="P107"><text:span text:style-name="T108">SEKCJA II: PRZEDMIOT ZAMÓWIENIA<text:s/></text:span></text:p>
      <text:p text:style-name="P109"><text:span text:style-name="T110"><text:line-break/></text:span><text:span text:style-name="T111">II.1) Nazwa nadana zamówieniu przez zamawiającego:<text:s/></text:span><text:span text:style-name="T112">Remont elewacji budynku Środowiskowego Domu Samopomocy w Suszu</text:span></text:p>
      <text:p text:style-name="P113"><text:span text:style-name="T114">Numer referencyjny:<text:s/></text:span><text:span text:style-name="T115">RLZP.I.271.20.2019</text:span></text:p>
      <text:p text:style-name="P116"><text:span text:style-name="T117">P</text:span><text:span text:style-name="T118">rzed wszczęciem postępowa</text:span><text:span text:style-name="T119">nia o udzielenie zamówienia przeprowadzono dialog techniczny<text:s/></text:span></text:p>
      <text:p text:style-name="P120">Nie<text:s/></text:p>
      <text:p text:style-name="P121"><text:span text:style-name="T122"><text:line-break/></text:span><text:span text:style-name="T123">II.2) Rodzaj zamówienia:<text:s/></text:span><text:span text:style-name="T124">Roboty budowlane</text:span></text:p>
      <text:p text:style-name="P125">II.3) Informacja o możliwości składania ofert częściowych</text:p>
      <text:p text:style-name="P126"><text:span text:style-name="T127"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</text:span><text:span text:style-name="T132"><text:s/>w postępowaniu można składać w odniesieniu do: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</text:span></text:p>
      <text:p text:style-name="P139">Jednemu wykonawcy:</text:p>
      <text:p text:style-name="P140"><text:span text:style-name="T141">II.4) Krótki o</text:span><text:span text:style-name="T142">pis przedmiotu zamówienia<text:s/></text:span><text:span text:style-name="T143">(wielkość, zakres, rodzaj i ilość dostaw, usług lub robót budowlanych lub określenie zapotrzebowania i wymagań )</text:span><text:span text:style-name="T144"><text:s/>a w przypadku partnerstwa innowacyjnego - określenie zapotrzebowania na innowacyjny produkt, usługę lub roboty budowl</text:span><text:span text:style-name="T145">ane:<text:s/></text:span><text:span text:style-name="T146">1. Przedmiotem zamówienia jest realizacja robót budowlanych pn.: ,,Remont elewacji budynku Środowiskowego Domu Samopomocy w Suszu”. Przedmiot zamówienia nazwany jest w dalszej części Instrukcji dla Wykonawców „obiektem” lub „przedmiotem zamówienia”. Z</text:span><text:span text:style-name="T147">akres rzeczowy obejmuje: 2. Roboty budowlane 1/ Roboty rozbiórkowe, <text:s text:c="12"/>2/ Roboty remontowe 3. Opis projektowanych robot budowlanych: 1/ Oczyszczenie powierzchni, 2/ Zdjęcie luźnych warstw farby, 3/ Zaimpregnowanie ścian środkiem gruntującym, 4/ sp</text:span><text:span text:style-name="T148">rawdzenie stanu technicznego tynków 5/ Uzupełnienie ubytków tynku, <text:s text:c="10"/>6/ Wzmocnienie ścian wiatrołapu przez zastosowanie kotwy spinającej, 7/ Zamurowanie otworu okiennego, 8/ Odtworzenie kolorystyki istniejącej uzgodnionej z Konserwatorem Zabytków 4</text:span><text:span text:style-name="T149">. Wykonawca wykona przedmiot zamówienia na podstawie dokumentacji projektowej, ustaleń ze SIWZ, obowiązującymi przepisami szczegółowymi i sztuką budowlaną oraz zapewni pełną obsługę geodezyjną wraz z okresem gwarancji minimum 36 m-cy <text:s text:c="19"/>5.<text:s/></text:span><text:span text:style-name="T150">Zamawiający wymaga zatrudnienia przez Wykonawcę lub Podwykonawcę na podstawie umowy o pracę osób wykonujących następujące czynności w zakresie realizacji przedmiotu zamówienia: roboty budowlane.</text:span></text:p>
      <text:p text:style-name="P151"><text:span text:style-name="T152">II.5) Główny kod CPV:<text:s/></text:span><text:span text:style-name="T153">45453000-7</text:span></text:p>
      <text:p text:style-name="P154"><text:span text:style-name="T155">Dodatkowe kody CPV:</text:span><text:span text:style-name="T156"><text:s/></text:span></text:p>
      <text:p text:style-name="P157"><text:span text:style-name="T158"><text:line-break/></text:span><text:span text:style-name="T159">II.6)<text:s/></text:span><text:span text:style-name="T160">Całkowita wartość zamówienia<text:s/></text:span><text:span text:style-name="T161">(jeżeli zamawiający podaje informacje o wartości zamówienia)</text:span><text:span text:style-name="T162">:<text:s/></text:span><text:span text:style-name="T163"><text:line-break/></text:span><text:span text:style-name="T164">Wartość bez VAT: Waluta:<text:s/></text:span></text:p>
      <text:p text:style-name="P165"><text:span text:style-name="T166">PLN<text:s/></text:span><text:span text:style-name="T167"><text:line-break/></text:span><text:span text:style-name="T168">(w przypadku umów ramowych lub dynamicznego systemu zakupów – szacunkowa całkowita<text:s/></text:span><text:soft-page-break/><text:span text:style-name="T169">maksymalna wartość w całym okresie obowiązywania u</text:span><text:span text:style-name="T170">mowy ramowej lub dynamicznego systemu zakupów)</text:span><text:span text:style-name="T171"><text:s/></text:span></text:p>
      <text:p text:style-name="P172"><text:span text:style-name="T173"><text:line-break/></text:span><text:span text:style-name="T174">II.7) Czy przewiduje się udzielenie zamówień, o których mowa w art. 67 ust. 1 pkt 6 i 7 lub w art. 134 ust. 6 pkt 3 ustawy Pzp:<text:s/></text:span><text:span text:style-name="T175">Nie</text:span></text:p>
      <text:p text:style-name="P176"><text:span text:style-name="T177">Określenie przedmiotu, wielkości lub zakresu oraz warunków na jakich zostan</text:span><text:span text:style-name="T178">ą udzielone zamówienia, o których mowa w art. 67 ust. 1 pkt 6 lub w art. 134 ust. 6 pkt 3 ustawy Pzp:<text:s/></text:span><text:span text:style-name="T179"><text:line-break/></text:span><text:span text:style-name="T180">II.8) Okres, w którym realizowane będzie zamówienie lub okres, na który została zawarta umowa ramowa lub okres, na który został ustanowiony dynamiczny sy</text:span><text:span text:style-name="T181">stem zakupów:</text:span><text:span text:style-name="T182"><text:s/></text:span><text:span text:style-name="T183"><text:line-break/></text:span><text:span text:style-name="T184">miesiącach:   </text:span><text:span text:style-name="T185"><text:s/>lub<text:s/></text:span><text:span text:style-name="T186">dniach:</text:span></text:p>
      <text:p text:style-name="P187"><text:span text:style-name="T188">lub</text:span><text:span text:style-name="T189"><text:s/></text:span><text:span text:style-name="T190"><text:line-break/></text:span><text:span text:style-name="T191">data rozpoczęcia:<text:s/></text:span><text:span text:style-name="T192"> </text:span><text:span text:style-name="T193"><text:s/>lub<text:s/></text:span><text:span text:style-name="T194">zakończenia:<text:s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Okres w miesiącach</text:p>
          </table:table-cell>
          <table:table-cell table:style-name="TableCell203">
            <text:p text:style-name="P204">Okres w dniach</text:p>
          </table:table-cell>
          <table:table-cell table:style-name="TableCell205">
            <text:p text:style-name="P206">Data rozpoczęcia</text:p>
          </table:table-cell>
          <table:table-cell table:style-name="TableCell207">
            <text:p text:style-name="P208">Data zakończenia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019-12-20</text:p>
          </table:table-cell>
        </table:table-row>
      </table:table>
      <text:p text:style-name="P218"><text:span text:style-name="T219"><text:line-break/></text:span><text:span text:style-name="T220">II.9) Informacje dodatkowe:<text:s/></text:span></text:p>
      <text:p text:style-name="P221"><text:span text:style-name="T222">SEKCJA III: INFORMACJE O CHARAKTERZE PRAWNYM,<text:s/></text:span><text:span text:style-name="T223">EKONOMICZNYM, FINANSOWYM I TECHNICZNYM<text:s/></text:span></text:p>
      <text:p text:style-name="P224"><text:span text:style-name="T225">III.1) WARUNKI UDZIAŁU W POSTĘPOWANIU<text:s/></text:span></text:p>
      <text:p text:style-name="P226"><text:span text:style-name="T227">III.1.1) Kompetencje lub uprawnienia do prowadzenia określonej działalności zawodowej, o ile wynika to z odrębnych przepisów</text:span><text:span text:style-name="T228"><text:s/></text:span></text:p>
      <text:p text:style-name="P229">Określenie warunków: Zamawiający nie precyzuje w tym zakresie żadnych wymagań, których spełnianie Wykonawca zobowiązany jest wykazać w sposób szczególny. Wymagane jest złożenie oświadczenia o spełnieniu warunków udziału w postępowaniu określonych w art. 22 ust.1 ustawy Prawo Zamówień Publicznych, stanowiące wzór nr 2 formularza oferty.<text:s/><text:line-break/>Informacje dodatkowe<text:s/></text:p>
      <text:p text:style-name="P230">III.1.2) Sytuacja finansowa lub ekonomiczna<text:s/></text:p>
      <text:p text:style-name="P231">Określenie warunków: Zamawiający nie precyzuje w tym zakresie żadnych wymagań, których spełnianie Wykonawca zobowiązany jest wykazać w sposób szczególny.<text:s/>Wymagane jest złożenie oświadczenia o spełnieniu warunków udziału w postępowaniu określonych w art. 22 ust.1 ustawy Prawo Zamówień Publicznych, stanowiące wzór nr 2 formularza oferty .<text:s/><text:line-break/>Informacje dodatkowe</text:p>
      <text:p text:style-name="P232">III.1.3) Zdolność techniczna lub zawodowa<text:s/></text:p>
      <text:p text:style-name="P233">Określenie warunków: Dla uznania, że wykonawca spełnia warunek zdolności technicznej <text:s text:c="11"/>i zawodowej zamawiający żąda, by wykonawca wykazał, iż: 2.1. w okresie ostatnich 5 lat, <text:s text:c="10"/>(a jeżeli okres prowadzenia działalności jest krótszy, to w tym okresie) przed upływem terminu składania ofert wykonał należycie, zgodnie z zasadami sztuki budowlanej i prawidłowo ukończył co najmniej 1 zadanie odpowiadające swoim rodzajem robotom budowlanym stanowiącym przedmiot zamówienia, z podaniem ich rodzaju, wartości, daty i miejsca wykonania. Przez „zadanie odpowiadające rodzajem robót budowlanych stanowiących przedmiot zamówienia /wykonali rozumieć należy elewację lub remont elewacji budynków pod nadzorem konserwatorskim. W celu potwierdzenia spełniania przez wykonawcę warunku zdolności technicznej i zawodowej zamawiający żąda, by wykonawca złożył oświadczenie dot. posiadanego doświadczenia zawodowego na formularzu wzoru nr 3 oraz dołączył dowody dotyczące wykonania najważniejszych robót budowlanych określających, czy roboty te zostały wykonane w sposób należyty oraz wskazujących, czy zostały wykonane zgodnie z zasadami sztuki budowlanej i prawidłowo ukończone. UWAGA: 1. Dowodami o których mowa powyżej są: a) referencje; b) inne dokumenty - jeżeli z uzasadnionych przyczyn o obiektywnym charakterze wykonawca nie jest w stanie uzyskać poświadczenia o którym mowa w lit. a). 2. W przypadku gdy zamawiający jest podmiotem, na rzecz którego roboty budowlane wskazane<text:s/><text:soft-page-break/>we wzorze nr 3 do siwz, zostały wcześniej wykonane, wykonawca nie ma obowiązku przedkładania dowodów, o których mowa powyżej. Wykonawca złoży także oświadczenie, że dysponuje zdolnościami technicznymi i zawodowymi, niezbędnymi do wykonania zamówienia. Ocena spełniania warunków szczegółowych będzie dokonana na podstawie złożonego przez Wykonawcę wypełnionego formularza „Doświadczenie wykonawcy”, którego wzór stanowi Nr 3 do SIWZ oraz złożonego oświadczenia o spełnieniu warunku zgodnie z wzorem nr 2. 3.1. wykonawca dysponuje co najmniej następującymi osobami: Kierownik robót w specjalności budowlanej pełniący jednocześnie rolę kierownika budowy o minimalnych wymaganiach: - wykształcenie wyższe lub średnie, - posiadający uprawnienia do wykonywania samodzielnych funkcji technicznych w budownictwie w specjalności konstrukcyjno-budowlanej lub inne uprawnienia umożliwiające wykonywanie tych samych czynności, do wykonywania, których w aktualnym stanie prawnym uprawniają uprawnienia budowlane w/w specjalności, Wykonawca złoży oświadczenie o spełnieniu warunku, zgodnie z wzorem nr 2, że dysponuje osobami zdolnymi do wykonania zamówienia. Ocena spełniania warunku nastąpi na podstawie wypełnionego przez Wykonawcę wzoru nr 4 do SIWZ oraz złożonego oświadczenia o spełnieniu warunku zgodnie z wzorem nr 2 , a także złożonego oświadczenia o posiadaniu uprawnień przez osoby, które będą uczestniczyć w wykonywaniu zamówienia. W przypadku wykonawców zagranicznych, dopuszcza się równoważne kwalifikacje, zdobyte w innych państwach, na zasadach określonych w art.12a ustawy z dnia 7 lipca 1994<text:s/>r. Prawo budowlane, z uwzględnieniem postanowień ustawy z dnia 18 marca 2008 r. o zasadach uznawania kwalifikacji zawodowych nabytych w państwach członkowskich Unii Europejskiej (Dz. U. 2008, nr 63 poz. 394 ze zm.). Wówczas wykonawca na własny koszt zapewni tłumacza języka polskiego, który zapewni stałe i biegłe tłumaczenie w kontaktach pomiędzy Zamawiającym a Wykonawcą, a także zapewni tłumaczenie na bieżąco wszystkich dokumentów związanych z realizacją przedmiotowego zamówienia stworzonych zarówno przez<text:s/>Wykonawcę, jak i dostarczonych przez Zamawiającego. Wykonawca zatrudniając tłumacza winien wziąć pod uwagę, iż z uwagi na złożony zakres przedmiotu zamówienia tłumacz ten winien być biegłym w tłumaczeniu zagadnień technicznych, ekonomicznych i prawnych. Wykonawcy wspólnie ubiegający się o udzielenie zamówienia muszą wykazać, że łącznie spełniają w/w warunek. Zamawiający wymaga od wykonawców wskazania w ofercie lub we wniosku o dopuszczenie do udziału w postępowaniu imion i nazwisk osób wykonujących czynności przy realizacji zamówienia wraz z informacją o kwalifikacjach zawodowych lub doświadczeniu tych osób: Tak</text:p>
      <text:p text:style-name="P234"><text:span text:style-name="T235">Informacje dodatkowe:<text:s/></text:span></text:p>
      <text:p text:style-name="P236"><text:span text:style-name="T237">III.2) PODSTAWY WYKLUCZENIA<text:s/></text:span></text:p>
      <text:p text:style-name="P238"><text:span text:style-name="T239">III.2.1) Podstawy wykluczenia określone w art. 24 ust. 1 ustawy Pzp</text:span><text:span text:style-name="T240"><text:s/></text:span><text:span text:style-name="T241"><text:line-break/></text:span><text:span text:style-name="T242">III.2.2) Zamawiający przewi</text:span><text:span text:style-name="T243">duje wykluczenie wykonawcy na podstawie art. 24 ust. 5 ustawy Pzp</text:span><text:span text:style-name="T244"><text:s/>Tak Zamawiający przewiduje następujące fakultatywne podstawy wykluczenia: Tak (podstawa wykluczenia określona w art. 24 ust. 5 pkt 1 ustawy Pzp)<text:s/></text:span><text:span text:style-name="T245"><text:line-break/></text:span><text:span text:style-name="T246"><text:line-break/></text:span><text:span text:style-name="T247">III.3) WYKAZ OŚWIADCZEŃ SKŁADANYCH PRZEZ WY</text:span><text:span text:style-name="T248">KONAWCĘ W CELU WSTĘPNEGO POTWIERDZENIA, ŻE NIE PODLEGA ON WYKLUCZENIU ORAZ SPEŁNIA WARUNKI UDZIAŁU W POSTĘPOWANIU ORAZ SPEŁNIA KRYTERIA SELEKCJI<text:s/></text:span></text:p>
      <text:p text:style-name="P249"><text:span text:style-name="T250">Oświadczenie o niepodleganiu wykluczeniu oraz spełnianiu warunków udziału w postępowaniu<text:s/></text:span><text:span text:style-name="T251"><text:line-break/></text:span><text:span text:style-name="T252">Tak<text:s/></text:span><text:span text:style-name="T253"><text:line-break/></text:span><text:span text:style-name="T254">Oświadczenie o<text:s/></text:span><text:span text:style-name="T255">spełnianiu kryteriów selekcji<text:s/></text:span><text:span text:style-name="T256">Nie<text:s/></text:span></text:p>
      <text:p text:style-name="P257"><text:span text:style-name="T258">III.4) WYKAZ OŚWIADCZEŃ LUB DOKUMENTÓW , SKŁADANYCH PRZEZ WYKONAWCĘ W POSTĘPOWANIU NA WEZWANIE ZAMAWIAJACEGO W<text:s/></text:span><text:soft-page-break/><text:span text:style-name="T259">CELU POTWIERDZENIA OKOLICZNOŚCI, O KTÓRYCH MOWA W ART. 25 UST. 1 PKT 3 USTAWY PZP:<text:s/></text:span></text:p>
      <text:p text:style-name="P260">Aktualny odpis z właściwego rejestru lub z centralnej ewidencji i informacji o działalności gospodarczej, jeżeli odrębne przepisy wymagają wpisu do rejestru lub ewidencji, w celu wykazania braku podstaw do wykluczenia w oparciu o art. 24 ust. 1 oraz art. 24 ust. 5 pkt 1 ustawy, wystawiony nie wcześniej niż 6 miesięcy przed upływem terminu składania ofert; (W przypadku składania oferty przez wykonawców występujących wspólnie ww. dokument przedstawia każdy wykonawca we własnym imieniu)<text:s/></text:p>
      <text:p text:style-name="P261"><text:span text:style-name="T262">III.5) WYKAZ OŚWIADCZEŃ LUB DOKUMENTÓW SKŁADANYC</text:span><text:span text:style-name="T263">H PRZEZ WYKONAWCĘ W POSTĘPOWANIU NA WEZWANIE ZAMAWIAJACEGO W CELU POTWIERDZENIA OKOLICZNOŚCI, O KTÓRYCH MOWA W ART. 25 UST. 1 PKT 1 USTAWY PZP<text:s/></text:span></text:p>
      <text:p text:style-name="P264"><text:span text:style-name="T265">III.5.1) W ZAKRESIE SPEŁNIANIA WARUNKÓW UDZIAŁU W POSTĘPOWANIU:</text:span><text:span text:style-name="T266"><text:s/></text:span><text:span text:style-name="T267"><text:line-break/></text:span><text:span text:style-name="T268">a)Wykaz robót budowlanych w zakresie niezbędnym</text:span><text:span text:style-name="T269"><text:s/>do wykazania spełniania warunku wiedzy i doświadczenia, wykonanych w okresie ostatnich pięciu lat przed upływem terminu składania ofert, a jeżeli okres prowadzenia działalności jest krótszy – w tym okresie, wraz z podaniem ich rodzaju i wartości, daty i m</text:span><text:span text:style-name="T270">iejsca wykonania oraz z załączeniem dowodów dotyczących najważniejszych robót, określających, czy roboty te zostały wykonane w sposób należyty oraz wskazujących, czy zostały wykonane zgodnie z zasadami sztuki budowlanej i prawidłowo ukończone (wg wzoru Nr<text:s/></text:span><text:span text:style-name="T271">3) b) Wykaz osób, które będą uczestniczyć w wykonywaniu zamówienia, w szczególności odpowiedzialnych za świadczenie usług, kontrolę jakości lub kierowanie robotami budowlanymi, wraz z informacjami na temat ich kwalifikacji zawodowych, doświadczenia i wyksz</text:span><text:span text:style-name="T272">tałcenia niezbędnych dla wykonania zamówienia, a także zakresu wykonywanych przez nie czynności, oraz informacją o podstawie do dysponowania tymi osobami (wg wzoru nr 4). c) Oświadczenie, że osoby, które będą uczestniczyć w wykonywaniu zamówienia, posiadaj</text:span><text:span text:style-name="T273">ą wymagane uprawnienia, jeżeli ustawy nakładają obowiązek posiadania takich uprawnień (wg wzoru 4a)<text:s/></text:span><text:span text:style-name="T274"><text:line-break/></text:span><text:span text:style-name="T275">III.5.2) W ZAKRESIE KRYTERIÓW SELEKCJI:</text:span></text:p>
      <text:p text:style-name="P276"><text:span text:style-name="T277">III.6) WYKAZ OŚWIADCZEŃ LUB DOKUMENTÓW SKŁADANYCH PRZEZ WYKONAWCĘ W POSTĘPOWANIU NA WEZWANIE ZAMAWIAJACEGO W CELU P</text:span><text:span text:style-name="T278">OTWIERDZENIA OKOLICZNOŚCI, O KTÓRYCH MOWA W ART. 25 UST. 1 PKT 2 USTAWY PZP<text:s/></text:span></text:p>
      <text:p text:style-name="P279">a) zgodnie z art. 36b ustawy Pzp Wykonawca zobowiązany jest przedstawić w ofercie część zamówienia, której wykonanie powierzy podwykonawcom oraz podania przez wykonawcę nazw (firm) podwykonawców, na których zdolnościach technicznych i zawodowych lub i sytuacji finansowej lub ekonomicznej polega na zasadach określonych w art. 22a, w celu wykazania spełniania warunków udziału w postępowaniu, o których mowa w art. 22 ustawy - wg wzoru<text:s/>4b – wykonawca składa to oświadczenie, jeżeli wykonawca przewiduje udział podwykonawców. b) Pełnomocnictwo do podpisywania oferty i składania ewentualnych wyjaśnień, jeżeli osobą podpisującą nie jest osoba upoważniona. Pełnomocnictwo to musi zostać dołączone do oferty. Kopię pełnomocnictwa „za zgodność z oryginałem” poświadcza udzielający pełnomocnictwa do udziału w postępowaniu bądź notariusz. c) Jeżeli wykonawca korzysta z zasobów innych podmiotów składa: Pisemne zobowiązanie innych podmiotów do oddania<text:s/>mu do dyspozycji niezbędnych zasobów na okres korzystania z nich przy wykonaniu zamówienia (wg wzoru stanowiącego załącznik Nr 5)<text:s/></text:p>
      <text:p text:style-name="P280"><text:span text:style-name="T281">III.7) INNE DOKUMENTY NIE WYMIENIONE W pkt III.3) - III.6)<text:s/></text:span></text:p>
      <text:p text:style-name="P282"><text:span text:style-name="T283">SEKCJA IV: PROCEDURA<text:s/></text:span></text:p>
      <text:p text:style-name="P284">IV.1) OPIS</text:p>
      <text:p text:style-name="P285"><text:span text:style-name="T286">IV.1.1) Tryb udzielenia zamówien</text:span><text:span text:style-name="T287">ia:<text:s/></text:span><text:span text:style-name="T288">Przetarg nieograniczony<text:s/></text:span></text:p>
      <text:p text:style-name="P289"><text:span text:style-name="T290">IV.1.2) Zamawiający żąda wniesienia wadium:</text:span><text:span text:style-name="T291"><text:s/></text:span></text:p>
      <text:soft-page-break/>
      <text:p text:style-name="P292">Nie<text:s/><text:line-break/>Informacja na temat wadium<text:s/></text:p>
      <text:p text:style-name="P293"><text:span text:style-name="T294"><text:line-break/></text:span><text:span text:style-name="T295">IV.1.3) Przewiduje się udzielenie zaliczek na poczet wykonania zamówienia:</text:span><text:span text:style-name="T296"><text:s/></text:span></text:p>
      <text:p text:style-name="P297">Nie<text:s/><text:line-break/>Należy podać informacje na temat udzielania zaliczek:</text:p>
      <text:p text:style-name="P298"><text:span text:style-name="T299"><text:line-break/></text:span><text:span text:style-name="T300">IV.1.4) Wyma</text:span><text:span text:style-name="T301">ga się złożenia ofert w postaci katalogów elektronicznych lub dołączenia do ofert katalogów elektronicznych:<text:s/></text:span></text:p>
      <text:p text:style-name="P302">Nie<text:s/><text:line-break/>Dopuszcza się złożenie ofert w postaci katalogów elektronicznych lub dołączenia do ofert katalogów elektronicznych:<text:s/></text:p>
      <text:p text:style-name="P303">Nie<text:s/><text:line-break/>Informacje dodatkowe:<text:s/></text:p>
      <text:p text:style-name="P304"><text:span text:style-name="T305"><text:line-break/></text:span><text:span text:style-name="T306">IV.1.5.) Wymaga się złożenia oferty wariantowej:<text:s/></text:span></text:p>
      <text:p text:style-name="P307">Nie<text:s/><text:line-break/>Dopuszcza się złożenie oferty wariantowej Nie<text:s/></text:p>
      <text:p text:style-name="P308">Złożenie oferty wariantowej dopuszcza się tylko z jednoczesnym złożeniem oferty zasadniczej:<text:line-break/>Nie<text:s/></text:p>
      <text:p text:style-name="P309"><text:span text:style-name="T310"><text:line-break/></text:span><text:span text:style-name="T311">IV.1.6) Przewidywana liczba wykonawców, którzy<text:s/></text:span><text:span text:style-name="T312">zostaną zaproszeni do udziału w postępowaniu<text:s/></text:span><text:span text:style-name="T313"><text:line-break/></text:span><text:span text:style-name="T314">(przetarg ograniczony, negocjacje z ogłoszeniem, dialog konkurencyjny, partnerstwo innowacyjne)<text:s/></text:span></text:p>
      <text:p text:style-name="P315">Liczba wykonawców<text:s/></text:p>
      <text:p text:style-name="P316">Przewidywana minimalna liczba wykonawców</text:p>
      <text:p text:style-name="P317">Maksymalna liczba wykonawców</text:p>
      <text:p text:style-name="P318">Kryteria selekcji wykonawców:<text:s/></text:p>
      <text:p text:style-name="P319"><text:span text:style-name="T320"><text:line-break/></text:span><text:span text:style-name="T321">IV.1.7) Informacje na temat umowy ramowej lub dynamicznego systemu zakupów:<text:s/></text:span></text:p>
      <text:p text:style-name="P322">Umowa ramowa będzie zawarta:</text:p>
      <text:p text:style-name="P323">Czy przewiduje się ograniczenie liczby uczestników umowy ramowej:<text:s/></text:p>
      <text:p text:style-name="P324">Przewidziana maksymalna liczba uczestników umowy ramowej:<text:s/></text:p>
      <text:p text:style-name="P325">Informacje dodatkowe:<text:s/></text:p>
      <text:p text:style-name="P326">Zamówienie obejmuje ustanowienie dynamicznego systemu zakupów:<text:s/></text:p>
      <text:p text:style-name="P327">Adres strony internetowej, na której będą zamieszczone dodatkowe informacje dotyczące dynamicznego systemu zakupów:<text:s/></text:p>
      <text:p text:style-name="P328">Informacje dodatkowe:<text:s/></text:p>
      <text:p text:style-name="P329">W ramach umowy ramowej/dynamicznego systemu zakupów dopuszcza się złożenie ofert w formie katalogów elektronicznych:</text:p>
      <text:p text:style-name="P330">Przewiduje się pobranie ze złożonych katalogów elektronicznych informacji potrzebnych do sporządzenia ofert w ramach umowy ramowej/dynamicznego systemu zakupów:<text:s/></text:p>
      <text:p text:style-name="P331"><text:span text:style-name="T332"><text:line-break/></text:span><text:span text:style-name="T333">IV.1.8) Aukcja elektr</text:span><text:span text:style-name="T334">oniczna<text:s/></text:span></text:p>
      <text:p text:style-name="P335"><text:span text:style-name="T336">Przewidziane jest przeprowadzenie aukcji elektronicznej<text:s/></text:span><text:span text:style-name="T337">(przetarg nieograniczony, przetarg ograniczony, negocjacje z ogłoszeniem)<text:s/></text:span><text:span text:style-name="T338">Nie<text:s/></text:span></text:p>
      <text:p text:style-name="P339"><text:span text:style-name="T340">Należy podać adres strony internetowej, na której aukcja będzie prowadzona:<text:s/></text:span><text:span text:style-name="T341"><text:line-break/></text:span><text:span text:style-name="T342"><text:line-break/></text:span><text:span text:style-name="T343">Należy wskazać elementy, których w</text:span><text:span text:style-name="T344">artości będą przedmiotem aukcji elektronicznej:<text:s/></text:span><text:span text:style-name="T345"><text:line-break/></text:span><text:soft-page-break/><text:span text:style-name="T346">Przewiduje się ograniczenia co do przedstawionych wartości, wynikające z opisu przedmiotu zamówienia:</text:span></text:p>
      <text:p text:style-name="P347">Należy podać, które informacje zostaną udostępnione wykonawcom w trakcie aukcji elektronicznej oraz jaki<text:s/>będzie termin ich udostępnienia:</text:p>
      <text:p text:style-name="P348">Informacje dotyczące przebiegu aukcji elektronicznej:<text:s/></text:p>
      <text:p text:style-name="P349">Jaki jest przewidziany sposób postępowania w toku aukcji elektronicznej i jakie będą warunki, na jakich wykonawcy będą mogli licytować (minimalne wysokości postąpień):<text:s/><text:line-break/>Informacje dotyczące wykorzystywanego sprzętu elektronicznego, rozwiązań i specyfikacji technicznych w zakresie połączeń:<text:s/></text:p>
      <text:p text:style-name="P350"><text:span text:style-name="T351">Wymagania dotyczące rejestracji i identyfikacji wykonawców w aukcji elektronicznej:<text:s/></text:span><text:span text:style-name="T352"><text:line-break/></text:span><text:span text:style-name="T353">Informacje o liczbie etapów aukcji elektroniczn</text:span><text:span text:style-name="T354">ej i czasie ich trwania:<text:s/></text:span></text:p>
      <text:p text:style-name="P355"><text:line-break/>Czas trwania:<text:s/></text:p>
      <text:p text:style-name="P356">Czy wykonawcy, którzy nie złożyli nowych postąpień, zostaną zakwalifikowani do następnego etapu:<text:s/><text:line-break/>Warunki zamknięcia aukcji elektronicznej:<text:s/></text:p>
      <text:p text:style-name="P357"><text:span text:style-name="T358"><text:line-break/></text:span><text:span text:style-name="T359">IV.2) KRYTERIA OCENY OFERT<text:s/></text:span></text:p>
      <text:p text:style-name="P360">IV.2.1) Kryteria oceny ofert:<text:s/></text:p>
      <text:p text:style-name="P361"><text:span text:style-name="T362">IV.2.2)<text:s/></text:span><text:span text:style-name="T363">Kryteria</text:span><text:span text:style-name="T364"><text:s/>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Kryteria</text:p>
          </table:table-cell>
          <table:table-cell table:style-name="TableCell371">
            <text:p text:style-name="P372">Znaczenie</text:p>
          </table:table-cell>
        </table:table-row>
        <table:table-row table:style-name="TableRow373">
          <table:table-cell table:style-name="TableCell374">
            <text:p text:style-name="P375">cena</text:p>
          </table:table-cell>
          <table:table-cell table:style-name="TableCell376">
            <text:p text:style-name="P377">60,00</text:p>
          </table:table-cell>
        </table:table-row>
        <table:table-row table:style-name="TableRow378">
          <table:table-cell table:style-name="TableCell379">
            <text:p text:style-name="P380">gwarancja</text:p>
          </table:table-cell>
          <table:table-cell table:style-name="TableCell381">
            <text:p text:style-name="P382">40,00</text:p>
          </table:table-cell>
        </table:table-row>
      </table:table>
      <text:p text:style-name="P383"><text:span text:style-name="T384"><text:line-break/></text:span><text:span text:style-name="T385">IV.2.3) Zastosowanie procedury, o której mowa w art. 24aa ust. 1 ustawy Pzp<text:s/></text:span><text:span text:style-name="T386">(przetarg nieograniczony)<text:s/></text:span><text:span text:style-name="T387"><text:line-break/></text:span><text:span text:style-name="T388">Tak<text:s/></text:span><text:span text:style-name="T389"><text:line-break/></text:span><text:span text:style-name="T390">IV.3) Negocjacje z ogłoszeniem, dialog konkurencyjny, partnerstwo innowacyjne<text:s/></text:span><text:span text:style-name="T391"><text:line-break/></text:span><text:span text:style-name="T392">IV.3.1)<text:s/></text:span><text:span text:style-name="T393">Informacje na temat negocjacji z ogłoszeniem</text:span><text:span text:style-name="T394"><text:s/></text:span></text:p>
      <text:p text:style-name="P395">Minimalne wymagania, które muszą spełniać wszystkie oferty:<text:s/></text:p>
      <text:p text:style-name="P396">Przewidziane jest zastrzeżenie prawa do udzielenia zamówienia na podstawie ofert wstępnych bez przeprowadzenia negocjacji Przewidziany jest podział negocjacji na etapy w celu ograniczenia liczby ofert: Należy podać informacje na temat etapów negocjacji (w tym liczbę etapów):<text:s/></text:p>
      <text:p text:style-name="P397">Informacje dodatkowe<text:s/></text:p>
      <text:p text:style-name="P398">IV.3.2) Informacje na temat dialogu konkurencyjnego</text:p>
      <text:p text:style-name="P399">Opis potrzeb i wymagań zamawiającego lub informacja o<text:s/>sposobie uzyskania tego opisu:<text:s/><text:line-break/>Informacja o wysokości nagród dla wykonawców, którzy podczas dialogu konkurencyjnego przedstawili rozwiązania stanowiące podstawę do składania ofert, jeżeli zamawiający przewiduje nagrody:<text:s/></text:p>
      <text:p text:style-name="P400">Wstępny harmonogram postępowania:<text:s/></text:p>
      <text:p text:style-name="P401">Podział dialogu na etapy w celu ograniczenia liczby rozwiązań:<text:s/></text:p>
      <text:p text:style-name="P402">Należy podać informacje na temat etapów dialogu:<text:s/></text:p>
      <text:p text:style-name="P403">Informacje dodatkowe:</text:p>
      <text:p text:style-name="P404">IV.3.3) Informacje na temat partnerstwa innowacyjnego</text:p>
      <text:p text:style-name="P405">Elementy opisu przedmiotu zamówienia definiujące minimalne<text:s/>wymagania, którym muszą odpowiadać wszystkie oferty:<text:s/></text:p>
      <text:p text:style-name="P406">Podział negocjacji na etapy w celu ograniczeniu liczby ofert podlegających negocjacjom poprzez zastosowanie kryteriów oceny ofert wskazanych w specyfikacji istotnych warunków zamówienia:<text:s/><text:line-break/><text:soft-page-break/><text:line-break/>Informacje dodatkowe:<text:s/></text:p>
      <text:p text:style-name="P407">IV.4) Licytacja elektroniczna<text:s/></text:p>
      <text:p text:style-name="P408"><text:span text:style-name="T409">Adres strony internetowej, na której będzie prowadzona licytacja elektroniczna:<text:s/></text:span></text:p>
      <text:p text:style-name="P410">Adres strony internetowej, na której jest dostępny opis przedmiotu zamówienia w licytacji elektronicznej:<text:s/></text:p>
      <text:p text:style-name="P411">Wymagania dotyczące rejestracji i identyfikacji wykonawców w licytacji elektronicznej, w tym wymagania techniczne urządzeń informatycznych:<text:s/></text:p>
      <text:p text:style-name="P412">Sposób postępowania w toku licytacji elektronicznej, w tym określenie minimalnych wysokości postąpień:<text:s/></text:p>
      <text:p text:style-name="P413">Informacje o liczbie etapów licytacji<text:s/>elektronicznej i czasie ich trwania:<text:s/></text:p>
      <text:p text:style-name="P414">Czas trwania:</text:p>
      <text:p text:style-name="P415"><text:line-break/>Wykonawcy, którzy nie złożyli nowych postąpień, zostaną zakwalifikowani do następnego etapu:<text:s/></text:p>
      <text:p text:style-name="P416">Termin składania wniosków o dopuszczenie do udziału w licytacji elektronicznej:<text:s/><text:line-break/>Data: godzina:<text:s/></text:p>
      <text:p text:style-name="P417">Termin otwarcia licytacji elektronicznej:<text:s/></text:p>
      <text:p text:style-name="P418">Termin i warunki zamknięcia licytacji elektronicznej:<text:s/></text:p>
      <text:p text:style-name="P419"><text:line-break/>Istotne dla stron postanowienia, które zostaną wprowadzone do treści zawieranej umowy w sprawie zamówienia publicznego, albo ogólne warunki umowy, albo wzór umowy:<text:s/></text:p>
      <text:p text:style-name="P420"><text:line-break/>Wymagania dotyczące zabezpieczenia należytego wykonania umowy:<text:s/></text:p>
      <text:p text:style-name="P421"><text:line-break/>Informacje dodatkowe:<text:s/></text:p>
      <text:p text:style-name="P422"><text:span text:style-name="T423">IV.5) ZMIANA UMOWY</text:span><text:span text:style-name="T424"><text:s/></text:span></text:p>
      <text:p text:style-name="P425"><text:span text:style-name="T426">Przewiduje się istotne zmiany postanowień zawartej umowy w stosunku do treści oferty, na podstawie której dokonano wyboru wykonawcy:</text:span><text:span text:style-name="T427"><text:s/>Tak<text:s/></text:span></text:p>
      <text:p text:style-name="P428">Należy wskazać zakres, charakter zmian oraz warunki wprowadzenia zmian:<text:s/><text:line-break/>1. Zmiana postanowień niniejszej umowy może nastąpić za zgodą obydwu stron wyrażoną na piśmie, w formie aneksu do umowy z zachowaniem formy pisemnej pod rygorem nieważności takiej zmiany. 2. Zamawiający działając w oparciu o art. 144 ustawy Prawo zamówień publicznych określa następujące okoliczności zmiany terminu ustalonego w § 3 niniejszej umowy, w szczególności: 1) wstrzymania robót przez zamawiającego, 2) wystąpienia niemożliwych do przewidzenia niekorzystnych warunków atmosferycznych uniemożliwiających prawidłowe wykonanie robót, w szczególności z powodu technologii realizacji prac określonych Umową, normami lub innymi przepisami, przeprowadzenie prób <text:s text:c="5"/>i sprawdzeń, dokonywanie odbiorów wymagającej konkretnych warunków atmosferycznych, jeżeli konieczność wykonania prac w tym okresie nie jest następstwem okolicznościami, za które Wykonawca ponosi odpowiedzialność – fakt ten musi być potwierdzony przez zamawiającego i inspektora nadzoru. 3) wystąpienia wad Dokumentacji projektowej skutkujących koniecznością dokonania zmian w Dokumentacji projektowej, jeżeli uniemożliwia to lub wstrzymuje realizację określonego rodzaju robót mających wpływ <text:s text:c="14"/>na termin wykonywania robót fakt ten musi być potwierdzony przez zamawiającego <text:s text:c="24"/>i inspektora nadzoru. 4) wystąpienia konieczności wykonania robót zamiennych na wniosek Zamawiającego lub Wykonawcy, udzielenia zamówień dodatkowych lub uzupełniających, które wstrzymują lub opóźniają realizację przedmiotu Umowy 5) wystąpienia opóźnienia <text:s text:c="14"/>w dokonaniu określonych czynności lub ich zaniechania przez właściwe organy administracji, które nie są następstwem okoliczności, za które Wykonawca ponosi odpowiedzialność, <text:s text:c="9"/><text:s text:c="5"/><text:soft-page-break/>6) wystąpienia opóźnienia w wydawaniu decyzji, zezwoleń, uzgodnień, itp., do wydania których właściwe organy są zobowiązane na mocy przepisów prawa, jeżeli opóźnienie przekroczy okres, przewidziany w przepisach prawa, w którym ww. decyzje powinny zostać wydane oraz nie są następstwem okoliczności, za które Wykonawca ponosi odpowiedzialność 7) niemożności wykonywania robót z powodu braku dostępności do miejsc niezbędnych do ich wykonania z przyczyn niezawinionych przez Wykonawcę, 8) działania siły wyższej , mającej bezpośredni wpływ na terminowość wykonywania robót, 9) wystąpienia okoliczności, których strony umowy nie były w stanie przewidzieć, pomimo zachowania należytej staranności, <text:s text:c="9"/>10) wystąpienia zmian spowodowanych nieprzewidzianymi w specyfikacji warunkami geologicznymi, archeologicznymi lub terenowymi, w szczególności: niewypały i niewybuchy, wykopaliska archeologiczne, 11) wystąpienia odmiennych od przyjętych w STWIORB oraz SIWZ i przedmiarach robót warunków geologicznych, ale istotnych<text:s/>dla realizacji przedmiotu umowy, 12) wystąpienia odmiennych (ale istotnych dla realizacji) od przyjętych w STWIORB oraz SIWZ i przedmiarach robót warunków terenowych, w szczególności istnienie niezinwentaryzowanych lub błędnie zinwentaryzowanych obiektów budowlanych, <text:s text:c="22"/>13) w przypadku zmiany technologii jakości lub parametrów charakterystycznych dla danego elementu, wprowadzanych na wniosek wykonawcy lub zamawiającego, 14) w przypadku konieczności wykonania dodatkowych badań i ekspertyz,<text:s/>analiz itp. 3. Zmiana postanowień Umowy w stosunku do treści oferty Wykonawcy jest możliwa poprzez zmianę sposobu wykonania przedmiotu Umowy, zmianę wynagrodzenia Wykonawcy lub poprzez przedłużenie Terminu zakończenia robót w przypadku: 1) zmiany przedmiotu zamówienia w przypadku wystąpienia robót zamiennych, o których mowa w §14 niniejszej umowy. 2) konieczności zrealizowania jakiejkolwiek części robót, objętych przedmiotem Umowy, przy zastosowaniu odmiennych rozwiązań technicznych lub technologicznych, niż wskazane w Dokumentacji projektowej, a wynikających ze stwierdzonych wad tej Dokumentacji lub zmiany stanu prawnego w oparciu, o który je przygotowano, gdyby zastosowanie przewidzianych rozwiązań groziło niewykonaniem lub wykonaniem nienależytym przedmiotu Umowy. 3) odbiegających w sposób istotny od przyjętych w Dokumentacji projektowej warunków geologicznych, geotechnicznych lub hydrologicznych, rozpoznania terenu w zakresie znalezisk archeologicznych, występowania niewybuchów lub niewypałów, które mogą<text:s/>skutkować <text:s text:c="12"/>w świetle dotychczasowych założeń niewykonaniem lub nienależytym wykonaniem przedmiotu Umowy 4) odbiegających w sposób istotny od przyjętych w Dokumentacji projektowej warunków Terenu budowy, w szczególności napotkania nie zinwentaryzowanych lub błędnie zinwentaryzowanych sieci, instalacji lub innych obiektów budowlanych, <text:s text:c="21"/>5) konieczność zrealizowania przedmiotu Umowy przy zastosowaniu innych rozwiązań technicznych lub materiałowych ze względu na zmiany obowiązującego prawa, 6) wystąpienia zmian powszechnie obowiązujących przepisów prawa w zakresie mającym wpływ na realizację przedmiotu umowy, 7) Wyniknięcia rozbieżności lub niejasności w rozumieniu pojęć użytych w umowie, których nie można usunąć w inny sposób, a zmiana będzie umożliwiać usunięcie rozbieżności i doprecyzowanie umowy w celu jednoznacznej interpretacji jej zapisów przez strony. 8) W przypadku urzędowej zmiany stawki VAT strony zobowiązują się do zawarcia aneksu do umowy regulującego wysokość VAT, tym<text:s/>samym zmiany wynagrodzenia określonego w Umowie, 9) zmiany osób odpowiedzialnych za kontakty i nadzór nad realizacją przedmiotu umowy. Zmiana którejkolwiek z osób w trakcie realizacji przedmiotu niniejszej umowy, musi być uzasadniona przez Wykonawcę na piśmie i wymaga pisemnego zaakceptowania przez Zamawiającego. Zamawiający zaakceptuje taką zmianę w terminie 7 dni od daty przedłożenia propozycji i wyłącznie wtedy, gdy kwalifikacje i doświadczenie wskazanych osób będą takie same lub wyższe od kwalifikacji i<text:s/>doświadczenia osób wymaganego postanowieniami specyfikacji istotnych warunków zamówienia. Przerwa <text:s text:c="16"/>w wykonywaniu Umowy wynikająca z braku personelu Wykonawcy będzie traktowana jako<text:s/><text:soft-page-break/>przyczyna zależna od Wykonawcy i nie może stanowić podstawy<text:s/>do przedłużenia terminu wykonania robót 10) wystąpienia oczywistych omyłek pisarskich i rachunkowych w treści umowy. 11) wystąpienia konieczności zmian osób wykonawcy w przypadku, gdy zamawiający uzna, że osoby te nie wykonują należycie swoich obowiązków.<text:s/>Wykonawca obowiązany jest dokonać zmiany tych osób na inne spełniające na dzień składania ofert warunki określone <text:s text:c="10"/>w specyfikacji w terminie nie dłuższym niż 14 dni od daty złożenia wniosku przez zamawiającego. 12) Wykonawca musi przedłożyć Zamawiającemu propozycję zmiany, <text:s text:c="15"/>o której mowa w pkt.11 nie później niż 7 dni przed planowanym skierowaniem do kierowania budową/robotami którejkolwiek osoby. 13) zaakceptowana przez Zamawiającego zmiana którejkolwiek z osób, o których mowa w pkt.9 i 11 winna być dokona wpisem do dziennika budowy. 14) ograniczenia zakresu robót wynikającego z wprowadzenia zmian istotnych lub nieistotnych w rozumieniu Prawa budowlanego w dokumentacji projektowej, które wynikło <text:s text:c="4"/>w trakcie realizacji robót i były<text:s/>konieczne w celu prawidłowej realizacji przedmiotu zamówienia. 15) z zastrzeżeniem przypadku, w którym Zamawiający nałożył obowiązek osobistego wykonania przez Wykonawcę kluczowych części zamówienia na roboty budowlane w SIWZ, Wykonawca może: a) powierzyć<text:s/>realizację części zamówienia Podwykonawcom, mimo nie wskazania w ofercie takiej części do powierzenia podwykonawcom; b) wskazać inny zakres Podwykonawstwa, niż przedstawiony w Ofercie; c) wskazać innych Podwykonawców niż przedstawieni w Ofercie; d) zrezygnować z Podwykonawstwa 16) w razie zmiany wysokości minimalnego wynagrodzenia za pracę ustalonego na podstawie art. 2 ust. 3-5 Ustawy z dnia 10.10.2002 r. o minimalnym wynagrodzeniu za pracę oraz zmianą zasad podlegania ubezpieczeniom społecznym lub ubezpieczeniu zdrowotnemu lub wysokości stawki składki na ubezpieczenia społeczne lub zdrowotne w przypadku, gdy zmiana ta będzie miała wpływ na koszty wykonania przedmiotu zamówienia przez Wykonawcę. Zamawiający dopuszcza możliwość zmiany wysokości wynagrodzenia<text:s/>należnego Wykonawcy o kwotę stanowiącą różnicę między nowo obowiązującą a dotychczasową wysokością minimalnego wynagrodzenia za pracę lub wysokością kosztów związanych ze zmianą wysokości składki na ubezpieczenie społeczne lub zdrowotne, jeżeli zmiany te<text:s/>będą miały wpływ na koszty wykonania przedmiotu zamówienia przez Wykonawcę. Zobowiązuje się Wykonawcę <text:s text:c="23"/>do wykazania wpływu ww. zmian na koszty wykonania zamówienia. W tym celu Wykonawca przedstawi Zamawiającemu odpowiednie dokumenty i<text:s/>zestawienia, na podstawie których Zamawiający, po uprzednich negocjacjach z Wykonawcą, rozpatrzy zasadność wprowadzenia zmiany wynagrodzenia za wykonanie zamówienia, 4. W przedstawionych w ust. 2 pkt.1) -14) i 3 przypadkach wystąpienia opóźnień, strony ustalą nowe terminy, z tym, że maksymalny okres przesunięcia terminu zakończenia realizacji przedmiotu umowy równy będzie okresowi przerwy lub przestoju. Przesunięcie terminu będzie musiało być szczegółowo uzasadnione przez wykonawcę i zaakceptowane przez zamawiającego, z wyjątkiem zaistnienia okoliczności, o których mowa w ust. 2 pkt.1). 5. Jeżeli z jakiejkolwiek przyczyny, która <text:s text:c="19"/>nie uprawnia wykonawcy do przedłużenia terminu wykonania robót lub ich części, tempo robót według zamawiającego<text:s/>nie pozwoli na terminowe ich zakończenie, zamawiający może polecić wykonawcy podjęcie działań dla przyspieszenia tempa robót. Wszystkie koszty związane <text:s text:c="16"/>z podjętymi działaniami obciążają wykonawcę. 6. Zamawiający ma możliwość przedłużenia terminu realizacji niniejszej umowy z przyczyn nie leżących po stronie wykonawcy. 7. Nie stanowią zmiany umowy w rozumieniu art. 144 ustawy Pzp następujące zmiany: 1) danych związanych z obsługą administracyjno-organizacyjną Umowy, w szczególności zmiana numeru rachunku bankowego, 2) danych teleadresowych, 3) danych rejestrowych, 4) będące następstwem sukcesji uniwersalnej po jednej ze stron Umowy.<text:s/></text:p>
      <text:p text:style-name="P429">IV.6) INFORMACJE ADMINISTRACYJNE<text:s/></text:p>
      <text:p text:style-name="P430"><text:span text:style-name="T431">IV.6.1) Sposób udostępniania informacji o charakterze poufnym<text:s/></text:span><text:span text:style-name="T432">(jeżeli dotycz</text:span><text:span text:style-name="T433">y):</text:span><text:span text:style-name="T434"><text:line-break/></text:span><text:span text:style-name="T435">Środki służące ochronie informacji o charakterze poufnym</text:span></text:p>
      <text:soft-page-break/>
      <text:p text:style-name="P436"><text:span text:style-name="T437">IV.6.2) Termin składania ofert lub wniosków o dopuszczenie do udziału w postępowaniu:<text:s/></text:span><text:span text:style-name="T438"><text:line-break/></text:span><text:span text:style-name="T439">Data: 2019-10-31, godzina: 09:00,<text:s/></text:span></text:p>
      <text:p text:style-name="P440">Skrócenie terminu składania wniosków, ze względu na pilną potrzebę udzielenia zamówienia (przetarg nieograniczony, przetarg ograniczony, negocjacje z ogłoszeniem):<text:s/><text:line-break/>Nie<text:s/><text:line-break/>Wskazać powody:</text:p>
      <text:p text:style-name="P441"><text:span text:style-name="T442">Język lub języki, w jakich mogą być sporządzane oferty lub wnioski o dopuszczenie do udziału w postępowaniu &gt; polski<text:s/></text:span><text:span text:style-name="T443">IV.6.3) Termin związania o</text:span><text:span text:style-name="T444">fertą:<text:s/></text:span><text:span text:style-name="T445">do: okres w dniach: 30 (od ostatecznego terminu składania ofert)<text:s/></text:span></text:p>
      <text:p text:style-name="P446"><text:span text:style-name="T447">IV.6.4) Przewiduje się unieważnienie postępowania o udzielenie zamówienia, w przypadku nieprzyznania środków pochodzących z budżetu Unii Europejskiej oraz niepodlegających zwrotowi śr</text:span><text:span text:style-name="T448">odków z pomocy udzielonej przez państwa członkowskie Europejskiego Porozumienia o Wolnym Handlu (EFTA), które miały być przeznaczone na sfinansowanie całości lub części zamówienia:</text:span><text:span text:style-name="T449"><text:s/>Nie<text:s/></text:span></text:p>
      <text:p text:style-name="P450"><text:span text:style-name="T451">IV.6.5) Przewiduje się unieważnienie postępowania o udzielenie<text:s/></text:span><text:span text:style-name="T452">zamówienia, jeżeli środki służące sfinansowaniu zamówień na badania naukowe lub prace rozwojowe, które zamawiający zamierzał przeznaczyć na sfinansowanie całości lub części zamówienia, nie zostały mu przyznane</text:span><text:span text:style-name="T453"><text:s/>Nie<text:s/></text:span></text:p>
      <text:p text:style-name="P454"><text:span text:style-name="T455">IV.6.6) Informacje dodatkowe:</text:span><text:span text:style-name="T456"><text:s/></text:span></text:p>
      <text:p text:style-name="P457"><text:span text:style-name="T458">ZAŁĄCZNIK<text:s/></text:span><text:span text:style-name="T459">I - INFORMACJE DOTYCZĄCE OFERT CZĘŚCIOWYCH<text:s/></text:span></text:p>
      <text:p text:style-name="P460"/>
      <text:p text:style-name="P461"/>
      <text:p text:style-name="P462">BURMISTRZ SUSZA</text:p>
      <text:p text:style-name="P463">/-/ Krzysztof Pietrzykowski</text:p>
      <text:p text:style-name="P464"/>
      <text:p text:style-name="P465"/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agn</meta:initial-creator>
    <dc:creator>kasagn</dc:creator>
    <meta:creation-date>2019-10-16T12:21:00Z</meta:creation-date>
    <dc:date>2019-10-16T12:53:00Z</dc:date>
    <meta:template xlink:href="Normal" xlink:type="simple"/>
    <meta:editing-cycles>4</meta:editing-cycles>
    <meta:editing-duration>PT1320S</meta:editing-duration>
    <meta:document-statistic meta:page-count="12" meta:paragraph-count="68" meta:word-count="4896" meta:character-count="34205" meta:row-count="244" meta:non-whitespace-character-count="29377"/>
  </office:meta>
</office:document-meta>
</file>