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.0833in" fo:line-height="100%" fo:margin-left="3.4416in" fo:text-indent="0.0006in">
        <style:tab-stops/>
      </style:paragraph-properties>
      <style:text-properties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center"/>
      <style:text-properties fo:font-weight="bold" style:font-weight-asian="bold" style:language-asian="pl" style:country-asian="PL"/>
    </style:style>
    <style:style style:name="TableColumn4" style:family="table-column">
      <style:table-column-properties style:column-width="1.5909in"/>
    </style:style>
    <style:style style:name="TableColumn5" style:family="table-column">
      <style:table-column-properties style:column-width="0.2451in"/>
    </style:style>
    <style:style style:name="TableColumn6" style:family="table-column">
      <style:table-column-properties style:column-width="0.1291in"/>
    </style:style>
    <style:style style:name="TableColumn7" style:family="table-column">
      <style:table-column-properties style:column-width="0.102in"/>
    </style:style>
    <style:style style:name="TableColumn8" style:family="table-column">
      <style:table-column-properties style:column-width="0.359in"/>
    </style:style>
    <style:style style:name="TableColumn9" style:family="table-column">
      <style:table-column-properties style:column-width="0.3902in"/>
    </style:style>
    <style:style style:name="TableColumn10" style:family="table-column">
      <style:table-column-properties style:column-width="0.3076in"/>
    </style:style>
    <style:style style:name="TableColumn11" style:family="table-column">
      <style:table-column-properties style:column-width="0.4833in"/>
    </style:style>
    <style:style style:name="TableColumn12" style:family="table-column">
      <style:table-column-properties style:column-width="0.3062in"/>
    </style:style>
    <style:style style:name="TableColumn13" style:family="table-column">
      <style:table-column-properties style:column-width="0.3881in"/>
    </style:style>
    <style:style style:name="TableColumn14" style:family="table-column">
      <style:table-column-properties style:column-width="0.1361in"/>
    </style:style>
    <style:style style:name="TableColumn15" style:family="table-column">
      <style:table-column-properties style:column-width="0.0604in"/>
    </style:style>
    <style:style style:name="TableColumn16" style:family="table-column">
      <style:table-column-properties style:column-width="0.1284in"/>
    </style:style>
    <style:style style:name="TableColumn17" style:family="table-column">
      <style:table-column-properties style:column-width="0.1284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2909in"/>
    </style:style>
    <style:style style:name="TableColumn20" style:family="table-column">
      <style:table-column-properties style:column-width="0.7152in"/>
    </style:style>
    <style:style style:name="Table3" style:family="table">
      <style:table-properties style:width="6.3868in" fo:margin-left="0.0486in" table:align="left"/>
    </style:style>
    <style:style style:name="TableRow21" style:family="table-row">
      <style:table-row-properties style:min-row-height="0.5409in"/>
    </style:style>
    <style:style style:name="TableCell22" style:family="table-cell">
      <style:table-cell-properties fo:border="0.0069in solid #000000" fo:background-color="#EEECE1" fo:padding-top="0in" fo:padding-left="0.0486in" fo:padding-bottom="0in" fo:padding-right="0.0486in"/>
    </style:style>
    <style:style style:name="P23" style:parent-style-name="Normalny" style:family="paragraph">
      <style:paragraph-properties fo:text-align="justify" fo:margin-left="0.0881in">
        <style:tab-stops>
          <style:tab-stop style:type="left" style:position="1.7138in"/>
        </style:tab-stops>
      </style:paragraph-properties>
    </style:style>
    <style:style style:name="T2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P31" style:parent-style-name="Normalny" style:family="paragraph">
      <style:paragraph-properties fo:text-align="justify" fo:margin-left="0.0881in">
        <style:tab-stops>
          <style:tab-stop style:type="left" style:position="1.7138in"/>
        </style:tab-stops>
      </style:paragraph-properties>
    </style:style>
    <style:style style:name="T3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P37" style:parent-style-name="Normalny" style:family="paragraph">
      <style:paragraph-properties fo:text-align="justify" fo:margin-left="0.0881in">
        <style:tab-stops>
          <style:tab-stop style:type="left" style:position="1.7138in"/>
        </style:tab-stops>
      </style:paragraph-properties>
    </style:style>
    <style:style style:name="T3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Normalny" style:family="paragraph">
      <style:paragraph-properties fo:text-align="justify" fo:margin-left="0.0881in">
        <style:tab-stops>
          <style:tab-stop style:type="left" style:position="0.4041in"/>
        </style:tab-stops>
      </style:paragraph-properties>
    </style:style>
    <style:style style:name="T4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ableRow50" style:family="table-row">
      <style:table-row-properties style:min-row-height="0.0909in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00%">
        <style:tab-stops>
          <style:tab-stop style:type="left" style:position="2.2083in"/>
        </style:tab-stops>
      </style:paragraph-properties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5" style:parent-style-name="Akapitzlistą" style:list-style-name="LFO1" style:family="paragraph">
      <style:paragraph-properties fo:text-align="justify" fo:margin-bottom="0in" fo:line-height="100%" fo:margin-left="0.4958in" fo:text-indent="-0.2479in">
        <style:tab-stops>
          <style:tab-stop style:type="left" style:position="-0.102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812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1.802in"/>
        </style:tab-stops>
      </style:paragraph-properties>
    </style:style>
    <style:style style:name="T59" style:parent-style-name="Domyślnaczcionkaakapitu" style:family="text">
      <style:text-properties style:font-weight-complex="bold" fo:color="#000000"/>
    </style:style>
    <style:style style:name="TableRow60" style:family="table-row">
      <style:table-row-properties style:min-row-height="0.102in"/>
    </style:style>
    <style:style style:name="TableCell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63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-0.1062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64" style:parent-style-name="Akapitzlistą" style:family="paragraph">
      <style:paragraph-properties fo:text-align="justify" fo:margin-bottom="0in" fo:line-height="100%">
        <style:tab-stops>
          <style:tab-stop style:type="left" style:position="1.302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Row65" style:family="table-row">
      <style:table-row-properties style:min-row-height="1.21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68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69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</style:style>
    <style:style style:name="T70" style:parent-style-name="Domyślnaczcionkaakapitu" style:family="text">
      <style:text-properties style:font-weight-complex="bold" fo:color="#000000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72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</style:style>
    <style:style style:name="T73" style:parent-style-name="Domyślnaczcionkaakapitu" style:family="text">
      <style:text-properties style:font-weight-complex="bold" fo:color="#000000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75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76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77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78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79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80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TableRow81" style:family="table-row">
      <style:table-row-properties style:min-row-height="0.1395in"/>
    </style:style>
    <style:style style:name="TableCell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84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-0.1062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85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Row86" style:family="table-row">
      <style:table-row-properties style:min-row-height="0.15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89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90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</style:style>
    <style:style style:name="T91" style:parent-style-name="Domyślnaczcionkaakapitu" style:family="text">
      <style:text-properties style:font-weight-complex="bold" fo:color="#000000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weight-complex="bold" fo:color="#000000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weight-complex="bold" fo:color="#000000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95" style:parent-style-name="Normalny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TableRow96" style:family="table-row">
      <style:table-row-properties style:min-row-height="0.1881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101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102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TableRow103" style:family="table-row">
      <style:table-row-properties style:min-row-height="0.1881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106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107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TableRow108" style:family="table-row">
      <style:table-row-properties style:min-row-height="0.08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111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112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117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118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TableRow119" style:family="table-row">
      <style:table-row-properties style:min-row-height="0.08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122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123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128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TableRow129" style:family="table-row">
      <style:table-row-properties style:min-row-height="0.08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132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TableRow135" style:family="table-row">
      <style:table-row-properties style:min-row-height="0.0777in"/>
    </style:style>
    <style:style style:name="TableCell1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7" style:parent-style-name="Akapitzlistą" style:list-style-name="LFO1" style:family="paragraph">
      <style:paragraph-properties fo:keep-with-next="always" fo:text-align="justify" fo:margin-top="0.0833in" fo:margin-bottom="0.0833in" fo:line-height="100%" fo:margin-left="0.4958in" fo:text-indent="-0.2479in">
        <style:tab-stops>
          <style:tab-stop style:type="left" style:position="-0.0034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Row138" style:family="table-row">
      <style:table-row-properties style:min-row-height="0.0909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9pt" style:font-size-asian="9pt" style:font-size-complex="9pt"/>
    </style:style>
    <style:style style:name="P141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9pt" style:font-size-asian="9pt" style:font-size-complex="9pt"/>
    </style:style>
    <style:style style:name="P142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weight-complex="bold" fo:color="#000000" fo:font-size="9pt" style:font-size-asian="9pt" style:font-size-complex="9pt"/>
    </style:style>
    <style:style style:name="P145" style:parent-style-name="Normalny" style:family="paragraph">
      <style:paragraph-properties fo:margin-bottom="0in" fo:line-height="100%"/>
      <style:text-properties fo:font-weight="bold" style:font-weight-asian="bold" style:font-weight-complex="bold" fo:color="#000000"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weight-complex="bold" fo:color="#000000" fo:font-size="9pt" style:font-size-asian="9pt" style:font-size-complex="9pt"/>
    </style:style>
    <style:style style:name="P148" style:parent-style-name="Normalny" style:family="paragraph">
      <style:paragraph-properties fo:margin-bottom="0in" fo:line-height="100%"/>
      <style:text-properties style:font-weight-complex="bold" fo:color="#000000" fo:font-size="9pt" style:font-size-asian="9pt" style:font-size-complex="9pt"/>
    </style:style>
    <style:style style:name="P149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Row150" style:family="table-row">
      <style:table-row-properties style:min-row-height="0.139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keep-together="always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9pt" style:font-size-asian="9pt" style:font-size-complex="9pt"/>
    </style:style>
    <style:style style:name="P153" style:parent-style-name="Normalny" style:family="paragraph">
      <style:paragraph-properties fo:keep-together="always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keep-together="always" fo:margin-bottom="0in" fo:line-height="100%"/>
    </style:style>
    <style:style style:name="T15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15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58" style:parent-style-name="Normalny" style:family="paragraph">
      <style:paragraph-properties fo:keep-together="always" fo:margin-bottom="0in" fo:line-height="100%"/>
      <style:text-properties fo:font-weight="bold" style:font-weight-asian="bold" style:font-weight-complex="bold" fo:color="#000000" fo:font-size="9pt" style:font-size-asian="9pt" style:font-size-complex="9pt"/>
    </style:style>
    <style:style style:name="P159" style:parent-style-name="Normalny" style:family="paragraph">
      <style:paragraph-properties fo:keep-together="always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keep-together="always" fo:margin-bottom="0in" fo:line-height="100%"/>
    </style:style>
    <style:style style:name="T16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16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P165" style:parent-style-name="Normalny" style:family="paragraph">
      <style:paragraph-properties fo:keep-together="always" fo:margin-bottom="0in" fo:line-height="100%"/>
      <style:text-properties fo:font-weight="bold" style:font-weight-asian="bold" style:font-weight-complex="bold" fo:color="#000000" fo:font-size="9pt" style:font-size-asian="9pt" style:font-size-complex="9pt"/>
    </style:style>
    <style:style style:name="P166" style:parent-style-name="Normalny" style:family="paragraph">
      <style:paragraph-properties fo:keep-together="always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keep-together="always" fo:margin-bottom="0in" fo:line-height="100%"/>
      <style:text-properties style:font-weight-complex="bold" fo:color="#000000" fo:font-size="9pt" style:font-size-asian="9pt" style:font-size-complex="9pt"/>
    </style:style>
    <style:style style:name="P169" style:parent-style-name="Normalny" style:family="paragraph">
      <style:paragraph-properties fo:keep-together="always" fo:margin-bottom="0in" fo:line-height="100%"/>
      <style:text-properties fo:font-weight="bold" style:font-weight-asian="bold" style:font-weight-complex="bold" fo:color="#000000" fo:font-size="9pt" style:font-size-asian="9pt" style:font-size-complex="9pt"/>
    </style:style>
    <style:style style:name="P170" style:parent-style-name="Normalny" style:family="paragraph">
      <style:paragraph-properties fo:keep-together="always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Row171" style:family="table-row">
      <style:table-row-properties style:min-row-height="0.1062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keep-together="always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9pt" style:font-size-asian="9pt" style:font-size-complex="9pt"/>
    </style:style>
    <style:style style:name="P174" style:parent-style-name="Normalny" style:family="paragraph">
      <style:paragraph-properties fo:keep-together="always" fo:margin-bottom="0in" fo:line-height="100%"/>
      <style:text-properties fo:color="#000000" fo:font-size="9pt" style:font-size-asian="9pt" style:font-size-complex="9pt"/>
    </style:style>
    <style:style style:name="P175" style:parent-style-name="Normalny" style:family="paragraph">
      <style:paragraph-properties fo:keep-together="always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keep-together="always" fo:margin-bottom="0in" fo:line-height="100%">
        <style:tab-stops>
          <style:tab-stop style:type="left" style:position="1.802in"/>
        </style:tab-stops>
      </style:paragraph-properties>
    </style:style>
    <style:style style:name="T17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17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18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82" style:parent-style-name="Normalny" style:family="paragraph">
      <style:paragraph-properties fo:keep-together="always" fo:margin-bottom="0in" fo:line-height="100%"/>
      <style:text-properties fo:font-weight="bold" style:font-weight-asian="bold" style:font-weight-complex="bold" fo:color="#000000"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keep-together="always" fo:margin-bottom="0in" fo:line-height="100%"/>
      <style:text-properties style:font-weight-complex="bold" fo:color="#000000" fo:font-size="9pt" style:font-size-asian="9pt" style:font-size-complex="9pt"/>
    </style:style>
    <style:style style:name="TableRow185" style:family="table-row">
      <style:table-row-properties style:min-row-height="0.0875in"/>
    </style:style>
    <style:style style:name="TableCell1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7" style:parent-style-name="Akapitzlistą" style:list-style-name="LFO1" style:family="paragraph">
      <style:paragraph-properties fo:text-align="justify" fo:margin-top="0.0833in" fo:margin-bottom="0.0833in" fo:line-height="100%" fo:margin-left="0.4958in" fo:text-indent="-0.2479in">
        <style:tab-stops>
          <style:tab-stop style:type="left" style:position="-0.003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min-row-height="0.0875in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font-size="10pt" style:font-size-asian="10pt" style:font-size-complex="10pt"/>
    </style:style>
    <style:style style:name="P191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font-size="10pt" style:font-size-asian="10pt" style:font-size-complex="10pt"/>
    </style:style>
    <style:style style:name="P192" style:parent-style-name="Normalny" style:family="paragraph">
      <style:paragraph-properties fo:text-align="justify" fo:margin-bottom="0in" fo:line-height="100%">
        <style:tab-stops>
          <style:tab-stop style:type="left" style:position="1.802in"/>
          <style:tab-stop style:type="left" style:position="3.5729in"/>
        </style:tab-stops>
      </style:paragraph-properties>
    </style:style>
    <style:style style:name="T193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font-weight-complex="bold" fo:font-size="10pt" style:font-size-asian="10pt" style:font-size-complex="10pt"/>
    </style:style>
    <style:style style:name="T197" style:parent-style-name="Domyślnaczcionkaakapitu" style:family="text">
      <style:text-properties style:font-weight-complex="bold" fo:font-size="10pt" style:font-size-asian="10pt" style:font-size-complex="10pt"/>
    </style:style>
    <style:style style:name="P198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font-size="10pt" style:font-size-asian="10pt" style:font-size-complex="10pt"/>
    </style:style>
    <style:style style:name="P199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0.4923in"/>
        </style:tab-stops>
      </style:paragraph-properties>
    </style:style>
    <style:style style:name="T200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weight-complex="bold" fo:font-size="10pt" style:font-size-asian="10pt" style:font-size-complex="10pt"/>
    </style:style>
    <style:style style:name="TableRow204" style:family="table-row">
      <style:table-row-properties style:min-row-height="0.4694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9pt" style:font-size-asian="9pt" style:font-size-complex="9pt"/>
    </style:style>
    <style:style style:name="P207" style:parent-style-name="Normalny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9pt" style:font-size-asian="9pt" style:font-size-complex="9pt"/>
    </style:style>
    <style:style style:name="P210" style:parent-style-name="Normalny" style:family="paragraph">
      <style:paragraph-properties fo:margin-bottom="0in" fo:line-height="100%"/>
      <style:text-properties fo:font-weight="bold" style:font-weight-asian="bold" style:font-weight-complex="bold" fo:color="#000000" fo:font-size="9pt" style:font-size-asian="9pt" style:font-size-complex="9pt"/>
    </style:style>
    <style:style style:name="P211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</style:style>
    <style:style style:name="T21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1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1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18" style:parent-style-name="Normalny" style:family="paragraph">
      <style:paragraph-properties fo:text-align="center" fo:margin-bottom="0in" fo:line-height="100%"/>
    </style:style>
    <style:style style:name="T21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220" style:family="table-row">
      <style:table-row-properties style:min-row-height="0.1062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</style:style>
    <style:style style:name="T223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2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</style:style>
    <style:style style:name="T22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2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</style:style>
    <style:style style:name="T23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P233" style:parent-style-name="Normalny" style:family="paragraph">
      <style:paragraph-properties fo:margin-bottom="0in" fo:line-height="100%"/>
      <style:text-properties style:font-weight-complex="bold" fo:color="#000000" fo:font-size="9pt" style:font-size-asian="9pt" style:font-size-complex="9pt"/>
    </style:style>
    <style:style style:name="P234" style:parent-style-name="Normalny" style:family="paragraph">
      <style:paragraph-properties fo:margin-bottom="0in" fo:line-height="100%"/>
      <style:text-properties style:font-weight-complex="bold" fo:color="#000000" fo:font-size="9pt" style:font-size-asian="9pt" style:font-size-complex="9pt"/>
    </style:style>
    <style:style style:name="P235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Row236" style:family="table-row">
      <style:table-row-properties style:min-row-height="0.1062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9pt" style:font-size-asian="9pt" style:font-size-complex="9pt"/>
    </style:style>
    <style:style style:name="P239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9pt" style:font-size-asian="9pt" style:font-size-complex="9pt"/>
    </style:style>
    <style:style style:name="TableRow240" style:family="table-row">
      <style:table-row-properties style:min-row-height="0.1159in"/>
    </style:style>
    <style:style style:name="TableCell2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2" style:parent-style-name="Akapitzlistą" style:list-style-name="LFO1" style:family="paragraph">
      <style:paragraph-properties fo:text-align="justify" fo:margin-top="0.0833in" fo:margin-bottom="0.0833in" fo:line-height="100%" fo:margin-left="0.4958in" fo:text-indent="-0.2479in">
        <style:tab-stops>
          <style:tab-stop style:type="left" style:position="-0.2in"/>
        </style:tab-stops>
      </style:paragraph-properties>
    </style:style>
    <style:style style:name="T24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4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246" style:family="table-row">
      <style:table-row-properties style:min-row-height="0.1006in"/>
    </style:style>
    <style:style style:name="TableCell2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8" style:parent-style-name="Akapitzlistą" style:list-style-name="LFO2" style:family="paragraph">
      <style:paragraph-properties fo:text-align="justify" fo:margin-top="0.0833in" fo:margin-bottom="0.0833in" fo:line-height="100%" fo:margin-left="0.4958in" fo:text-indent="-0.2479in">
        <style:tab-stops>
          <style:tab-stop style:type="left" style:position="-0.0034in"/>
        </style:tab-stops>
      </style:paragraph-properties>
    </style:style>
    <style:style style:name="T249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1777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253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254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255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256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TableRow257" style:family="table-row">
      <style:table-row-properties style:min-row-height="0.2312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260" style:parent-style-name="Normalny" style:family="paragraph">
      <style:paragraph-properties fo:text-align="justify" fo:margin-bottom="0in" fo:line-height="100%">
        <style:tab-stops>
          <style:tab-stop style:type="left" style:position="0.7187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261" style:parent-style-name="Normalny" style:family="paragraph">
      <style:paragraph-properties fo:text-align="justify" fo:margin-bottom="0in" fo:line-height="100%" fo:text-indent="0.4916in">
        <style:tab-stops>
          <style:tab-stop style:type="left" style:position="2.125in"/>
        </style:tab-stops>
      </style:paragraph-properties>
    </style:style>
    <style:style style:name="T262" style:parent-style-name="Domyślnaczcionkaakapitu" style:family="text">
      <style:text-properties style:font-weight-complex="bold" fo:color="#000000" fo:font-size="10pt" style:font-size-asian="10pt" style:font-size-complex="10pt" style:language-asian="pl" style:country-asian="PL"/>
    </style:style>
    <style:style style:name="T263" style:parent-style-name="Domyślnaczcionkaakapitu" style:family="text">
      <style:text-properties style:font-weight-complex="bold" fo:color="#000000" fo:font-size="10pt" style:font-size-asian="10pt" style:font-size-complex="10pt" style:language-asian="pl" style:country-asian="PL"/>
    </style:style>
    <style:style style:name="T264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65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266" style:parent-style-name="Normalny" style:family="paragraph">
      <style:paragraph-properties fo:text-align="justify" fo:margin-bottom="0in" fo:line-height="100%" fo:text-indent="0.4916in">
        <style:tab-stops>
          <style:tab-stop style:type="left" style:position="2.125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Row267" style:family="table-row">
      <style:table-row-properties style:min-row-height="0.080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</style:style>
    <style:style style:name="T27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71" style:family="table-row">
      <style:table-row-properties style:min-row-height="0.177in" fo:keep-together="always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9pt" style:font-size-asian="9pt" style:font-size-complex="9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P276" style:parent-style-name="Normalny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 fo:line-height="100%"/>
      <style:text-properties style:font-weight-complex="bold" fo:color="#000000" fo:font-size="9pt" style:font-size-asian="9pt" style:font-size-complex="9pt" style:language-asian="pl" style:country-asian="PL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 fo:line-height="100%"/>
      <style:text-properties style:font-weight-complex="bold" fo:color="#000000" fo:font-size="10pt" style:font-size-asian="10pt" style:font-size-complex="10pt" style:language-asian="pl" style:country-asian="PL"/>
    </style:style>
    <style:style style:name="P281" style:parent-style-name="Normalny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</style:style>
    <style:style style:name="T284" style:parent-style-name="Domyślnaczcionkaakapitu" style:family="text">
      <style:text-properties style:font-weight-complex="bold" fo:color="#000000" fo:font-size="9pt" style:font-size-asian="9pt" style:font-size-complex="9pt" style:language-asian="pl" style:country-asian="PL"/>
    </style:style>
    <style:style style:name="T285" style:parent-style-name="Domyślnaczcionkaakapitu" style:family="text">
      <style:text-properties style:font-weight-complex="bold" fo:color="#000000" fo:font-size="9pt" style:font-size-asian="9pt" style:font-size-complex="9pt" style:language-asian="pl" style:country-asian="PL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00%"/>
      <style:text-properties style:font-weight-complex="bold" fo:color="#000000" fo:font-size="10pt" style:font-size-asian="10pt" style:font-size-complex="10pt" style:language-asian="pl" style:country-asian="PL"/>
    </style:style>
    <style:style style:name="P288" style:parent-style-name="Normalny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ableRow289" style:family="table-row">
      <style:table-row-properties style:min-row-height="0.1263in" fo:keep-together="alway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92" style:parent-style-name="Normalny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P295" style:parent-style-name="Normalny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P298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P299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P300" style:parent-style-name="Normalny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ableRow301" style:family="table-row">
      <style:table-row-properties style:min-row-height="0.1006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Row304" style:family="table-row">
      <style:table-row-properties style:min-row-height="0.1159in"/>
    </style:style>
    <style:style style:name="TableCell3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6" style:parent-style-name="Akapitzlistą" style:family="paragraph">
      <style:paragraph-properties fo:text-align="justify" fo:margin-top="0.0833in" fo:margin-bottom="0.0833in" fo:line-height="100%" fo:margin-left="0.4958in">
        <style:tab-stops>
          <style:tab-stop style:type="left" style:position="-0.0034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07" style:parent-style-name="Akapitzlistą" style:list-style-name="LFO2" style:family="paragraph">
      <style:paragraph-properties fo:text-align="justify" fo:margin-top="0.0833in" fo:margin-bottom="0.0833in" fo:line-height="100%" fo:margin-left="0.4958in" fo:text-indent="-0.2479in">
        <style:tab-stops>
          <style:tab-stop style:type="left" style:position="-0.0034in"/>
        </style:tab-stops>
      </style:paragraph-properties>
    </style:style>
    <style:style style:name="T308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Row310" style:family="table-row">
      <style:table-row-properties style:min-row-height="0.2381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text-align="justify" fo:margin-top="0.0416in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313" style:parent-style-name="Normalny" style:family="paragraph">
      <style:paragraph-properties fo:text-align="justify" fo:margin-top="0.0833in" fo:margin-bottom="0.0833in" fo:line-height="100%" fo:text-indent="0.4923in">
        <style:tab-stops>
          <style:tab-stop style:type="left" style:position="2.125in"/>
        </style:tab-stops>
      </style:paragraph-properties>
    </style:style>
    <style:style style:name="T31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15" style:parent-style-name="Domyślnaczcionkaakapitu" style:family="text">
      <style:text-properties style:font-name="Wingdings 2" style:font-name-asian="Wingdings 2" style:font-name-complex="Wingdings 2" style:font-weight-complex="bold" fo:color="#000000" fo:font-size="18pt" style:font-size-asian="18pt" style:font-size-complex="18pt"/>
    </style:style>
    <style:style style:name="T316" style:parent-style-name="Domyślnaczcionkaakapitu" style:family="text">
      <style:text-properties style:font-weight-complex="bold" fo:color="#000000" fo:font-size="20pt" style:font-size-asian="20pt" style:font-size-complex="20pt"/>
    </style:style>
    <style:style style:name="T317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318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319" style:parent-style-name="Domyślnaczcionkaakapitu" style:family="text">
      <style:text-properties style:font-name="Wingdings 2" style:font-name-asian="Wingdings 2" style:font-name-complex="Wingdings 2" style:font-weight-complex="bold" fo:color="#000000" fo:font-size="18pt" style:font-size-asian="18pt" style:font-size-complex="18pt"/>
    </style:style>
    <style:style style:name="T320" style:parent-style-name="Domyślnaczcionkaakapitu" style:family="text">
      <style:text-properties style:font-weight-complex="bold" fo:color="#000000" fo:font-size="18pt" style:font-size-asian="18pt" style:font-size-complex="18pt"/>
    </style:style>
    <style:style style:name="T321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ableRow322" style:family="table-row">
      <style:table-row-properties style:min-row-height="0.0708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fo:keep-with-next="always" fo:text-align="justify" fo:margin-bottom="0in" fo:line-height="100%">
        <style:tab-stops>
          <style:tab-stop style:type="left" style:position="1.802in"/>
        </style:tab-stops>
      </style:paragraph-properties>
    </style:style>
    <style:style style:name="T32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26" style:parent-style-name="Domyślnaczcionkaakapitu" style:family="text">
      <style:text-properties fo:font-weight="bold" style:font-weight-asian="bold" style:font-weight-complex="bold" fo:color="#000000" style:text-position="super 65%" fo:font-size="10pt" style:font-size-asian="10pt" style:font-size-complex="10pt"/>
    </style:style>
    <style:style style:name="TableRow327" style:family="table-row">
      <style:table-row-properties style:min-row-height="0.1263in" fo:keep-together="alway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30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1.484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331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style:text-position="super 65%" fo:font-size="10pt" style:font-size-asian="10pt" style:font-size-complex="10pt"/>
    </style:style>
    <style:style style:name="P332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333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1.484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334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style:text-position="super 65%" fo:font-size="10pt" style:font-size-asian="10pt" style:font-size-complex="10pt"/>
    </style:style>
    <style:style style:name="P335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style:text-position="super 65%" fo:font-size="10pt" style:font-size-asian="10pt" style:font-size-complex="10pt"/>
    </style:style>
    <style:style style:name="P336" style:parent-style-name="Normalny" style:list-style-name="LFO3" style:family="paragraph">
      <style:paragraph-properties fo:text-align="justify" fo:margin-bottom="0in" fo:line-height="100%"/>
      <style:text-properties style:font-weight-complex="bold" fo:color="#000000" fo:font-size="10pt" style:font-size-asian="10pt" style:font-size-complex="10pt"/>
    </style:style>
    <style:style style:name="P337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style:text-position="super 65%" fo:font-size="10pt" style:font-size-asian="10pt" style:font-size-complex="10pt"/>
    </style:style>
    <style:style style:name="P338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style:text-position="super 65%" fo:font-size="10pt" style:font-size-asian="10pt" style:font-size-complex="10pt"/>
    </style:style>
    <style:style style:name="P339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1.484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340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style:text-position="super 65%" fo:font-size="10pt" style:font-size-asian="10pt" style:font-size-complex="10pt"/>
    </style:style>
    <style:style style:name="P341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style:text-position="super 65%" fo:font-size="10pt" style:font-size-asian="10pt" style:font-size-complex="10pt"/>
    </style:style>
    <style:style style:name="P342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1.484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343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style:text-position="super 65%" fo:font-size="10pt" style:font-size-asian="10pt" style:font-size-complex="10pt"/>
    </style:style>
    <style:style style:name="P344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style:text-position="super 65%" fo:font-size="10pt" style:font-size-asian="10pt" style:font-size-complex="10pt"/>
    </style:style>
    <style:style style:name="P345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1.484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346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style:text-position="super 65%" fo:font-size="10pt" style:font-size-asian="10pt" style:font-size-complex="10pt"/>
    </style:style>
    <style:style style:name="P347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style:text-position="super 65%" fo:font-size="10pt" style:font-size-asian="10pt" style:font-size-complex="10pt"/>
    </style:style>
    <style:style style:name="P348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1.484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349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style:text-position="super 65%" fo:font-size="10pt" style:font-size-asian="10pt" style:font-size-complex="10pt"/>
    </style:style>
    <style:style style:name="P350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351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352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style:text-position="super 65%" fo:font-size="10pt" style:font-size-asian="10pt" style:font-size-complex="10pt"/>
    </style:style>
    <style:style style:name="TableRow353" style:family="table-row">
      <style:table-row-properties style:min-row-height="0.0416in"/>
    </style:style>
    <style:style style:name="TableCell3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5" style:parent-style-name="Akapitzlistą" style:list-style-name="LFO2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min-row-height="0.0416in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Normalny" style:family="paragraph">
      <style:paragraph-properties fo:text-align="justify" fo:margin-top="0.0416in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359" style:parent-style-name="Akapitzlistą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</style:style>
    <style:style style:name="T36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61" style:parent-style-name="Domyślnaczcionkaakapitu" style:family="text">
      <style:text-properties style:font-name="Wingdings 2" style:font-name-asian="Wingdings 2" style:font-name-complex="Wingdings 2" style:font-weight-complex="bold" fo:color="#000000" fo:font-size="18pt" style:font-size-asian="18pt" style:font-size-complex="18pt"/>
    </style:style>
    <style:style style:name="T362" style:parent-style-name="Domyślnaczcionkaakapitu" style:family="text">
      <style:text-properties style:font-weight-complex="bold" fo:color="#000000" fo:font-size="20pt" style:font-size-asian="20pt" style:font-size-complex="20pt"/>
    </style:style>
    <style:style style:name="T363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364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365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366" style:parent-style-name="Domyślnaczcionkaakapitu" style:family="text">
      <style:text-properties style:font-name="Wingdings 2" style:font-name-asian="Wingdings 2" style:font-name-complex="Wingdings 2" style:font-weight-complex="bold" fo:color="#000000" fo:font-size="18pt" style:font-size-asian="18pt" style:font-size-complex="18pt"/>
    </style:style>
    <style:style style:name="T367" style:parent-style-name="Domyślnaczcionkaakapitu" style:family="text">
      <style:text-properties style:font-weight-complex="bold" fo:color="#000000" fo:font-size="18pt" style:font-size-asian="18pt" style:font-size-complex="18pt"/>
    </style:style>
    <style:style style:name="T368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ableRow369" style:family="table-row">
      <style:table-row-properties style:min-row-height="0.080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paragraph-properties fo:keep-with-next="always" fo:margin-bottom="0in" fo:line-height="100%">
        <style:tab-stops>
          <style:tab-stop style:type="left" style:position="1.802in"/>
        </style:tab-stops>
      </style:paragraph-properties>
    </style:style>
    <style:style style:name="T37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73" style:family="table-row">
      <style:table-row-properties style:min-row-height="0.177in" fo:keep-together="always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9pt" style:font-size-asian="9pt" style:font-size-complex="9p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 fo:line-height="100%"/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P378" style:parent-style-name="Normalny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 fo:line-height="100%"/>
      <style:text-properties style:font-weight-complex="bold" fo:color="#000000" fo:font-size="9pt" style:font-size-asian="9pt" style:font-size-complex="9pt" style:language-asian="pl" style:country-asian="PL"/>
    </style:style>
    <style:style style:name="P381" style:parent-style-name="Normalny" style:family="paragraph">
      <style:paragraph-properties fo:text-align="center" fo:margin-bottom="0in" fo:line-height="100%"/>
      <style:text-properties style:font-weight-complex="bold" fo:color="#000000" fo:font-size="9pt" style:font-size-asian="9pt" style:font-size-complex="9pt" style:language-asian="pl" style:country-asian="PL"/>
    </style:style>
    <style:style style:name="P382" style:parent-style-name="Normalny" style:family="paragraph">
      <style:paragraph-properties fo:margin-bottom="0in" fo:line-height="100%"/>
      <style:text-properties style:font-weight-complex="bold" fo:color="#000000" fo:font-size="9pt" style:font-size-asian="9pt" style:font-size-complex="9pt" style:language-asian="pl" style:country-asian="PL"/>
    </style:style>
    <style:style style:name="P383" style:parent-style-name="Normalny" style:family="paragraph">
      <style:paragraph-properties fo:margin-bottom="0in" fo:line-height="100%"/>
      <style:text-properties style:font-weight-complex="bold" fo:color="#000000" fo:font-size="9pt" style:font-size-asian="9pt" style:font-size-complex="9pt" style:language-asian="pl" style:country-asian="PL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 fo:line-height="100%"/>
      <style:text-properties style:font-weight-complex="bold" fo:color="#000000" fo:font-size="10pt" style:font-size-asian="10pt" style:font-size-complex="10pt" style:language-asian="pl" style:country-asian="PL"/>
    </style:style>
    <style:style style:name="P386" style:parent-style-name="Normalny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/>
      <style:text-properties style:font-weight-complex="bold" fo:color="#000000" fo:font-size="9pt" style:font-size-asian="9pt" style:font-size-complex="9pt" style:language-asian="pl" style:country-asian="PL"/>
    </style:style>
    <style:style style:name="P389" style:parent-style-name="Normalny" style:family="paragraph">
      <style:paragraph-properties fo:text-align="center" fo:margin-bottom="0in"/>
      <style:text-properties fo:font-size="9pt" style:font-size-asian="9pt" style:font-size-complex="9pt" style:language-asian="pl" style:country-asian="PL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 fo:line-height="100%"/>
      <style:text-properties style:font-weight-complex="bold" fo:color="#000000" fo:font-size="10pt" style:font-size-asian="10pt" style:font-size-complex="10pt" style:language-asian="pl" style:country-asian="PL"/>
    </style:style>
    <style:style style:name="P392" style:parent-style-name="Normalny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ableRow393" style:family="table-row">
      <style:table-row-properties style:min-row-height="0.1263in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96" style:parent-style-name="Normalny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P402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P404" style:parent-style-name="Normalny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ableRow405" style:family="table-row">
      <style:table-row-properties style:min-row-height="0.1006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fo:text-align="justify"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 style:language-asian="pl" style:country-asian="PL"/>
    </style:style>
    <style:style style:name="TableRow408" style:family="table-row">
      <style:table-row-properties style:min-row-height="0.0416in"/>
    </style:style>
    <style:style style:name="TableCell4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0" style:parent-style-name="Akapitzlistą" style:list-style-name="LFO1" style:family="paragraph">
      <style:paragraph-properties fo:margin-top="0.0833in" fo:margin-bottom="0.0833in" fo:line-height="100%">
        <style:tab-stops>
          <style:tab-stop style:type="left" style:position="-0.0076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Row411" style:family="table-row">
      <style:table-row-properties style:min-row-height="0.1541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fo:margin-bottom="0in" fo:line-height="100%">
        <style:tab-stops>
          <style:tab-stop style:type="center" style:position="3.1083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414" style:parent-style-name="Normalny" style:family="paragraph">
      <style:paragraph-properties fo:margin-bottom="0in" fo:line-height="100%">
        <style:tab-stops>
          <style:tab-stop style:type="center" style:position="3.1083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TableRow415" style:family="table-row">
      <style:table-row-properties style:min-row-height="0.3736in"/>
    </style:style>
    <style:style style:name="TableCell4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7" style:parent-style-name="Akapitzlistą" style:list-style-name="LFO1" style:family="paragraph">
      <style:paragraph-properties fo:margin-top="0.0833in" fo:margin-bottom="0.0833in" fo:line-height="100%">
        <style:tab-stops>
          <style:tab-stop style:type="left" style:position="-0.0076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0861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421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422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425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00%"/>
      <style:text-properties style:font-weight-complex="bold" fo:color="#000000" fo:font-size="9pt" style:font-size-asian="9pt" style:font-size-complex="9pt"/>
    </style:style>
    <style:style style:name="P428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TableRow429" style:family="table-row">
      <style:table-row-properties style:min-row-height="0.0777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432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TableRow435" style:family="table-row">
      <style:table-row-properties style:min-row-height="0.0916in"/>
    </style:style>
    <style:style style:name="TableCell4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7" style:parent-style-name="Normalny" style:list-style-name="LFO1" style:family="paragraph">
      <style:paragraph-properties fo:margin-top="0.0833in" fo:margin-bottom="0.0833in" fo:line-height="100%">
        <style:tab-stops>
          <style:tab-stop style:type="left" style:position="-1.5076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Row438" style:family="table-row">
      <style:table-row-properties style:min-row-height="0.255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ny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441" style:parent-style-name="Legenda" style:family="paragraph">
      <style:paragraph-properties fo:text-align="center"/>
    </style:style>
    <style:style style:name="P442" style:parent-style-name="Legenda" style:family="paragraph">
      <style:paragraph-properties fo:text-align="center"/>
    </style:style>
    <style:style style:name="P443" style:parent-style-name="Legenda" style:family="paragraph">
      <style:paragraph-properties fo:text-align="center"/>
    </style:style>
    <style:style style:name="P444" style:parent-style-name="Normalny" style:family="paragraph">
      <style:paragraph-properties fo:text-align="justify" fo:margin-bottom="0in" fo:line-height="100%" fo:margin-left="0.4958in">
        <style:tab-stops>
          <style:tab-stop style:type="left" style:position="-0.0034in"/>
        </style:tab-stops>
      </style:paragraph-properties>
      <style:text-properties fo:font-size="9pt" style:font-size-asian="9pt" style:font-size-complex="10pt"/>
    </style:style>
    <style:style style:name="P445" style:parent-style-name="Normalny" style:family="paragraph">
      <style:paragraph-properties fo:text-align="justify" fo:margin-bottom="0in" fo:line-height="100%" fo:margin-left="0.4958in">
        <style:tab-stops>
          <style:tab-stop style:type="left" style:position="-0.0034in"/>
        </style:tab-stops>
      </style:paragraph-properties>
      <style:text-properties fo:font-weight="bold" style:font-weight-asian="bold" fo:font-size="9pt" style:font-size-asian="9pt" style:font-size-complex="10pt"/>
    </style:style>
    <style:style style:name="P446" style:parent-style-name="Normalny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fo:font-weight="bold" style:font-weight-asian="bold" fo:font-size="9pt" style:font-size-asian="9pt" style:font-size-complex="10pt"/>
    </style:style>
    <style:style style:name="P447" style:parent-style-name="Normalny" style:list-style-name="LFO4" style:family="paragraph">
      <style:paragraph-properties fo:text-align="justify" fo:margin-bottom="0in" fo:line-height="100%" fo:margin-left="0.4958in" fo:text-indent="-0.2479in">
        <style:tab-stops>
          <style:tab-stop style:type="left" style:position="-0.0034in"/>
        </style:tab-stops>
      </style:paragraph-properties>
    </style:style>
    <style:style style:name="T448" style:parent-style-name="Domyślnaczcionkaakapitu" style:family="text">
      <style:text-properties fo:font-size="9pt" style:font-size-asian="9pt" style:font-size-complex="10pt"/>
    </style:style>
    <style:style style:name="T449" style:parent-style-name="Domyślnaczcionkaakapitu" style:family="text">
      <style:text-properties fo:font-size="9pt" style:font-size-asian="9pt" style:font-size-complex="10pt"/>
    </style:style>
    <style:style style:name="P450" style:parent-style-name="Normalny" style:list-style-name="LFO4" style:family="paragraph">
      <style:paragraph-properties fo:text-align="justify" fo:margin-bottom="0in" fo:line-height="100%" fo:margin-left="0.4958in" fo:text-indent="-0.2479in">
        <style:tab-stops>
          <style:tab-stop style:type="left" style:position="-0.0034in"/>
        </style:tab-stops>
      </style:paragraph-properties>
    </style:style>
    <style:style style:name="T451" style:parent-style-name="Domyślnaczcionkaakapitu" style:family="text">
      <style:text-properties fo:font-size="9pt" style:font-size-asian="9pt" style:font-size-complex="10pt"/>
    </style:style>
    <style:style style:name="T452" style:parent-style-name="Domyślnaczcionkaakapitu" style:family="text">
      <style:text-properties fo:font-size="9pt" style:font-size-asian="9pt" style:font-size-complex="10pt"/>
    </style:style>
    <style:style style:name="P453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-1.5076in"/>
        </style:tab-stops>
      </style:paragraph-properties>
      <style:text-properties fo:font-size="9pt" style:font-size-asian="9pt" style:font-size-complex="10pt"/>
    </style:style>
    <style:style style:name="P454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-1.5076in"/>
        </style:tab-stops>
      </style:paragraph-properties>
      <style:text-properties fo:font-size="9pt" style:font-size-asian="9pt" style:font-size-complex="10pt"/>
    </style:style>
    <style:style style:name="P455" style:parent-style-name="Normalny" style:list-style-name="LFO4" style:family="paragraph">
      <style:paragraph-properties fo:text-align="justify" fo:margin-bottom="0in" fo:line-height="100%" fo:margin-left="0.4958in" fo:text-indent="-0.2479in">
        <style:tab-stops>
          <style:tab-stop style:type="left" style:position="-0.0034in"/>
        </style:tab-stops>
      </style:paragraph-properties>
    </style:style>
    <style:style style:name="T456" style:parent-style-name="Domyślnaczcionkaakapitu" style:family="text">
      <style:text-properties fo:font-size="9pt" style:font-size-asian="9pt" style:font-size-complex="10pt"/>
    </style:style>
    <style:style style:name="P457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458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45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do uchwały nr VII/67/2015<text:line-break/>Rady Miejskiej <text:s/>w Suszu <text:s/>z dnia 25 czerwca 2015 r.</text:p>
      <text:p text:style-name="P2">DEKLARACJA O WYSOKOŚCI OPŁATY <text:s/>ZA GOSPODAROWANIE ODPADAMI KOMUNALNYMI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>
            <text:p text:style-name="P23"><text:span text:style-name="T24">Podstawa prawna:</text:span><text:span text:style-name="T25"><text:s/>ustawa z<text:s/></text:span><text:span text:style-name="T26">dnia 13 września 1996r. o utrzymaniu czystości i porządku w gminach<text:s/></text:span><text:span text:style-name="T27"><text:line-break/></text:span><text:span text:style-name="T28">(t. j. <text:s/>Dz. U. z 2013</text:span><text:span text:style-name="T29"><text:s/></text:span><text:span text:style-name="T30">r. poz. 1399 ze zm.).</text:span></text:p>
            <text:p text:style-name="P31"><text:span text:style-name="T32">Składający:<text:s/></text:span><text:span text:style-name="T33">właściciele nieruchomości znajdujących się w granicach administracyjnych Gminy Susz, przez których rozumie się też współwłaścicieli,</text:span><text:span text:style-name="T34"><text:s/>użytkowników wieczystych oraz jednostki organizacyjne i osoby posiadające nieruchomości</text:span><text:span text:style-name="T35"><text:line-break/></text:span><text:span text:style-name="T36"><text:s/>w zarządzie lub użytkowaniu, a także podmioty władające nieruchomością.<text:s/></text:span></text:p>
            <text:p text:style-name="P37"><text:span text:style-name="T38">Termin składania:</text:span><text:span text:style-name="T39"><text:s/>właściciel nieruchomości jest obowiązany złożyć deklarację o wysokości opła</text:span><text:span text:style-name="T40">ty za gospodarowanie odpadami komunalnymi do Burmistrza Susza<text:s/></text:span><text:span text:style-name="T41">w terminie 14 dni</text:span><text:span text:style-name="T42"><text:s/>od dnia zamieszkania na danej nieruchomości pierwszego mieszkańca lub powstania na danej nieruchomości odpadów komunalnych. W przypadku zmiany danych będących podstawą ustaleni</text:span><text:span text:style-name="T43">a wysokości należnej opłaty za gospodarowanie odpadami komunalnymi właściciel nieruchomości obowiązany jest złożyć do Burmistrza Susza nową deklarację<text:s/></text:span><text:span text:style-name="T44">w <text:s/>terminie 14 dni</text:span><text:span text:style-name="T45"><text:s/>od dnia nastąpienia zmiany.</text:span><text:span text:style-name="T46"><text:s/></text:span></text:p>
            <text:p text:style-name="P47"><text:span text:style-name="T48">Organ właściwy do złożenia deklaracji:</text:span><text:span text:style-name="T49"><text:s/>Burmistrz Sus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7">
            <text:p text:style-name="P52"><text:span text:style-name="T53"><text:s text:c="8"/></text:span><text:span text:style-name="T54"><text:tab/></text:span></text:p>
            <text:list text:style-name="LFO1" text:continue-numbering="true">
              <text:list-item>
                <text:p text:style-name="P55">MIEJSCE SKŁADANIA DEKLARACJ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7">
            <text:p text:style-name="P58"><text:span text:style-name="T59"><text:s text:c="8"/>Urząd Miejski w Suszu, ul. Józefa Wybickiego 6, 14-240 Sus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7">
            <text:p text:style-name="P62"/>
            <text:list text:style-name="LFO1" text:continue-numbering="true">
              <text:list-item>
                <text:p text:style-name="P63">OBOWIĄZEK ZŁOŻENIA DEKLARACJI</text:p>
              </text:list-item>
            </text:list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7">
            <text:p text:style-name="P67"/>
            <text:p text:style-name="P68">Okoliczności powodujące obowiązek złożenia deklaracji (zaznaczyć właściwy kwadrat):</text:p>
            <text:p text:style-name="P69"><text:span text:style-name="T70"><draw:custom-shape svg:x="0.07361in" svg:y="0.13958in" svg:width="0.09931in" svg:height="0.09375in" draw:z-index="251661312" draw:id="id0" draw:style-name="a0" draw:name="Schemat blokowy: proces 13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      <text:p text:style-name="P71"><text:s text:c="9"/>deklaracja<text:s/>składana pierwszy raz, dotyczy opłaty od miesiąca …………………………… roku ………………………..</text:p>
            <text:p text:style-name="P72"><text:span text:style-name="T73"><draw:custom-shape svg:x="0.07361in" svg:y="0.14792in" svg:width="0.09931in" svg:height="0.09931in" draw:z-index="251662336" draw:id="id1" draw:style-name="a1" draw:name="Schemat blokowy: proces 1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74"><text:s text:c="4"/></text:span></text:p>
            <text:p text:style-name="P75"><text:s text:c="8"/>zmiana danych zawartych w uprzednio<text:s/></text:p>
            <text:p text:style-name="P76"><text:s text:c="8"/>złożonej deklaracji, dotyczy opłaty od miesiąca ……………………………. roku ……………………………………………… <text:s/></text:p>
            <text:p text:style-name="P77"/>
            <text:p text:style-name="P78">Przyczyna zmiany deklaracji: …………………………………………………………………………………………………….........................</text:p>
            <text:p text:style-name="P79"/>
            <text:p text:style-name="P80">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7">
            <text:p text:style-name="P83"/>
            <text:list text:style-name="LFO1" text:continue-numbering="true">
              <text:list-item>
                <text:p text:style-name="P84">DANE SKŁADAJĄCEGO DEKLARACJĘ</text:p>
              </text:list-item>
            </text:list>
            <text:p text:style-name="P85"><text:s text:c="11"/>*dotyczy osoby fizycznej <text:s text:c="11"/>** dotyczy podmiotu niebędącego osobą fizycz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7">
            <text:p text:style-name="P88">(zaznaczyć właściwy kwadrat)</text:p>
            <text:p text:style-name="P89"/>
            <text:p text:style-name="P90"><text:span text:style-name="T91"><draw:custom-shape svg:x="2.32292in" svg:y="0.03403in" svg:width="0.09931in" svg:height="0.09931in" draw:z-index="251665408" draw:id="id2" draw:style-name="a2" draw:name="Schemat blokowy: proces 1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2"><draw:custom-shape svg:x="1.16181in" svg:y="0.03403in" svg:width="0.09931in" svg:height="0.09931in" draw:z-index="251664384" draw:id="id3" draw:style-name="a3" draw:name="Schemat blokowy: proces 10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3"><draw:custom-shape svg:x="-0.02569in" svg:y="0.03403in" svg:width="0.09931in" svg:height="0.09931in" draw:z-index="251663360" draw:id="id4" draw:style-name="a4" draw:name="Schemat blokowy: proces 9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4"><text:s text:c="4"/>osoba fizyczna <text:s text:c="11"/>osoba prawna <text:s text:c="10"/>jednostka organizacyjna nie posiadająca osobowości prawnej<text:s/></text:span></text:p>
            <text:p text:style-name="P95"><text:s text:c="19"/>(np. wspólnota mieszkaniow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Pierwsze imię* <text:s text:c="2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1">
            <text:p text:style-name="P100">Drugie Imię*<text:s/><text:s text:c="44"/></text:p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7">
            <text:p text:style-name="P105">Nazwisko* / Pełna nazwa**:</text:p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PESEL*:</text:p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REGON** :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NIP:</text:p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Data urodzenia*:</text:p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Imię ojca*: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Imię matki*: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Numer telefonu: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1">
            <text:p text:style-name="P134">Adres <text:s/>e - 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5">
          <table:table-cell table:style-name="TableCell136" table:number-columns-spanned="17">
            <text:list text:style-name="LFO1" text:continue-numbering="true">
              <text:list-item>
                <text:p text:style-name="P137">ADRES ZAMIESZKANIA / ADRES SIEDZIB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Kraj:</text:p>
            <text:p text:style-name="P141"/>
            <text:p text:style-name="P142"/>
          </table:table-cell>
          <table:covered-table-cell/>
          <table:covered-table-cell/>
          <table:table-cell table:style-name="TableCell143" table:number-columns-spanned="7">
            <text:p text:style-name="P144">Województwo: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Powiat:</text:p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Gmina:</text:p>
            <text:p text:style-name="P153"/>
          </table:table-cell>
          <table:covered-table-cell/>
          <table:covered-table-cell/>
          <table:table-cell table:style-name="TableCell154" table:number-columns-spanned="7">
            <text:p text:style-name="P155"><text:span text:style-name="T156">Ulica</text:span><text:span text:style-name="T157">:</text:span></text:p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<text:span text:style-name="T162">Nr</text:span><text:span text:style-name="T163"><text:s/></text:span><text:span text:style-name="T164">domu:</text:span></text:p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Nr lokalu:</text:p>
            <text:p text:style-name="P169"/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7">
            <text:p text:style-name="P173">Miejscowość:</text:p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><text:span text:style-name="T178">Kod</text:span><text:span text:style-name="T179"><text:s/></text:span><text:span text:style-name="T180">pocztowy</text:span><text:span text:style-name="T181">:</text:span>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Poczta: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17">
            <text:list text:style-name="LFO1" text:continue-numbering="true">
              <text:list-item>
                <text:p text:style-name="P187">DANE NIERUCHOMOŚCI, NA KTÓREJ POWSTAJĄ ODPADY KOMUNALNE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>Tytuł prawny do nieruchomości (zaznaczyć właściwy kwadrat):</text:p>
            <text:p text:style-name="P191"><text:s text:c="7"/></text:p>
            <text:p text:style-name="P192"><text:span text:style-name="T193"><draw:custom-shape svg:x="3.05764in" svg:y="0.03194in" svg:width="0.09931in" svg:height="0.09931in" draw:z-index="251670528" draw:id="id5" draw:style-name="a5" draw:name="Schemat blokowy: proces 8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94"><draw:custom-shape svg:x="1.21875in" svg:y="0.03194in" svg:width="0.09931in" svg:height="0.09931in" draw:z-index="251667456" draw:id="id6" draw:style-name="a6" draw:name="Schemat blokowy: proces 7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95"><draw:custom-shape svg:x="0.04167in" svg:y="0.03125in" svg:width="0.09931in" svg:height="0.09931in" draw:z-index="251666432" draw:id="id7" draw:style-name="a7" draw:name="Schemat blokowy: proces 6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96"><text:s text:c="8"/>właściciel <text:s text:c="19"/></text:span><text:span text:style-name="T197">użytkownik wieczysty <text:s text:c="19"/>zarządca</text:span></text:p>
            <text:p text:style-name="P198"/>
            <text:p text:style-name="P199"><text:span text:style-name="T200"><draw:custom-shape svg:x="3.05764in" svg:y="0.13194in" svg:width="0.09931in" svg:height="0.09931in" draw:z-index="251671552" draw:id="id8" draw:style-name="a8" draw:name="Schemat blokowy: proces 5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201"><draw:custom-shape svg:x="1.21875in" svg:y="0.13194in" svg:width="0.09931in" svg:height="0.09931in" draw:z-index="251669504" draw:id="id9" draw:style-name="a9" draw:name="Schemat blokowy: proces 4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202"><draw:custom-shape svg:x="0.04167in" svg:y="0.13264in" svg:width="0.09931in" svg:height="0.09931in" draw:z-index="251668480" draw:id="id10" draw:style-name="a10" draw:name="Schemat blokowy: proces 3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203"><text:s text:c="7"/>współwłaściciel <text:s text:c="9"/>współużytkownik wieczysty <text:s text:c="9"/>inny (jaki?, np. najemca, dzierżawca):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Gmina:</text:p>
            <text:p text:style-name="P207">SUSZ</text:p>
          </table:table-cell>
          <table:covered-table-cell/>
          <table:covered-table-cell/>
          <table:covered-table-cell/>
          <table:table-cell table:style-name="TableCell208" table:number-columns-spanned="9">
            <text:p text:style-name="P209">Miejscowość:</text:p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<text:span text:style-name="T214">Kod</text:span><text:span text:style-name="T215"><text:s/></text:span><text:span text:style-name="T216">pocztowy</text:span><text:span text:style-name="T217">:</text:span></text:p>
            <text:p text:style-name="P218"><text:span text:style-name="T219">14-240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P222"><text:span text:style-name="T223">Ulica</text:span><text:span text:style-name="T22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<text:span text:style-name="T227">Nr</text:span><text:span text:style-name="T228"><text:s/></text:span><text:span text:style-name="T229">domu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<text:span text:style-name="T232">Nr lokalu:<text:s/></text:span></text:p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7">
            <text:p text:style-name="P238">Nr<text:s/>działki: ( gdy nieruchomość nie posiada nadanego numeru porządkowego)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7">
            <text:list text:style-name="LFO1" text:continue-numbering="true">
              <text:list-item>
                <text:p text:style-name="P242"><text:span text:style-name="T243">INFORMACJE O SPOSOBIE POSTĘPOWANIA Z ODPADAMI KOMUNALNYMI ORAZ<text:s/></text:span><text:span text:style-name="T244">WYLICZENIE OPŁATY ZA GOSPODAROWANIE ODPADAMI KOMUNALNYMI<text:s/></text:span><text:span text:style-name="T245">¹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7">
            <text:list text:style-name="LFO2" text:continue-numbering="true">
              <text:list-item>
                <text:p text:style-name="P248"><text:span text:style-name="T249">DOTYCZY WŁAŚCICIELI NIERUCHOMOŚCI ZAMIESZKAŁYCH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7">
            <text:p text:style-name="P252"/>
            <text:p text:style-name="P253">Oświadczam, że na terenie nieruchomości wskazanej w niniejszej deklaracji (część E), zamieszkuje</text:p>
            <text:p text:style-name="P254"/>
            <text:p text:style-name="P255">…………… mieszkańców <text:s/>(podać liczbę mieszkańców) ²),<text:s/>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7">
            <text:p text:style-name="P259">Oświadczam, że na terenie nieruchomości wskazanej w części E niniejszej deklaracji odpady komunalne będą/są gromadzone i odbierane w sposób (zaznaczyć właściwy kwadrat):</text:p>
            <text:p text:style-name="P260"/>
            <text:p text:style-name="P261"><text:span text:style-name="T262"><draw:custom-shape svg:x="1.88056in" svg:y="0.01875in" svg:width="0.13542in" svg:height="0.14514in" draw:z-index="251660288" draw:id="id11" draw:style-name="a11" draw:name="Schemat blokowy: proces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263"><draw:custom-shape svg:x="0.22431in" svg:y="0.01944in" svg:width="0.13542in" svg:height="0.14514in" draw:z-index="251659264" draw:id="id12" draw:style-name="a12" draw:name="Schemat blokowy: proces 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264"><text:s/>selektywny <text:s/>³) <text:s text:c="6"/></text:span><text:span text:style-name="T265"><text:tab/>nieselektywny (bez segregacji)</text:span>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7">
            <text:p text:style-name="P269"><text:span text:style-name="T270">Wyliczenie miesięcznej opła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Liczba mieszkańców</text:p>
          </table:table-cell>
          <table:table-cell table:style-name="TableCell274" table:number-columns-spanned="2" table:number-rows-spanned="2">
            <text:p text:style-name="P275"/>
            <text:p text:style-name="P276">X</text:p>
          </table:table-cell>
          <table:covered-table-cell/>
          <table:table-cell table:style-name="TableCell277" table:number-columns-spanned="5">
            <text:p text:style-name="P278">Stawka opłaty ⁴)</text:p>
          </table:table-cell>
          <table:covered-table-cell/>
          <table:covered-table-cell/>
          <table:covered-table-cell/>
          <table:covered-table-cell/>
          <table:table-cell table:style-name="TableCell279" table:number-rows-spanned="2">
            <text:p text:style-name="P280"/>
            <text:p text:style-name="P281">=</text:p>
          </table:table-cell>
          <table:table-cell table:style-name="TableCell282" table:number-columns-spanned="7">
            <text:p text:style-name="P283"><text:span text:style-name="T284">Wysokość opłaty miesięcznej za gospodarowanie odpadami<text:s/></text:span><text:span text:style-name="T285">komunal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rows-spanned="2">
            <text:p text:style-name="P287"/>
            <text:p text:style-name="P288">zł</text:p>
          </table:table-cell>
        </table:table-row>
        <table:table-row table:style-name="TableRow289"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table-cell table:style-name="TableCell296" table:number-columns-spanned="7"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 table:number-columns-spanned="1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7">
            <text:p text:style-name="P306"/>
            <text:list text:style-name="LFO2" text:continue-numbering="true">
              <text:list-item>
                <text:p text:style-name="P307"><text:span text:style-name="T308">DOTYCZY WŁAŚCICIELI NIERUCHOMOŚCI NIEZAMIESZKAŁYCH</text:span><text:span text:style-name="T309"><text:s/>⁵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7">
            <text:p text:style-name="P312">Oświadczam, że na terenie nieruchomości wskazanej w części E niniejszej deklaracji odpady komunalne będą/są gromadzone i odbierane w sposób (zaznaczyć właściwy kwadrat):</text:p>
            <text:p text:style-name="P313"><text:span text:style-name="T314"><text:s/></text:span><text:span text:style-name="T315"></text:span><text:span text:style-name="T316"><text:s/></text:span><text:span text:style-name="T317">selektywny ³) <text:s text:c="7"/></text:span><text:span text:style-name="T318"><text:tab/></text:span><text:span text:style-name="T319"></text:span><text:span text:style-name="T320"><text:s/></text:span><text:span text:style-name="T321">nieselektywny (bez segreg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17">
            <text:p text:style-name="P324"><text:span text:style-name="T325">RODZAJE POJEMNIKÓW</text:span><text:span text:style-name="T3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7">
            <text:p text:style-name="P329"/>
            <text:list text:style-name="LFO3" text:continue-numbering="true">
              <text:list-item>
                <text:p text:style-name="P330">pojemnik o pojemności 110 l <text:s/>………………………x ………………..…..…..…=…………………..…………….……... zł</text:p>
              </text:list-item>
            </text:list>
            <text:p text:style-name="P331"><text:s text:c="93"/><text:s text:c="7"/>liczba pojemników <text:s text:c="13"/>stawka opłaty <text:s/>⁴) <text:s text:c="17"/>iloczyn liczby pojemników i stawki opłaty</text:p>
            <text:p text:style-name="P332"/>
            <text:list text:style-name="LFO3" text:continue-numbering="true">
              <text:list-item>
                <text:p text:style-name="P333">pojemnik o pojemności 120 l <text:s/>………………………x ………………..…..…..…=…………………..………..………….. zł</text:p>
              </text:list-item>
            </text:list>
            <text:p text:style-name="P334"><text:s text:c="60"/><text:s text:c="38"/>liczba pojemników <text:s text:c="17"/>stawka opłaty <text:s/>4) <text:s text:c="14"/>iloczyn liczby pojemników i stawki opłaty</text:p>
            <text:p text:style-name="P335"/>
            <text:list text:style-name="LFO3" text:continue-numbering="true">
              <text:list-item>
                <text:p text:style-name="P336">pojemnik o pojemności 240 l <text:s/>………………………x ………………..…..…..…=…………………..………………….... zł</text:p>
              </text:list-item>
            </text:list>
            <text:p text:style-name="P337"><text:s text:c="28"/><text:s text:c="75"/>liczba pojemników <text:s text:c="16"/>stawka opłaty <text:s/>⁴) <text:s text:c="14"/>iloczyn liczby pojemników i stawki opłaty</text:p>
            <text:p text:style-name="P338"/>
            <text:list text:style-name="LFO3" text:continue-numbering="true">
              <text:list-item>
                <text:p text:style-name="P339">pojemnik o pojemności <text:s/>1100 l <text:s/>………………………x ………………..…..…..…=…………………..……………….….. zł</text:p>
              </text:list-item>
            </text:list>
            <text:p text:style-name="P340"><text:s text:c="104"/>liczba pojemników <text:s text:c="17"/>stawka opłaty ⁴) <text:s text:c="15"/>iloczyn liczby pojemników i stawki opłaty</text:p>
            <text:p text:style-name="P341"/>
            <text:list text:style-name="LFO3" text:continue-numbering="true">
              <text:list-item>
                <text:p text:style-name="P342">pojemnik o pojemności <text:s/>2000 l <text:s/>………………………x ………………..…..…..…=…………………..………….……….. zł</text:p>
              </text:list-item>
            </text:list>
            <text:p text:style-name="P343"><text:s text:c="100"/>liczba pojemników <text:s text:c="15"/>stawka opłaty <text:s/>⁴) <text:s text:c="14"/>iloczyn liczby pojemników i stawki opłaty</text:p>
            <text:p text:style-name="P344"/>
            <text:list text:style-name="LFO3" text:continue-numbering="true">
              <text:list-item>
                <text:p text:style-name="P345">pojemnik o pojemności <text:s/>5000 l <text:s/>………………………x ………………..…..…..…=…………………..………………….. zł</text:p>
              </text:list-item>
            </text:list>
            <text:p text:style-name="P346"><text:s text:c="120"/>liczba pojemników <text:s text:c="15"/>stawka opłaty <text:s text:c="2"/>⁴)<text:s/><text:s text:c="16"/>iloczyn liczby pojemników i stawki opłaty</text:p>
            <text:p text:style-name="P347"/>
            <text:list text:style-name="LFO3" text:continue-numbering="true">
              <text:list-item>
                <text:p text:style-name="P348">pojemnik o pojemności 7000 l ………………………x ………………..…..…..…=…………………..…………………... zł</text:p>
              </text:list-item>
            </text:list>
            <text:p text:style-name="P349"><text:s text:c="101"/>liczba pojemników<text:s text:c="15"/>stawka opłaty ⁴) <text:s text:c="17"/>iloczyn liczby pojemników i stawki opłaty</text:p>
            <text:p text:style-name="P350"/>
            <text:p text:style-name="P351">Wysokość opłaty miesięcznej za gospodarowanie odpadami wynosi: ………………………………………………. <text:s text:c="2"/>Zł</text:p>
            <text:p text:style-name="P352"><text:s text:c="76"/><text:s text:c="117"/>(suma pozycji1-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7">
            <text:list text:style-name="LFO2" text:continue-numbering="true">
              <text:list-item>
                <text:p text:style-name="P355">DOTYCZY NIERUCHOMOŚCI, NA KTÓREJ ZNAJDUJĄ SIĘ DOMKI LETNISKOWE, LUB INNE NIERUCHOMOŚCI WYKORZYSTYWANE NA CELE<text:s/>REKREACYJNO-WYPOCZYNKOWE, WYKORZYSTYWANE JEDYNIE PRZEZ CZĘŚĆ ROK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7">
            <text:p text:style-name="P358">Oświadczam, że na terenie nieruchomości wskazanej w części E niniejszej deklaracji odpady komunalne będą/są gromadzone i odbierane w sposób (zaznaczyć właściwy kwadrat ):</text:p>
            <text:p text:style-name="P359"><text:span text:style-name="T360"><text:s/></text:span><text:span text:style-name="T361"></text:span><text:span text:style-name="T362"><text:s/></text:span><text:span text:style-name="T363">selektywny ³) <text:s/></text:span><text:span text:style-name="T364"><text:s text:c="6"/></text:span><text:span text:style-name="T365"><text:tab/></text:span><text:span text:style-name="T366"></text:span><text:span text:style-name="T367"><text:s/></text:span><text:span text:style-name="T368">nieselektywny (bez segreg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7">
            <text:p text:style-name="P371"><text:span text:style-name="T372">Wyliczenie rocznej opła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Ilość domków letniskowych, <text:s/>lub innych nieruchomości wykorzystywanych na cele rekreacyjno -wypoczynkowe</text:p>
          </table:table-cell>
          <table:table-cell table:style-name="TableCell376" table:number-columns-spanned="2" table:number-rows-spanned="2">
            <text:p text:style-name="P377"/>
            <text:p text:style-name="P378">X</text:p>
          </table:table-cell>
          <table:covered-table-cell/>
          <table:table-cell table:style-name="TableCell379" table:number-columns-spanned="5">
            <text:p text:style-name="P380">Stawka opłaty ⁴)</text:p>
            <text:p text:style-name="P381"/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rows-spanned="2">
            <text:p text:style-name="P385"/>
            <text:p text:style-name="P386">=</text:p>
          </table:table-cell>
          <table:table-cell table:style-name="TableCell387" table:number-columns-spanned="7">
            <text:p text:style-name="P388">Wysokość opłaty za rok za gospodarowanie odpadami<text:s/>komunalnymi</text:p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rows-spanned="2">
            <text:p text:style-name="P391"/>
            <text:p text:style-name="P392">zł</text:p>
          </table:table-cell>
        </table:table-row>
        <table:table-row table:style-name="TableRow393"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table-cell table:style-name="TableCell400" table:number-columns-spanned="7"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</table:table-row>
        <table:table-row table:style-name="TableRow405">
          <table:table-cell table:style-name="TableCell406" table:number-columns-spanned="17">
            <text:p text:style-name="P40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7">
            <text:list text:style-name="LFO1" text:continue-numbering="true">
              <text:list-item>
                <text:p text:style-name="P410">ZAŁĄCZNIKI – do niniejszej deklaracji załączam następujące dokumenty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7">
            <text:p text:style-name="P413"/>
            <text:p text:style-name="P414">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7">
            <text:list text:style-name="LFO1" text:continue-numbering="true">
              <text:list-item>
                <text:p text:style-name="P417">PODPIS SKŁADAJĄCEGO DEKLARACJĘ / OSOBY REPREZENTUJĄCEJ SKŁADAJĄCEGO DEKLARACJ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Imię:</text:p>
            <text:p text:style-name="P421"/>
            <text:p text:style-name="P422"/>
          </table:table-cell>
          <table:covered-table-cell/>
          <table:table-cell table:style-name="TableCell423" table:number-columns-spanned="10">
            <text:p text:style-name="P424">Nazwisko:</text:p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>Data złożenia deklaracji:</text:p>
            <text:p text:style-name="P428"/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5">
            <text:p text:style-name="P431">Czytelny podpis (pieczęć) składającego deklarację:</text:p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12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7">
            <text:list text:style-name="LFO1" text:continue-numbering="true">
              <text:list-item>
                <text:p text:style-name="P437">ADNOTACJE ORGAN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  <text:p text:style-name="P442"/>
      <text:soft-page-break/>
      <text:p text:style-name="P443">POUCZENIE</text:p>
      <text:p text:style-name="P444">Niniejsza deklaracja stanowi podstawę do wystawienia tytułu wykonawczego, zgodnie z przepisami ustawy z dnia 17 czerwca 1966r. o<text:s/>postępowaniu egzekucyjnym w administracji (Dz. U . z 2014r., poz. 1619 ze zm.).</text:p>
      <text:p text:style-name="P445"/>
      <text:p text:style-name="P446">Objaśnienia:</text:p>
      <text:list text:style-name="LFO4" text:continue-numbering="true">
        <text:list-item>
          <text:p text:style-name="P447"><text:span text:style-name="T448">W przypadku, gdy nieruchomość jest w części zamieszkała przez mieszkańców, a w części pozostałej niezamieszkała (np. sytuacja, gdy w domu jednorodzinnym prowadzon</text:span><text:span text:style-name="T449">y jest również warsztat samochodowy), to właściciel nieruchomości wypełnia punkt 1 i 2 części F deklaracji.</text:span></text:p>
        </text:list-item>
        <text:list-item>
          <text:p text:style-name="P450"><text:span text:style-name="T451">Za mieszkańca należy uważać osobę fizyczną mającą miejsce zamieszkania na terenie Gminy Susz, czyli jest to miejsce w którym ta osoba zazwyczaj spęd</text:span><text:span text:style-name="T452">za czas przeznaczony na odpoczynek, niezależnie od czasowych nieobecności związanych z urlopem, interesami, leczeniem, wizytami u krewnych, itd.</text:span></text:p>
        </text:list-item>
        <text:list-item>
          <text:p text:style-name="P453">Zbieranie odpadów do specjalnie oznakowanych pojemników lub worków, z podziałem na rodzaj materiałów z jakich<text:s/>zostały wykonane.</text:p>
        </text:list-item>
        <text:list-item>
          <text:p text:style-name="P454">Stawki opłat za gospodarowanie odpadami komunalnymi reguluje uchwała w sprawie określenia metody ustalenia opłaty za gospodarowanie odpadami komunalnymi odbieranymi z nieruchomości na terenie Gminy Susz oraz ustalenia stawki tej opłaty.</text:p>
        </text:list-item>
        <text:list-item>
          <text:p text:style-name="P455"><text:span text:style-name="T456">Za nieruchomość niezamieszkałą uważa się takie nieruchomości, na których nie zamieszkują mieszkańcy, a powstają odpady komunalne, np.: sklepy, szkoły, firmy produkcyjno-usługowe itd.</text:span></text:p>
        </text:list-item>
      </text:list>
      <text:p text:style-name="P457"><text:s text:c="11"/></text:p>
      <text:p text:style-name="P458"><text:span text:style-name="T459"><text:tab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 fo:margin-bottom="0.0833in" fo:line-height="100%">
        <style:tab-stops>
          <style:tab-stop style:type="left" style:position="1.802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style="italic" style:font-style-asian="italic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fo:font-weight="normal" style:font-weight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624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tmar</meta:initial-creator>
    <dc:creator>witmar</dc:creator>
    <meta:creation-date>2015-06-12T13:07:00Z</meta:creation-date>
    <dc:date>2015-06-29T11:04:00Z</dc:date>
    <meta:print-date>2015-06-29T10:39:00Z</meta:print-date>
    <meta:template xlink:href="Normal" xlink:type="simple"/>
    <meta:editing-cycles>4</meta:editing-cycles>
    <meta:editing-duration>PT1200S</meta:editing-duration>
    <meta:document-statistic meta:page-count="4" meta:paragraph-count="17" meta:word-count="1252" meta:character-count="8749" meta:row-count="62" meta:non-whitespace-character-count="7514"/>
  </office:meta>
</office:document-meta>
</file>