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 fo:margin-left="3.4416in">
        <style:tab-stops/>
      </style:paragraph-properties>
      <style:text-properties fo:font-weight="bold" style:font-weight-asian="bold"/>
    </style:style>
    <style:style style:name="P4" style:parent-style-name="Normalny" style:family="paragraph">
      <style:paragraph-properties fo:text-align="justify" fo:margin-left="3.4416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  <style:text-properties fo:font-weight="bold" style:font-weight-asian="bold" style:font-style-complex="italic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style-complex="italic"/>
    </style:style>
    <style:style style:name="T12" style:parent-style-name="Domyślnaczcionkaakapitu" style:family="text">
      <style:text-properties fo:font-weight="bold" style:font-weight-asian="bold" style:font-weight-complex="bold" style:font-style-complex="italic"/>
    </style:style>
    <style:style style:name="T13" style:parent-style-name="Domyślnaczcionkaakapitu" style:family="text">
      <style:text-properties style:font-style-complex="italic"/>
    </style:style>
    <style:style style:name="P14" style:parent-style-name="Normalny" style:family="paragraph">
      <style:paragraph-properties fo:text-align="center"/>
      <style:text-properties fo:font-weight="bold" style:font-weight-asian="bold" style:font-style-complex="italic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style-complex="italic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style-complex="italic"/>
    </style:style>
    <style:style style:name="T19" style:parent-style-name="Domyślnaczcionkaakapitu" style:family="text">
      <style:text-properties style:font-style-complex="italic"/>
    </style:style>
    <style:style style:name="T20" style:parent-style-name="Domyślnaczcionkaakapitu" style:family="text">
      <style:text-properties fo:font-weight="bold" style:font-weight-asian="bold" style:font-style-complex="italic"/>
    </style:style>
    <style:style style:name="T21" style:parent-style-name="Domyślnaczcionkaakapitu" style:family="text">
      <style:text-properties style:font-style-complex="italic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style-complex="italic"/>
    </style:style>
    <style:style style:name="T24" style:parent-style-name="Domyślnaczcionkaakapitu" style:family="text">
      <style:text-properties style:font-style-complex="italic"/>
    </style:style>
    <style:style style:name="T25" style:parent-style-name="Domyślnaczcionkaakapitu" style:family="text">
      <style:text-properties fo:font-weight="bold" style:font-weight-asian="bold" style:font-style-complex="italic"/>
    </style:style>
    <style:style style:name="T26" style:parent-style-name="Domyślnaczcionkaakapitu" style:family="text">
      <style:text-properties style:font-style-complex="italic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style-complex="italic"/>
    </style:style>
    <style:style style:name="T29" style:parent-style-name="Domyślnaczcionkaakapitu" style:family="text">
      <style:text-properties fo:font-weight="bold" style:font-weight-asian="bold" style:font-style-complex="italic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style-complex="italic"/>
    </style:style>
    <style:style style:name="T32" style:parent-style-name="Domyślnaczcionkaakapitu" style:family="text">
      <style:text-properties style:font-style-complex="italic"/>
    </style:style>
    <style:style style:name="T33" style:parent-style-name="Domyślnaczcionkaakapitu" style:family="text">
      <style:text-properties fo:font-weight="bold" style:font-weight-asian="bold" style:font-style-complex="italic"/>
    </style:style>
    <style:style style:name="P34" style:parent-style-name="Normalny" style:family="paragraph">
      <style:paragraph-properties fo:text-align="justify"/>
      <style:text-properties style:font-style-complex="italic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center" fo:margin-left="3.9333in">
        <style:tab-stops/>
      </style:paragraph-properties>
      <style:text-properties fo:font-weight="bold" style:font-weight-asian="bold"/>
    </style:style>
    <style:style style:name="P37" style:parent-style-name="Normalny" style:family="paragraph">
      <style:paragraph-properties fo:text-align="center" fo:margin-left="3.9333in">
        <style:tab-stops/>
      </style:paragraph-properties>
    </style:style>
    <style:style style:name="T3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Susz, dn. 23.12.2020 r.</text:p>
      <text:p text:style-name="P2">RLZP.I.271.37.2020</text:p>
      <text:p text:style-name="P3">BIULETYN INFORMACJI PUBLICZNEJ</text:p>
      <text:p text:style-name="P4"/>
      <text:p text:style-name="P5">Dotyczy postepowania o udzielenie zamówienia publicznego prowadzonego w trybie art. 138o ustawy Pzp o wartości szacunkowej nieprzekraczającej<text:s/>kwoty określonej w przepisach wydanych na podstawie art. 11 ust. 8 ustawy Pzp na zadanie<text:s/><text:span text:style-name="T6">pn. „Świadczenie usługo pocztowych dla Gminy Susz”</text:span></text:p>
      <text:p text:style-name="P7">OGŁOSZENIE O WYBORZE NAJKORZYSTNIEJSZEJ OFERTY</text:p>
      <text:p text:style-name="P8">Burmistrz Susza działając na podstawie art. 92 ust. 1 pkt. 1)-7) ustawy Prawo zamówień publicznych z dnia 29 stycznia 2004 r. (t.j. Dz.U.2019.1843) informuje, że w dniu 23.12.2020 dokonano rozstrzygnięcia postępowania w sprawie udzielenia zamówienia publicznego pn. „Świadczenie usług pocztowych dla Gminy Susz”. Postepowanie znak RLZP&gt;I.271.37.2020 – prowadzone w trybie art. 138o o wartości nieprzekraczającej kwoty określonej w przepisach wydanych na podstawie art. 11 ust.8 ustawy Pzp, tj. kwoty 750.000 Euro. W postepowaniu złożono 1 ofertę w terminie przewidzianym na składanie ofert. Nie wykluczono żadnego wykonawcy, nie odrzucono żadnej oferty.</text:p>
      <text:p text:style-name="P9">Zamawiający dokonał wyboru jako oferty najkorzystniejszej:<text:s/></text:p>
      <text:p text:style-name="P10"><text:span text:style-name="T11">Oferta<text:s/></text:span><text:span text:style-name="T12">nr <text:s/>1<text:s/></text:span><text:span text:style-name="T13">złożona przez:<text:s/></text:span></text:p>
      <text:p text:style-name="P14">Poczta Polska Spółka Akcyjna</text:p>
      <text:p text:style-name="P15"><text:span text:style-name="T16">Ul. Rodziny Hiszpańskich 8, 00-940 Warszawa</text:span></text:p>
      <text:p text:style-name="P17"><text:span text:style-name="T18">Cena brutto oferowan</text:span><text:span text:style-name="T19">a przez wykonawcę przekracza kwotę jaką Zamawiający przeznaczył na realizację zamówienia, lecz Zamawiający zwiększył tę kwotę do ceny najkorzystniejszej oferty, tj.<text:s/></text:span><text:span text:style-name="T20">215.459,50 zł</text:span><text:span text:style-name="T21">. <text:s/></text:span></text:p>
      <text:p text:style-name="P22"><text:span text:style-name="T23">Wykonawca spełnia warunki udziału w postępowaniu oraz nie podlega wyklucze</text:span><text:span text:style-name="T24">niu z postępowania, oferta jest zgodna z treścią ogłoszenia o zamówieniu oraz spełnia wymogi formalne. Oferta uzyskała maksymalną liczbę punktów tj. ogółem<text:s/></text:span><text:span text:style-name="T25">100 pkt,</text:span><text:span text:style-name="T26"><text:s/>zgodnie z ustaloną wagą kryteriów, w tym:</text:span></text:p>
      <text:p text:style-name="P27"><text:span text:style-name="T28">- w kryterium „cena” –<text:s/></text:span><text:span text:style-name="T29">90 pkt</text:span></text:p>
      <text:p text:style-name="P30"><text:span text:style-name="T31">- w kryterium „możl</text:span><text:span text:style-name="T32">iwość śledzenia za pośrednictwem strony internetowej Wykonawcy rejestrowanych przesyłek w obrocie krajowym i zagranicznym” –<text:s/></text:span><text:span text:style-name="T33">10 pkt</text:span></text:p>
      <text:p text:style-name="P34">Zamawiający informuje, że umowa zostanie zawarta, zgodnie z art. 94 ust. 1 pkt 3) ustawy Pzp, w terminie nie krótszym niż 5<text:s/>dni od przesłania niniejszego zawiadomienia o wyborze oferty najkorzystniejszej. W związku z powyższym zamawiający wyznacza termin podpisania umowy na dzień 29.12.2020 w siedzibie zamawiającego.</text:p>
      <text:p text:style-name="P35"/>
      <text:p text:style-name="P36">Burmistrz Susza</text:p>
      <text:p text:style-name="P37"><text:span text:style-name="T38">/-/ Krzysztof Pietrzy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agn</meta:initial-creator>
    <dc:creator>kasagn</dc:creator>
    <meta:creation-date>2020-12-23T09:28:00Z</meta:creation-date>
    <dc:date>2020-12-23T10:08:00Z</dc:date>
    <meta:print-date>2020-12-23T10:05:00Z</meta:print-date>
    <meta:template xlink:href="Normal" xlink:type="simple"/>
    <meta:editing-cycles>4</meta:editing-cycles>
    <meta:editing-duration>PT1440S</meta:editing-duration>
    <meta:document-statistic meta:page-count="1" meta:paragraph-count="4" meta:word-count="321" meta:character-count="2244" meta:row-count="16" meta:non-whitespace-character-count="1927"/>
  </office:meta>
</office:document-meta>
</file>