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margin-left="2.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" style:parent-style-name="Normalny" style:family="paragraph">
      <style:paragraph-properties fo:text-align="justify" style:vertical-align="auto" fo:margin-bottom="0in"/>
      <style:text-properties style:font-name="Times New Roman" style:font-name-asian="Times New Roman" text:display="none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fo:text-align="justify" style:vertical-align="auto" fo:margin-bottom="0in"/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style:vertical-align="auto" fo:margin-bottom="0in"/>
      <style:text-properties fo:hyphenate="true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style:vertical-align="auto" fo:margin-bottom="0in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text-align="justify" style:vertical-align="auto" fo:margin-bottom="0in"/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text-align="justify" style:vertical-align="auto" fo:margin-bottom="0in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text-align="justify" style:vertical-align="auto" fo:margin-bottom="0in"/>
      <style:text-properties fo:hyphenate="true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style:vertical-align="auto" fo:margin-bottom="0in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fo:text-align="justify" style:vertical-align="auto" fo:margin-bottom="0in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text-align="justify" style:vertical-align="auto" fo:margin-bottom="0in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9" style:parent-style-name="Normalny" style:family="paragraph">
      <style:paragraph-properties fo:text-align="justify" style:vertical-align="auto" fo:margin-bottom="0in"/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" style:parent-style-name="Normalny" style:family="paragraph">
      <style:paragraph-properties fo:text-align="justify" style:vertical-align="auto" fo:margin-bottom="0in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style:vertical-align="auto" fo:margin-bottom="0in"/>
      <style:text-properties fo:hyphenate="true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text-align="justify" style:vertical-align="auto" fo:margin-bottom="0in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fo:text-align="justify" style:vertical-align="auto" fo:margin-bottom="0in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text-align="justify" style:vertical-align="auto" fo:margin-bottom="0in"/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fo:text-align="justify" style:vertical-align="auto" fo:margin-bottom="0in"/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fo:text-align="justify" style:vertical-align="auto" fo:margin-bottom="0in"/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text-align="justify" style:vertical-align="auto" fo:margin-bottom="0in"/>
      <style:text-properties fo:hyphenate="true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text-align="justify" style:vertical-align="auto" fo:margin-bottom="0in"/>
      <style:text-properties fo:hyphenate="true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fo:text-align="justify" style:vertical-align="auto" fo:margin-bottom="0in"/>
      <style:text-properties fo:hyphenate="true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fo:text-align="justify" style:vertical-align="auto" fo:margin-bottom="0in"/>
      <style:text-properties fo:hyphenate="true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4" style:parent-style-name="Normalny" style:family="paragraph">
      <style:paragraph-properties fo:text-align="justify" style:vertical-align="auto" fo:margin-bottom="0in"/>
      <style:text-properties fo:hyphenate="true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6" style:parent-style-name="Normalny" style:family="paragraph">
      <style:paragraph-properties fo:text-align="justify" style:vertical-align="auto" fo:margin-bottom="0in"/>
      <style:text-properties fo:hyphenate="true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style:vertical-align="auto" fo:margin-bottom="0in"/>
      <style:text-properties fo:hyphenate="true"/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style:vertical-align="auto" fo:margin-bottom="0in"/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26" style:parent-style-name="Normalny" style:family="paragraph">
      <style:paragraph-properties fo:text-align="justify" style:vertical-align="auto" fo:margin-bottom="0in"/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style:vertical-align="auto" fo:margin-bottom="0in"/>
      <style:text-properties fo:hyphenate="true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4" style:parent-style-name="Normalny" style:family="paragraph">
      <style:paragraph-properties fo:text-align="justify" style:vertical-align="auto" fo:margin-bottom="0in"/>
      <style:text-properties fo:hyphenate="true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1" style:parent-style-name="Normalny" style:family="paragraph">
      <style:paragraph-properties fo:text-align="justify" style:vertical-align="auto" fo:margin-bottom="0in"/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style:vertical-align="auto" fo:margin-bottom="0in"/>
      <style:text-properties fo:hyphenate="true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style:vertical-align="auto" fo:margin-bottom="0in"/>
      <style:text-properties fo:hyphenate="true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style:vertical-align="auto" fo:margin-bottom="0in"/>
      <style:text-properties fo:hyphenate="true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83" style:family="table-column">
      <style:table-column-properties style:column-width="0.8263in"/>
    </style:style>
    <style:style style:name="Table182" style:family="table">
      <style:table-properties style:width="0.826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0" style:parent-style-name="Normalny" style:family="paragraph">
      <style:paragraph-properties fo:text-align="justify" style:vertical-align="auto" fo:margin-bottom="0in"/>
      <style:text-properties fo:hyphenate="true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8" style:parent-style-name="Normalny" style:family="paragraph">
      <style:paragraph-properties fo:text-align="justify" style:vertical-align="auto" fo:margin-bottom="0in"/>
      <style:text-properties fo:hyphenate="true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justify" style:vertical-align="auto" fo:margin-bottom="0in"/>
      <style:text-properties fo:hyphenate="true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text-align="justify" style:vertical-align="auto" fo:margin-bottom="0in"/>
      <style:text-properties fo:hyphenate="true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justify" style:vertical-align="auto" fo:margin-bottom="0in"/>
      <style:text-properties fo:hyphenate="true"/>
    </style:style>
    <style:style style:name="T22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230" style:family="table-column">
      <style:table-column-properties style:column-width="1.3631in"/>
    </style:style>
    <style:style style:name="TableColumn231" style:family="table-column">
      <style:table-column-properties style:column-width="1.0673in"/>
    </style:style>
    <style:style style:name="TableColumn232" style:family="table-column">
      <style:table-column-properties style:column-width="1.1729in"/>
    </style:style>
    <style:style style:name="TableColumn233" style:family="table-column">
      <style:table-column-properties style:column-width="1.2006in"/>
    </style:style>
    <style:style style:name="Table229" style:family="table">
      <style:table-properties style:width="4.8041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2" style:parent-style-name="Normalny" style:family="paragraph">
      <style:paragraph-properties fo:text-align="justify" style:vertical-align="auto" fo:margin-bottom="0in"/>
      <style:text-properties fo:hyphenate="true"/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text-align="justify" style:vertical-align="auto" fo:margin-bottom="0in"/>
      <style:text-properties fo:hyphenate="true"/>
    </style:style>
    <style:style style:name="T25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7" style:parent-style-name="Normalny" style:family="paragraph">
      <style:paragraph-properties fo:text-align="justify" style:vertical-align="auto" fo:margin-bottom="0in"/>
      <style:text-properties fo:hyphenate="true"/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text-align="justify" style:vertical-align="auto" fo:margin-bottom="0in"/>
      <style:text-properties fo:hyphenate="true"/>
    </style:style>
    <style:style style:name="T2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6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7" style:parent-style-name="Normalny" style:family="paragraph">
      <style:paragraph-properties fo:text-align="justify" style:vertical-align="auto" fo:margin-bottom="0in"/>
      <style:text-properties fo:hyphenate="true"/>
    </style:style>
    <style:style style:name="T2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text-align="justify" style:vertical-align="auto" fo:margin-bottom="0in"/>
      <style:text-properties fo:hyphenate="true"/>
    </style:style>
    <style:style style:name="T2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text-align="justify" style:vertical-align="auto" fo:margin-bottom="0in"/>
      <style:text-properties fo:hyphenate="true"/>
    </style:style>
    <style:style style:name="T2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text-align="justify" style:vertical-align="auto" fo:margin-bottom="0in"/>
      <style:text-properties fo:hyphenate="true"/>
    </style:style>
    <style:style style:name="T2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8" style:parent-style-name="Normalny" style:family="paragraph">
      <style:paragraph-properties fo:text-align="justify" style:vertical-align="auto" fo:margin-bottom="0in"/>
      <style:text-properties fo:hyphenate="true"/>
    </style:style>
    <style:style style:name="T2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2" style:parent-style-name="Normalny" style:family="paragraph">
      <style:paragraph-properties fo:text-align="justify" style:vertical-align="auto" fo:margin-bottom="0in"/>
      <style:text-properties fo:hyphenate="true"/>
    </style:style>
    <style:style style:name="T2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text-align="justify" style:vertical-align="auto" fo:margin-bottom="0in"/>
      <style:text-properties fo:hyphenate="true"/>
    </style:style>
    <style:style style:name="T2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6" style:parent-style-name="Normalny" style:family="paragraph">
      <style:paragraph-properties fo:text-align="justify" style:vertical-align="auto" fo:margin-bottom="0in"/>
      <style:text-properties fo:hyphenate="true"/>
    </style:style>
    <style:style style:name="T3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text-align="justify" style:vertical-align="auto" fo:margin-bottom="0in"/>
      <style:text-properties fo:hyphenate="true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2" style:parent-style-name="Normalny" style:family="paragraph">
      <style:paragraph-properties fo:text-align="justify" style:vertical-align="auto" fo:margin-bottom="0in"/>
      <style:text-properties fo:hyphenate="true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315" style:parent-style-name="Normalny" style:family="paragraph">
      <style:paragraph-properties fo:text-align="justify" style:vertical-align="auto" fo:margin-bottom="0in"/>
      <style:text-properties fo:hyphenate="true"/>
    </style:style>
    <style:style style:name="T3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text-align="justify" style:vertical-align="auto" fo:margin-bottom="0in"/>
      <style:text-properties fo:hyphenate="true"/>
    </style:style>
    <style:style style:name="T3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3" style:parent-style-name="Normalny" style:family="paragraph">
      <style:paragraph-properties fo:text-align="justify" style:vertical-align="auto" fo:margin-bottom="0in"/>
      <style:text-properties fo:hyphenate="true"/>
    </style:style>
    <style:style style:name="T3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8" style:parent-style-name="Normalny" style:family="paragraph">
      <style:paragraph-properties fo:text-align="justify" style:vertical-align="auto" fo:margin-bottom="0in"/>
      <style:text-properties fo:hyphenate="true"/>
    </style:style>
    <style:style style:name="T3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3" style:parent-style-name="Normalny" style:family="paragraph">
      <style:paragraph-properties fo:text-align="justify" style:vertical-align="auto" fo:margin-bottom="0in"/>
      <style:text-properties fo:hyphenate="true"/>
    </style:style>
    <style:style style:name="T3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7" style:parent-style-name="Normalny" style:family="paragraph">
      <style:paragraph-properties fo:text-align="justify" style:vertical-align="auto" fo:margin-bottom="0in"/>
      <style:text-properties fo:hyphenate="true"/>
    </style:style>
    <style:style style:name="T3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9" style:parent-style-name="Normalny" style:family="paragraph">
      <style:paragraph-properties fo:text-align="justify" style:vertical-align="auto" fo:margin-bottom="0in"/>
      <style:text-properties fo:hyphenate="true"/>
    </style:style>
    <style:style style:name="T3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0" style:parent-style-name="Normalny" style:family="paragraph">
      <style:paragraph-properties fo:text-align="justify" style:vertical-align="auto" fo:margin-bottom="0in"/>
      <style:text-properties fo:hyphenate="true"/>
    </style:style>
    <style:style style:name="T3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text-align="justify" style:vertical-align="auto" fo:margin-bottom="0in"/>
      <style:text-properties fo:hyphenate="true"/>
    </style:style>
    <style:style style:name="T3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text-align="justify" style:vertical-align="auto" fo:margin-bottom="0in"/>
      <style:text-properties fo:hyphenate="true"/>
    </style:style>
    <style:style style:name="T3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5" style:parent-style-name="Normalny" style:family="paragraph">
      <style:paragraph-properties fo:text-align="justify" style:vertical-align="auto" fo:margin-bottom="0in"/>
      <style:text-properties fo:hyphenate="true"/>
    </style:style>
    <style:style style:name="T3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390" style:parent-style-name="Normalny" style:family="paragraph">
      <style:paragraph-properties fo:text-align="justify" style:vertical-align="auto" fo:margin-bottom="0in"/>
      <style:text-properties fo:hyphenate="true"/>
    </style:style>
    <style:style style:name="T3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394" style:family="table-column">
      <style:table-column-properties style:column-width="2.7152in"/>
    </style:style>
    <style:style style:name="TableColumn395" style:family="table-column">
      <style:table-column-properties style:column-width="0.7055in"/>
    </style:style>
    <style:style style:name="Table393" style:family="table">
      <style:table-properties style:width="3.4208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401" style:family="table-row">
      <style:table-row-properties/>
    </style:style>
    <style:style style:name="TableCell4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406" style:family="table-row">
      <style:table-row-properties/>
    </style:style>
    <style:style style:name="TableCell4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411" style:family="table-row">
      <style:table-row-properties/>
    </style:style>
    <style:style style:name="TableCell4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16" style:parent-style-name="Normalny" style:family="paragraph">
      <style:paragraph-properties fo:text-align="justify" style:vertical-align="auto" fo:margin-bottom="0in"/>
      <style:text-properties fo:hyphenate="true"/>
    </style:style>
    <style:style style:name="T4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2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2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30" style:parent-style-name="Normalny" style:family="paragraph">
      <style:paragraph-properties fo:text-align="justify" style:vertical-align="auto" fo:margin-bottom="0in"/>
      <style:text-properties fo:hyphenate="true"/>
    </style:style>
    <style:style style:name="T4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3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3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3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3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40" style:parent-style-name="Normalny" style:family="paragraph">
      <style:paragraph-properties fo:text-align="justify" style:vertical-align="auto" fo:margin-bottom="0in"/>
      <style:text-properties fo:hyphenate="true"/>
    </style:style>
    <style:style style:name="T4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4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47" style:parent-style-name="Normalny" style:family="paragraph">
      <style:paragraph-properties fo:text-align="justify" style:vertical-align="auto" fo:margin-bottom="0in"/>
      <style:text-properties fo:hyphenate="true"/>
    </style:style>
    <style:style style:name="T4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6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6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6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63" style:parent-style-name="Normalny" style:family="paragraph">
      <style:paragraph-properties fo:text-align="justify" style:vertical-align="auto" fo:margin-bottom="0in"/>
      <style:text-properties fo:hyphenate="true"/>
    </style:style>
    <style:style style:name="T4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fo:text-align="justify" style:vertical-align="auto" fo:margin-bottom="0in"/>
      <style:text-properties fo:hyphenate="true"/>
    </style:style>
    <style:style style:name="T4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0" style:parent-style-name="Normalny" style:family="paragraph">
      <style:paragraph-properties fo:text-align="justify" style:vertical-align="auto" fo:margin-bottom="0in"/>
      <style:text-properties fo:hyphenate="true"/>
    </style:style>
    <style:style style:name="T4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5" style:parent-style-name="Normalny" style:family="paragraph">
      <style:paragraph-properties fo:text-align="justify" style:vertical-align="auto" fo:margin-bottom="0in"/>
      <style:text-properties fo:hyphenate="true"/>
    </style:style>
    <style:style style:name="T4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4" style:parent-style-name="Normalny" style:family="paragraph">
      <style:paragraph-properties fo:text-align="justify" style:vertical-align="auto" fo:margin-bottom="0in"/>
      <style:text-properties fo:hyphenate="true"/>
    </style:style>
    <style:style style:name="T4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9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9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9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93" style:parent-style-name="Normalny" style:family="paragraph">
      <style:paragraph-properties fo:text-align="justify" style:vertical-align="auto" fo:margin-bottom="0in"/>
      <style:text-properties fo:hyphenate="true"/>
    </style:style>
    <style:style style:name="T4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0" style:parent-style-name="Normalny" style:family="paragraph">
      <style:paragraph-properties fo:text-align="justify" style:vertical-align="auto" fo:margin-bottom="0in"/>
      <style:text-properties fo:hyphenate="true"/>
    </style:style>
    <style:style style:name="T5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4" style:parent-style-name="Normalny" style:family="paragraph">
      <style:paragraph-properties fo:text-align="justify" style:vertical-align="auto" fo:margin-bottom="0in"/>
      <style:text-properties fo:hyphenate="true"/>
    </style:style>
    <style:style style:name="T50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0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olumn509" style:family="table-column">
      <style:table-column-properties style:column-width="0.0666in"/>
    </style:style>
    <style:style style:name="Table508" style:family="table">
      <style:table-properties style:width="0.0666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3" style:parent-style-name="Normalny" style:family="paragraph">
      <style:paragraph-properties fo:text-align="center" fo:margin-bottom="0in" fo:margin-left="3.2486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14" style:parent-style-name="Normalny" style:family="paragraph">
      <style:paragraph-properties fo:text-align="center" fo:margin-bottom="0in" fo:margin-left="3.2486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15" style:parent-style-name="Normalny" style:family="paragraph">
      <style:paragraph-properties fo:text-align="center" fo:margin-bottom="0in" fo:margin-left="3.2486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16" style:parent-style-name="Normalny" style:family="paragraph">
      <style:paragraph-properties fo:text-align="justify" style:vertical-align="auto" fo:margin-bottom="0in"/>
      <style:text-properties style:font-name="Times New Roman" style:font-name-asian="Times New Roman" text:display="none" fo:font-size="12pt" style:font-size-asian="12pt" style:font-size-complex="12pt" style:language-asian="pl" style:country-asian="PL" fo:hyphenate="true"/>
    </style:style>
    <style:style style:name="P517" style:parent-style-name="Normalny" style:family="paragraph">
      <style:paragraph-properties fo:text-align="justify" style:vertical-align="auto" fo:margin-bottom="0in"/>
      <style:text-properties style:font-name="Times New Roman" style:font-name-asian="Times New Roman" text:display="none" fo:font-size="12pt" style:font-size-asian="12pt" style:font-size-complex="12pt" style:language-asian="pl" style:country-asian="PL" fo:hyphenate="true"/>
    </style:style>
    <style:style style:name="P518" style:parent-style-name="Normalny" style:family="paragraph">
      <style:paragraph-properties fo:text-align="justify" style:vertical-align="auto" fo:margin-bottom="0in"/>
      <style:text-properties style:font-name="Times New Roman" style:font-name-asian="Times New Roman" text:display="none" fo:font-size="12pt" style:font-size-asian="12pt" style:font-size-complex="12pt" style:language-asian="pl" style:country-asian="PL" fo:hyphenate="true"/>
    </style:style>
    <style:style style:name="P51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olumn521" style:family="table-column">
      <style:table-column-properties style:column-width="0.0666in"/>
    </style:style>
    <style:style style:name="Table520" style:family="table">
      <style:table-properties style:width="0.0666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olumn527" style:family="table-column">
      <style:table-column-properties style:column-width="0.0666in"/>
    </style:style>
    <style:style style:name="Table526" style:family="table">
      <style:table-properties style:width="0.0666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4" style:parent-style-name="Normalny" style:family="paragraph">
      <style:paragraph-properties fo:text-align="center" fo:margin-bottom="0in" fo:margin-left="3.2486in">
        <style:tab-stops/>
      </style:paragraph-properties>
    </style:style>
  </office:automatic-styles>
  <office:body>
    <office:text text:use-soft-page-breaks="true">
      <text:p text:style-name="P1">0Susz, dn. 05.11.2020 r.</text:p>
      <text:p text:style-name="P2">RLZP.I.271.33.5.2020</text:p>
      <text:p text:style-name="P3">BIULETYN INFORMACJI PUBLICZNEJ</text:p>
      <text:p text:style-name="P4"/>
      <text:p text:style-name="P5">Początek formularza</text:p>
      <text:p text:style-name="P6"><text:line-break/>Ogłoszenie nr 606394-N-2020 z dnia 2020-11-05 r.<text:s/></text:p>
      <text:p text:style-name="P7"/>
      <text:p text:style-name="P8">Gmina Susz: Opracowanie<text:s/>dokumentacji rozbudowy oczyszczalni ścieków w Suszu<text:line-break/>OGŁOSZENIE O ZAMÓWIENIU - Usługi</text:p>
      <text:p text:style-name="P9"/>
      <text:p text:style-name="P10"><text:span text:style-name="T11">Zamieszczanie ogłoszenia:</text:span><text:span text:style-name="T12"><text:s/>Zamieszczanie obowiązkowe<text:s/></text:span></text:p>
      <text:p text:style-name="P13"><text:span text:style-name="T14">Ogłoszenie dotyczy:</text:span><text:span text:style-name="T15"><text:s/>Zamówienia publicznego<text:s/></text:span></text:p>
      <text:p text:style-name="P16"><text:span text:style-name="T17">Zamówienie dotyczy projektu lub programu współfinansowanego ze środków Un</text:span><text:span text:style-name="T18">ii Europejskiej<text:s/></text:span></text:p>
      <text:p text:style-name="P19">Nie<text:s/></text:p>
      <text:p text:style-name="P20"><text:span text:style-name="T21"><text:line-break/></text:span><text:span text:style-name="T22">Nazwa projektu lub programu</text:span><text:span text:style-name="T23"><text:s/></text:span></text:p>
      <text:p text:style-name="P24"/>
      <text:p text:style-name="P25"><text:span text:style-name="T26">O zamówienie mogą ubiegać się wyłącznie zakłady pracy chronionej oraz wykonawcy, których działalność, lub działalność ich wyodrębnionych organizacyjnie jednostek, które będą realizowały zamówienie,<text:s/></text:span><text:span text:style-name="T27">obejmuje społeczną i zawodową integrację osób będących członkami grup społecznie marginalizowanych<text:s/></text:span></text:p>
      <text:p text:style-name="P28">Nie<text:s/></text:p>
      <text:p text:style-name="P29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30"><text:span text:style-name="T31">SEKCJA I: ZAMAWIAJĄCY</text:span><text:span text:style-name="T32"><text:s/></text:span></text:p>
      <text:p text:style-name="P33"><text:span text:style-name="T34">Postępowanie przeprowadza centralny zamawiający<text:s/></text:span></text:p>
      <text:p text:style-name="P35">Nie<text:s/></text:p>
      <text:p text:style-name="P36"><text:span text:style-name="T37">Postępowanie przeprowadza podmiot, któremu zamawiający<text:s/></text:span><text:span text:style-name="T38">powierzył/powierzyli przeprowadzenie postępowania<text:s/></text:span></text:p>
      <text:p text:style-name="P39">Nie<text:s/></text:p>
      <text:p text:style-name="P40"><text:span text:style-name="T41">Informacje na temat podmiotu któremu zamawiający powierzył/powierzyli prowadzenie postępowania:</text:span><text:span text:style-name="T42"><text:s/></text:span><text:span text:style-name="T43"><text:line-break/></text:span><text:span text:style-name="T44">Postępowanie jest przeprowadzane wspólnie przez zamawiających</text:span><text:span text:style-name="T45"><text:s/></text:span></text:p>
      <text:p text:style-name="P46">Nie<text:s/></text:p>
      <text:p text:style-name="P47"><text:line-break/>Jeżeli tak, należy wymienić zamawiających, którzy wspólnie przeprowadzają postępowanie oraz podać adresy ich siedzib, krajowe numery identyfikacyjne oraz osoby do kontaktów wraz z danymi do kontaktów:<text:s/></text:p>
      <text:p text:style-name="P48"/>
      <text:p text:style-name="P49"><text:span text:style-name="T50">Postępowanie jest przeprowadzane wspólnie z zamawiającymi z innych państw członkowskich</text:span><text:span text:style-name="T51"><text:s/>Unii Europejskiej<text:s/></text:span></text:p>
      <text:p text:style-name="P52">Nie<text:s/></text:p>
      <text:p text:style-name="P53"><text:span text:style-name="T54">W przypadku przeprowadzania postępowania wspólnie z zamawiającymi z innych państw członkowskich Unii Europejskiej – mające zastosowanie krajowe prawo zamówień publicznych:</text:span><text:span text:style-name="T55"><text:s/></text:span><text:span text:style-name="T56"><text:line-break/></text:span><text:span text:style-name="T57">Informacje dodatkowe:</text:span><text:span text:style-name="T58"><text:s/></text:span></text:p>
      <text:p text:style-name="P59"><text:span text:style-name="T60">I. 1) NAZWA I ADRES:<text:s/></text:span><text:span text:style-name="T61">Gmina Susz, kr</text:span><text:span text:style-name="T62">ajowy numer identyfikacyjny 53030100000000, ul. ul. Wybickiego  6 , 14-240  Susz, woj. warmińsko-mazurskie, państwo Polska, tel.<text:s/></text:span></text:p>
      <text:soft-page-break/>
      <text:p text:style-name="P63">52 786 015, e-mail susz@susz.pl, faks 552 786 222.<text:s/></text:p>
      <text:p text:style-name="P64">Adres strony internetowej (URL): www.bip.susz.pl<text:s/></text:p>
      <text:p text:style-name="P65">Adres profilu nabywcy:<text:s/></text:p>
      <text:p text:style-name="P66">Adres strony internetowej pod którym można uzyskać dostęp do narzędzi i urządzeń lub formatów plików, które nie są ogólnie dostępne<text:s/></text:p>
      <text:p text:style-name="P67"><text:span text:style-name="T68">I. 2) RODZAJ ZAMAWIAJĄCEGO:<text:s/></text:span><text:span text:style-name="T69">Administracja samorządowa<text:s/></text:span></text:p>
      <text:p text:style-name="P70"/>
      <text:p text:style-name="P71"><text:span text:style-name="T72">I.3) WSPÓLNE UDZIELANIE ZAMÓWIENIA<text:s/></text:span><text:span text:style-name="T73">(jeżeli dotyczy)</text:span><text:span text:style-name="T74">:<text:s/></text:span></text:p>
      <text:p text:style-name="P7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76">I.4) KOMUNIKACJA:<text:s/></text:p>
      <text:p text:style-name="P77"><text:span text:style-name="T78">Nieograniczony, pełny i bezpośredni dostęp do dokumentów z postępowania można uzyskać pod adresem (URL)</text:span><text:span text:style-name="T79"><text:s/></text:span></text:p>
      <text:p text:style-name="P80">Tak<text:s/><text:line-break/>www.bip.susz.pl<text:s/></text:p>
      <text:p text:style-name="P81"><text:span text:style-name="T82"><text:line-break/></text:span><text:span text:style-name="T83">Adres strony internetowej, na której zamieszczona będzie specyfikacja istotnych warunków<text:s/></text:span><text:span text:style-name="T84">zamówienia<text:s/></text:span></text:p>
      <text:p text:style-name="P85">Tak<text:s/><text:line-break/>www.bip.susz.pl<text:s/></text:p>
      <text:p text:style-name="P86"><text:span text:style-name="T87"><text:line-break/></text:span><text:span text:style-name="T88">Dostęp do dokumentów z postępowania jest ograniczony - więcej informacji można uzyskać pod adresem<text:s/></text:span></text:p>
      <text:p text:style-name="P89">Nie<text:s/><text:line-break/></text:p>
      <text:p text:style-name="P90"><text:span text:style-name="T91">Oferty lub wnioski o dopuszczenie do udziału w postępowaniu należy przesyłać:</text:span><text:span text:style-name="T92"><text:s/></text:span><text:span text:style-name="T93"><text:line-break/></text:span><text:span text:style-name="T94">Elektronicznie</text:span><text:span text:style-name="T95"><text:s/></text:span></text:p>
      <text:p text:style-name="P96">Nie<text:s/><text:line-break/>adres<text:s/><text:line-break/></text:p>
      <text:p text:style-name="P97"><text:span text:style-name="T98">Dopuszczone jest przesłanie ofert lub wniosków o dopuszczenie do udziału w postępowaniu w inny sposób:</text:span><text:span text:style-name="T99"><text:s/></text:span></text:p>
      <text:p text:style-name="P100">Nie<text:s/><text:line-break/>Inny sposób:<text:s/></text:p>
      <text:p text:style-name="P101"><text:span text:style-name="T102"><text:line-break/></text:span><text:span text:style-name="T103">Wymagane jest przesłanie ofert lub wniosków o dopuszczenie do udziału w postępowaniu w inny sposób:</text:span><text:span text:style-name="T104"><text:s/></text:span></text:p>
      <text:p text:style-name="P105">Tak<text:s/><text:line-break/>Inny sposób:<text:s/></text:p>
      <text:p text:style-name="P106">w formie pisemnej<text:s/></text:p>
      <text:p text:style-name="P107">Adres:<text:s/><text:line-break/>Urząd Miejski w Suszu, 14-240 Susz ul. Józefa Wybickiego 6, pokój 102, I piętro<text:s/></text:p>
      <text:p text:style-name="P108"><text:span text:style-name="T109"><text:line-break/></text:span><text:span text:style-name="T110">Komunikacja elektroniczna wymaga korzystania z narzędzi i urządzeń lub formatów plików, które nie są ogólnie dostępne</text:span><text:span text:style-name="T111"><text:s/></text:span></text:p>
      <text:soft-page-break/>
      <text:p text:style-name="P112">Nie<text:s/><text:line-break/>Nieograniczony, pełny, bezpośredni<text:s/>i bezpłatny dostęp do tych narzędzi można uzyskać pod adresem: (URL)<text:s/></text:p>
      <text:p text:style-name="P113"/>
      <text:p text:style-name="P114"><text:span text:style-name="T115">SEKCJA II: PRZEDMIOT ZAMÓWIENIA<text:s/></text:span></text:p>
      <text:p text:style-name="P116"><text:span text:style-name="T117"><text:line-break/></text:span><text:span text:style-name="T118">II.1) Nazwa nadana zamówieniu przez zamawiającego:<text:s/></text:span><text:span text:style-name="T119">Opracowanie dokumentacji rozbudowy oczyszczalni ścieków w Suszu<text:s/></text:span></text:p>
      <text:p text:style-name="P120"><text:span text:style-name="T121">Numer referencyjny:<text:s/></text:span><text:span text:style-name="T122">RLZP.I.271.33.2020<text:s/></text:span></text:p>
      <text:p text:style-name="P123"><text:span text:style-name="T124">Przed wszczęciem postępowania o udzielenie zamówienia przeprowadzono dialog techniczny<text:s/></text:span></text:p>
      <text:p text:style-name="P125">Nie<text:s/></text:p>
      <text:p text:style-name="P126"><text:span text:style-name="T127"><text:line-break/></text:span><text:span text:style-name="T128">II.2) Rodzaj zamówienia:<text:s/></text:span><text:span text:style-name="T129">Usługi<text:s/></text:span></text:p>
      <text:p text:style-name="P130"><text:span text:style-name="T131">II.3) Informacja o możliwości składania ofert częściowych</text:span><text:span text:style-name="T132"><text:s/></text:span></text:p>
      <text:p text:style-name="P133">Zamówienie podzielone jest na części:<text:s/></text:p>
      <text:p text:style-name="P134"><text:span text:style-name="T135">Nie<text:s/></text:span><text:span text:style-name="T136"><text:line-break/></text:span><text:span text:style-name="T137">Oferty</text:span><text:span text:style-name="T138"><text:s/>lub wnioski o dopuszczenie do udziału w postępowaniu można składać w odniesieniu do:</text:span><text:span text:style-name="T139"><text:s/></text:span></text:p>
      <text:p text:style-name="P140"/>
      <text:p text:style-name="P141"><text:span text:style-name="T142">Zamawiający zastrzega sobie prawo do udzielenia łącznie następujących części lub grup części:</text:span><text:span text:style-name="T143"><text:s/></text:span><text:span text:style-name="T144"><text:line-break/></text:span><text:span text:style-name="T145"><text:line-break/></text:span><text:span text:style-name="T146">Maksymalna liczba części zamówienia, na które może zostać udzielone zamó</text:span><text:span text:style-name="T147">wienie jednemu wykonawcy:</text:span><text:span text:style-name="T148"><text:s/></text:span></text:p>
      <text:p text:style-name="P149"><text:span text:style-name="T150"><text:line-break/></text:span><text:span text:style-name="T151"><text:line-break/></text:span><text:span text:style-name="T152">II.4) Krótki opis przedmiotu zamówienia<text:s/></text:span><text:span text:style-name="T153">(wielkość, zakres, rodzaj i ilość dostaw, usług lub robót budowlanych lub określenie zapotrzebowania i wymagań )</text:span><text:span text:style-name="T154"><text:s/>a w przypadku partnerstwa innowacyjnego - określenie zapotrzebowania na in</text:span><text:span text:style-name="T155">nowacyjny produkt, usługę lub roboty budowlane:<text:s/></text:span><text:span text:style-name="T156">1.Przedmiotem zamówienia jest wykonanie dokumentacji budowlanej i wykonawczej w rozumieniu przepisów Rozporządzenia Ministra Infrastruktury z dnia 2 września 2004 r. w sprawie szczegółowego zakresu i formy do</text:span><text:span text:style-name="T157">kumentacji projektowej, specyfikacji technicznych wykonania i odbioru robót budowlanych oraz programu funkcjonalno-użytkowego (Dz. U. z 2013 r., poz.1129) dla zadania inwestycyjnego do realizacji przez Gminę Susz. Przedmiotem zamówienia jest ,,Opracowanie<text:s/></text:span><text:span text:style-name="T158">dokumentacji rozbudowy oczyszczalni ścieków w Suszu ”. 1. W zakres usługi wchodzi: 1) mapy do celów projektowych, 2) uzyskanie wszelkich koniecznych uzgodnień wymaganych prawem, 3) wypisy i wyrysy z rejestru gruntów. 4) projekt budowlany wstępny (koncepcja</text:span><text:span text:style-name="T159">), 5) dokumentacji hydrologicznej (w przypadku takiej konieczności), 6) operatu wodnoprawnego (w przypadku takiej konieczności), 7) projekt budowlany w branżach sanitarnej, elektrycznej, architektoniczno-konstrukcyjnej w wersji papierowej – 5 szt. i na pły</text:span><text:span text:style-name="T160">cie CD w formacie PDF i wersji edytowalnej – po 1 szt., 8) kosztorys inwestorski – 2 egz. drukowane, 9) kosztorys inwestorski uproszczony z zapisem elektronicznym na płycie CD, edytowalny – 1 egz. , 10) przedmiar robót do celów przetargowych z zapisem elek</text:span><text:span text:style-name="T161">tronicznym na płycie CD, edytowalny – 1 egz., 11) płyta CD z zapisem dokumentacji wykonawczej w formacie PDF, 12) specyfikacje technicznego wykonania i odbioru robót – 1 egz. drukowany, 13) specyfikacje technicznego wykonania i odbioru robót na płycie CD,<text:s/></text:span><text:span text:style-name="T162">14) uzyskanie decyzji o środowiskowych uwarunkowaniach zgody na realizację przedsięwzięcia, a w przypadku konieczności opracowania raportu oddziaływania na środowisko wykonanie czynności związanych z jego opracowaniem, 15) uzyskanie pozwolenia na budowę. 2</text:span><text:span text:style-name="T163">. Zaleca się aby Wykonawca odwiedził miejsce wykonania przedmiotu zamówienia celem sprawdzenia warunków<text:s/></text:span><text:soft-page-break/><text:span text:style-name="T164">związanych z wykonaniem prac będących przedmiotem zamówienia, uzyskania informacji koniecznych i przydatnych do sporządzenia oferty i oceny prac w obecn</text:span><text:span text:style-name="T165">ości przedstawiciela Zamawiającego. 3. Kody dotyczące przedmiotu zamówienia określone we Wspólnym Słowniku Zamówień: 71 24 20 00-6 – Przygotowanie przedsięwzięcia i projektu, oszacowanie kosztów, 71 24 80 00-8 – Nadzór nad projektem i dokumentacją. 4. Zgod</text:span><text:span text:style-name="T166">nie z art. 36b ustawy Pzp Wykonawca zobowiązany jest przedstawić w ofercie część zamówienia, której wykonanie powierzy podwykonawcom, lub podania przez wykonawcę nazw (firm) podwykonawców, na których zasoby wykonawca powołuje się na zasadach określonych w<text:s/></text:span><text:span text:style-name="T167">art. 26 ust. 2b, w celu wykazania spełniania warunków udziału w postępowaniu, o których mowa w art. 22 ust. 1 - wypełniając wzór nr 4b do SIWZ jeżeli wykonawca przewiduje udział podwykonawców. 5. Jeżeli zmiana albo rezygnacja z podwykonawcy dotyczy podmiot</text:span><text:span text:style-name="T168">u, na którego zasoby wykonawca powoływał się, na zasadach określonych w art. 26 ust. 2b ustawy Pzp, w celu wykazania spełniania warunków udziału w postępowaniu, o których mowa w art. 22 ust. 1 ustawy Pzp, wykonawca jest obowiązany wykazać zamawiającemu, iż</text:span><text:span text:style-name="T169"><text:s/>proponowany inny podwykonawca lub wykonawca samodzielnie spełnia je w stopniu nie mniejszym niż wymagany w trakcie postępowania o udzielenie zamówienia. 6. Zamawiający nie określa w opisie przedmiotu zamówienia żadnych wymagań dotyczących zatrudnienia prz</text:span><text:span text:style-name="T170">ez Wykonawcę lub Podwykonawcę na podstawie umowy o pracę osób wykonujących wskazane przez Zamawiającego czynności w zakresie realizacji zamówienia w sposób określony w art. 22 § 1 ustawy z dnia 26 czerwca 1974 r. – Kodeks pracy. Zgodnie z art. 12 ustawy Pr</text:span><text:span text:style-name="T171">awo Budowlane działalność obejmującą projektowanie może wykonywać osoba pełniąca samodzielną funkcję techniczną w budownictwie. Samodzielną funkcję techniczną w budownictwie mogą wykonywać wyłącznie osoby posiadające „uprawnienia budowlane”, które przyznaw</text:span><text:span text:style-name="T172">ane są imiennie. W związku z powyższym do opracowania projektu budowlanego nie jest wymagane nawiązanie stosunku pracy pod kierownictwem pracodawcy. 7. Przedmiotem niniejszego postępowania nie jest zawarcie umowy ramowej. 8. Zamawiający nie dopuszcza i nie</text:span><text:span text:style-name="T173"><text:s/>przewiduje składania ofert wariantowych. 9. Zamawiający nie dopuszcza składania ofert częściowych. 10. Zamawiający nie przewiduje możliwości udzielenie zamówień, o których mowa w art. 67 ust. 1 pkt 6 / 7.<text:s/></text:span></text:p>
      <text:p text:style-name="P174"><text:span text:style-name="T175"><text:line-break/></text:span><text:span text:style-name="T176">II.5) Główny kod CPV:<text:s/></text:span><text:span text:style-name="T177">71242000-6<text:s/></text:span></text:p>
      <text:p text:style-name="P178"><text:span text:style-name="T179">Dodatkowe kody</text:span><text:span text:style-name="T180"><text:s/>CPV:</text:span><text:span text:style-name="T181"><text:s/>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Kod CPV</text:p>
          </table:table-cell>
        </table:table-row>
        <table:table-row table:style-name="TableRow187">
          <table:table-cell table:style-name="TableCell188">
            <text:p text:style-name="P189">71248000-8</text:p>
          </table:table-cell>
        </table:table-row>
      </table:table>
      <text:p text:style-name="P190"><text:span text:style-name="T191"><text:line-break/></text:span><text:span text:style-name="T192">II.6) Całkowita wartość zamówienia<text:s/></text:span><text:span text:style-name="T193">(jeżeli zamawiający podaje informacje o wartości zamówienia)</text:span><text:span text:style-name="T194">:<text:s/></text:span><text:span text:style-name="T195"><text:line-break/></text:span><text:span text:style-name="T196">Wartość bez VAT:<text:s/></text:span></text:p>
      <text:p text:style-name="P197">Waluta:<text:s/></text:p>
      <text:p text:style-name="P198"><text:span text:style-name="T199">PLN<text:s/></text:span><text:span text:style-name="T200"><text:line-break/></text:span><text:span text:style-name="T201">(w przypadku umów ramowych lub dynamicznego systemu zakupów – szacunkowa całkowita maksymalna<text:s/></text:span><text:span text:style-name="T202">wartość w całym okresie obowiązywania umowy ramowej lub dynamicznego systemu zakupów)</text:span><text:span text:style-name="T203"><text:s/></text:span></text:p>
      <text:p text:style-name="P204"><text:span text:style-name="T205"><text:line-break/></text:span><text:span text:style-name="T206">II.7) Czy przewiduje się udzielenie zamówień, o których mowa w art. 67 ust. 1 pkt 6 i 7 lub w art. 134 ust. 6 pkt 3 ustawy Pzp:<text:s/></text:span><text:span text:style-name="T207">Nie<text:s/></text:span></text:p>
      <text:p text:style-name="P208"><text:span text:style-name="T209">Określenie przedmiotu, wielkości lu</text:span><text:span text:style-name="T210">b zakresu oraz warunków na jakich zostaną udzielone zamówienia, o których mowa w art. 67 ust. 1 pkt 6 lub w art. 134 ust. 6 pkt 3 ustawy Pzp:<text:s/></text:span><text:span text:style-name="T211"><text:line-break/></text:span><text:span text:style-name="T212">II.8) Okres, w którym realizowane będzie zamówienie lub okres, na który została zawarta umowa ramowa lub okres, n</text:span><text:span text:style-name="T213">a który został ustanowiony dynamiczny system zakupów:</text:span><text:span text:style-name="T214"><text:s/></text:span><text:span text:style-name="T215"><text:line-break/></text:span><text:span text:style-name="T216">miesiącach:   </text:span><text:span text:style-name="T217"><text:s/>lub<text:s/></text:span><text:span text:style-name="T218">dniach:</text:span><text:span text:style-name="T219"><text:s/></text:span></text:p>
      <text:p text:style-name="P220"><text:span text:style-name="T221">lub</text:span><text:span text:style-name="T222"><text:s/></text:span><text:span text:style-name="T223"><text:line-break/></text:span><text:span text:style-name="T224">data rozpoczęcia:<text:s/></text:span><text:span text:style-name="T225"> </text:span><text:span text:style-name="T226"><text:s/>lub<text:s/></text:span><text:span text:style-name="T227">zakończenia:<text:s/></text:span><text:span text:style-name="T228">2021-11-15<text:s/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Okres w miesiącach</text:p>
          </table:table-cell>
          <table:table-cell table:style-name="TableCell237">
            <text:p text:style-name="P238">Okres w dniach</text:p>
          </table:table-cell>
          <table:table-cell table:style-name="TableCell239">
            <text:p text:style-name="P240">Data rozpoczęcia</text:p>
          </table:table-cell>
          <table:table-cell table:style-name="TableCell241">
            <text:p text:style-name="P242">Data zakończenia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2021-11-15</text:p>
          </table:table-cell>
        </table:table-row>
      </table:table>
      <text:p text:style-name="P252"><text:span text:style-name="T253"><text:line-break/></text:span><text:span text:style-name="T254">II.9) Informacje dodatkowe:<text:s/></text:span></text:p>
      <text:p text:style-name="P255"><text:span text:style-name="T256">SEKCJA III: INFORMACJE O CHARAKTERZE PRAWNYM, EKONOMICZNYM, FINANSOWYM I TECHNICZNYM<text:s/></text:span></text:p>
      <text:p text:style-name="P257"><text:span text:style-name="T258">III.1) WARUNKI UDZIAŁU W POSTĘPOWANIU<text:s/></text:span></text:p>
      <text:p text:style-name="P259"><text:span text:style-name="T260">III.1.1) Kompetencje lub uprawnienia do prowadzenia określonej działalności zawodowej, o ile wynika to z odrębnych przepisów</text:span><text:span text:style-name="T261"><text:s/></text:span></text:p>
      <text:p text:style-name="P262">Określenie warunków: Zamawiający nie precyzuje w tym zakresie żadnych wymagań, których spełnianie Wykonawca zobowiązany jest wykazać w sposób szczególny. Wymagane jest złożenie oświadczenia o spełnieniu warunków udziału w postępowaniu określonych w art. 22 ust.1 ustawy Prawo Zamówień Publicznych, stanowiące wzór nr 2 formularza oferty.<text:s/><text:line-break/>Informacje dodatkowe<text:s/></text:p>
      <text:p text:style-name="P263">III.1.2) Sytuacja finansowa lub ekonomiczna<text:s/></text:p>
      <text:p text:style-name="P264">Określenie warunków: Zamawiający nie precyzuje w tym zakresie żadnych wymagań, których spełnianie Wykonawca zobowiązany jest wykazać w sposób szczególny. Wymagane jest złożenie oświadczenia o spełnieniu warunków udziału w postępowaniu określonych w art. 22 ust.1 ustawy Prawo Zamówień Publicznych, stanowiące wzór nr 2 formularza oferty.<text:s/><text:line-break/>Informacje dodatkowe<text:s/></text:p>
      <text:p text:style-name="P265">III.1.3) Zdolność techniczna lub zawodowa<text:s/></text:p>
      <text:p text:style-name="P266">Określenie warunków: 1.1) doświadczenie zawodowe: Zamawiający nie precyzuje w tym zakresie żadnych wymagań, których spełnianie Wykonawca zobowiązany jest wykazać w sposób szczególny. Wymagane jest złożenie oświadczenia<text:s/>o spełnieniu warunków udziału w postępowaniu określonych w art. 22 ust.1 ustawy Prawo Zamówień Publicznych, stanowiące wzór nr 2 formularza oferty. 1.2) kadra techniczna: Zamawiający uzna warunek za spełniony, jeżeli wykonawca na czas realizacji zamówienia<text:s/>będzie dysponował osobami o odpowiednich kwalifikacjach zawodowych niezbędnych do wykonania zamówienia: a) Koordynator projektu (projektant) – osoba posiadająca uprawnienia do wykonywania samodzielnych funkcji technicznych w budownictwie do projektowania<text:s/>bez ograniczeń w specjalności sanitarnej lub inne uprawnienia umożliwiające wykonywanie tych samych czynności, do wykonywania których w aktualnym stanie prawnym uprawniają uprawnienia budowlane w/w specjalności, b) Osoba posiadająca uprawnienia do wykonywania samodzielnych funkcji technicznych w budownictwie do projektowania bez ograniczeń w specjalności instalacji i urządzeń elektrycznych i elektroenergetycznych lub inne uprawnienia umożliwiające wykonywanie tych samych czynności, do wykonywania, których w<text:s/>aktualnym stanie prawnym uprawniają uprawnienia budowlane w/w specjalności umożliwiające zrealizowanie przedmiotowego zamówienia. c) Osoba posiadająca uprawnienia do wykonywania samodzielnych funkcji technicznych w budownictwie do projektowania bez ograniczeń w specjalności sanitarnej lub inne uprawnienia umożliwiające wykonywanie tych samych czynności, do wykonywania, których w aktualnym stanie prawnym uprawniają uprawnienia budowlane w/w specjalności umożliwiające zrealizowanie przedmiotowego zamówienia.<text:s/>Weryfikacja spełnienia tego warunku dokonana zostanie na podstawie wstępnego oświadczenia o spełnianiu tego warunku zgodnie z wzorem stanowiącym załącznik nr 2 do SIWZ a następnie na podstawie wypełnionego formularza stanowiącego załącznik Nr 4 do SIWZ, złożonego na wezwanie Zamawiającego przez Wykonawcę, którego oferta została najwyżej oceniona. Zamawiający określając wymogi dla osób w zakresie posiadanych uprawnień dopuszcza odpowiadające im ważne uprawnienia, które zostały wydane na podstawie wcześniej<text:s/>obowiązujących przepisów oraz odpowiadające uprawnienia wydane obywatelom państw Europejskiego Obszaru Gospodarczego oraz Konfederacji Szwajcarskiej oraz ustawy o zasadach uznania kwalifikacji zawodowych nabytych w państwach członkowskich UE. Wykonawcy wspólnie ubiegający się o udzielenie zamówienia muszą wykazać, że łącznie spełnią w/w warunek. 1.3) potencjał techniczny: Zamawiający nie precyzuje w tym zakresie żadnych<text:s/><text:soft-page-break/>wymagań, których spełnianie Wykonawca zobowiązany jest wykazać w sposób szczególny. Wymagane jest złożenie oświadczenia o spełnieniu warunków udziału w postępowaniu określonych w art. 22 ust.1 ustawy Prawo Zamówień Publicznych, stanowiące wzór nr 2 formularza oferty.<text:s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Tak<text:s/><text:line-break/>Informacje dodatkowe:<text:s/></text:p>
      <text:p text:style-name="P267"><text:span text:style-name="T268">III.2) PODSTAWY WYKLUCZENIA<text:s/></text:span></text:p>
      <text:p text:style-name="P269"><text:span text:style-name="T270">III.2.1) Podstawy w</text:span><text:span text:style-name="T271">ykluczenia określone w art. 24 ust. 1 ustawy Pzp</text:span><text:span text:style-name="T272"><text:s/></text:span><text:span text:style-name="T273"><text:line-break/></text:span><text:span text:style-name="T274">III.2.2) Zamawiający przewiduje wykluczenie wykonawcy na podstawie art. 24 ust. 5 ustawy Pzp</text:span><text:span text:style-name="T275"><text:s/>Tak Zamawiający przewiduje następujące fakultatywne podstawy wykluczenia: Tak (podstawa wykluczenia określona w a</text:span><text:span text:style-name="T276">rt. 24 ust. 5 pkt 1 ustawy Pzp)<text:s/></text:span><text:span text:style-name="T277"><text:line-break/></text:span></text:p>
      <text:p text:style-name="P278"><text:span text:style-name="T279">III.3) WYKAZ OŚWIADCZEŃ SKŁADANYCH PRZEZ WYKONAWCĘ W CELU WSTĘPNEGO POTWIERDZENIA, ŻE NIE PODLEGA ON WYKLUCZENIU ORAZ SPEŁNIA WARUNKI UDZIAŁU W POSTĘPOWANIU ORAZ SPEŁNIA KRYTERIA SELEKCJI<text:s/></text:span></text:p>
      <text:p text:style-name="P280"><text:span text:style-name="T281">Oświadczenie o niepodleganiu<text:s/></text:span><text:span text:style-name="T282">wykluczeniu oraz spełnianiu warunków udziału w postępowaniu<text:s/></text:span><text:span text:style-name="T283"><text:line-break/></text:span><text:span text:style-name="T284">Tak<text:s/></text:span><text:span text:style-name="T285"><text:line-break/></text:span><text:span text:style-name="T286">Oświadczenie o spełnianiu kryteriów selekcji<text:s/></text:span></text:p>
      <text:p text:style-name="P287">Nie<text:s/></text:p>
      <text:p text:style-name="P288"><text:span text:style-name="T289">III.4) WYKAZ OŚWIADCZEŃ LUB DOKUMENTÓW , SKŁADANYCH PRZEZ WYKONAWCĘ W POSTĘPOWANIU NA WEZWANIE ZAMAWIAJACEGO W CELU POTWIERDZENIA OKOLICZNO</text:span><text:span text:style-name="T290">ŚCI, O KTÓRYCH MOWA W ART. 25 UST. 1 PKT 3 USTAWY PZP:<text:s/></text:span></text:p>
      <text:p text:style-name="P291">Aktualny odpis z właściwego rejestru lub z centralnej ewidencji i informacji o działalności gospodarczej, jeżeli odrębne przepisy wymagają wpisu do rejestru lub ewidencji, w celu wykazania braku podstaw do wykluczenia w oparciu o art. 24 ust. 1 oraz art. 24 ust. 5 pkt 1 ustawy, wystawiony nie wcześniej niż 6 miesięcy przed upływem terminu składania ofert; (W przypadku składania oferty przez wykonawców występujących wspólnie ww. dokument przedstawia każdy wykonawca we własnym imieniu)<text:s/></text:p>
      <text:p text:style-name="P292"><text:span text:style-name="T293">III.5) WYKAZ OŚWIADCZEŃ LUB DOKUMENTÓW SKŁADANYCH PRZEZ WYKONAWCĘ W POSTĘPOWANIU NA WEZWANIE ZAMAWIAJACEGO W CELU POTWIERDZENIA OKOLICZNOŚCI, O KTÓRYCH MOWA W ART. 25 UST. 1 PKT 1 USTAWY PZP<text:s/></text:span></text:p>
      <text:p text:style-name="P294"><text:span text:style-name="T295">III.5.1) W ZAKRESIE SPEŁNIANIA</text:span><text:span text:style-name="T296"><text:s/>WARUNKÓW UDZIAŁU W POSTĘPOWANIU:</text:span><text:span text:style-name="T297"><text:s/></text:span><text:span text:style-name="T298"><text:line-break/></text:span><text:span text:style-name="T299">a) Wykaz osób, które będą uczestniczyć w wykonywaniu zamówienia, w szczególności odpowiedzialnych za świadczenie usług, kontrolę jakości lub kierowanie robotami budowlanymi, wraz z informacjami na temat ich kwalifikacji z</text:span><text:span text:style-name="T300">awodowych, doświadczenia i wykształcenia niezbędnych dla wykonania zamówienia, a także zakresu wykonywanych przez nie czynności, oraz informacją o podstawie do dysponowania tymi osobami (wg wzoru nr 4). b) Oświadczenie, że osoby, które będą uczestniczyć w<text:s/></text:span><text:span text:style-name="T301">wykonywaniu zamówienia, posiadają wymagane uprawnienia, jeżeli ustawy nakładają obowiązek posiadania takich uprawnień (wg wzoru 4a).<text:s/></text:span><text:span text:style-name="T302"><text:line-break/></text:span><text:span text:style-name="T303">III.5.2) W ZAKRESIE KRYTERIÓW SELEKCJI:</text:span><text:span text:style-name="T304"><text:s/></text:span></text:p>
      <text:p text:style-name="P305"/>
      <text:p text:style-name="P306"><text:span text:style-name="T307">III.6) WYKAZ OŚWIADCZEŃ LUB DOKUMENTÓW SKŁADANYCH PRZEZ WYKONAWCĘ W POSTĘPOWANIU</text:span><text:span text:style-name="T308"><text:s/>NA WEZWANIE ZAMAWIAJACEGO W CELU POTWIERDZENIA OKOLICZNOŚCI, O KTÓRYCH MOWA W ART. 25 UST. 1 PKT 2 USTAWY PZP<text:s/></text:span></text:p>
      <text:p text:style-name="P309"><text:span text:style-name="T310">III.7) INNE DOKUMENTY NIE WYMIENIONE W pkt III.3) - III.6)<text:s/></text:span></text:p>
      <text:soft-page-break/>
      <text:p text:style-name="P311">a) zgodnie z art. 36b ustawy Pzp Wykonawca zobowiązany jest przedstawić w ofercie część zamówienia, której wykonanie powierzy podwykonawcom oraz podania przez wykonawcę nazw (firm) podwykonawców, na których zdolnościach technicznych i zawodowych lub i sytuacji finansowej lub ekonomicznej polega na zasadach określonych w art. 22a, w celu wykazania spełniania warunków udziału w postępowaniu, o których mowa w art. 22 ustawy - wg wzoru 4b – wykonawca składa to oświadczenie, jeżeli wykonawca przewiduje udział podwykonawców, b) Pełnomocnictwo do podpisywania oferty i składania ewentualnych wyjaśnień, jeżeli osobą podpisującą nie jest osoba upoważniona. Pełnomocnictwo to musi zostać dołączone do oferty. Kopię pełnomocnictwa „za zgodność z oryginałem” poświadcza udzielający pełnomocnictwa do udziału w postępowaniu bądź notariusz. c) Jeżeli wykonawca korzysta z zasobów innych podmiotów składa: Pisemne zobowiązanie innych podmiotów do oddania mu do dyspozycji niezbędnych zasobów na okres korzystania z nich przy wykonaniu zamówienia (wg wzoru stanowiącego załącznik Nr 5)<text:s/></text:p>
      <text:p text:style-name="P312"><text:span text:style-name="T313">SEKCJA IV: PROCEDURA<text:s/></text:span></text:p>
      <text:p text:style-name="P314">IV.1) OPIS<text:s/></text:p>
      <text:p text:style-name="P315"><text:span text:style-name="T316">IV.1.1) Tryb udzielenia zamówienia:<text:s/></text:span><text:span text:style-name="T317">Przetarg nieograniczony</text:span></text:p>
      <text:p text:style-name="P318"><text:span text:style-name="T319"><text:line-break/></text:span><text:span text:style-name="T320">IV.1.2) Zamawiający żąda wniesienia wadium:</text:span><text:span text:style-name="T321"><text:s/></text:span></text:p>
      <text:p text:style-name="P322">Nie<text:s/><text:line-break/>Informacja na temat wadium<text:s/></text:p>
      <text:p text:style-name="P323"><text:span text:style-name="T324"><text:line-break/></text:span><text:span text:style-name="T325">IV.1.3) Przewiduje się udzielenie zaliczek na poczet wykonania zamówienia:</text:span><text:span text:style-name="T326"><text:s/></text:span></text:p>
      <text:p text:style-name="P327">Nie<text:s/><text:line-break/>Należy podać informacje na temat udzielania zaliczek:<text:s/></text:p>
      <text:p text:style-name="P328"><text:span text:style-name="T329"><text:line-break/></text:span><text:span text:style-name="T330">IV.1.4) Wymaga się złożenia ofert w postaci katalogów elektronicznych lub dołączenia do ofert katalogów elektronicznych:<text:s/></text:span></text:p>
      <text:p text:style-name="P331">Nie<text:s/><text:line-break/>Dopuszcza się złożenie ofert w postaci katalogów elektronicznych lub dołączenia do ofert katalogów elektronicznych:<text:s/></text:p>
      <text:p text:style-name="P332">Nie<text:s/><text:line-break/>Informacje dodatkowe:<text:s/></text:p>
      <text:p text:style-name="P333"><text:span text:style-name="T334"><text:line-break/></text:span><text:span text:style-name="T335">IV.1.5.) Wymaga się złożenia oferty wariantowej:<text:s/></text:span></text:p>
      <text:p text:style-name="P336"><text:line-break/>Dopuszcza się złożenie oferty wariantowej<text:s/></text:p>
      <text:p text:style-name="P337"><text:span text:style-name="T338"><text:line-break/></text:span><text:span text:style-name="T339">Złożenie oferty wariantowej dopuszcza się tylko z jednoczesnym złożeniem oferty zasadniczej:<text:s/></text:span><text:span text:style-name="T340"><text:line-break/></text:span><text:span text:style-name="T341"><text:line-break/></text:span><text:span text:style-name="T342">IV.1.6) Przewidywana<text:s/></text:span><text:span text:style-name="T343">liczba wykonawców, którzy zostaną zaproszeni do udziału w postępowaniu<text:s/></text:span><text:span text:style-name="T344"><text:line-break/></text:span><text:span text:style-name="T345">(przetarg ograniczony, negocjacje z ogłoszeniem, dialog konkurencyjny, partnerstwo innowacyjne)<text:s/></text:span></text:p>
      <text:p text:style-name="P346">Liczba wykonawców  <text:s/><text:line-break/>Przewidywana minimalna liczba wykonawców<text:s/></text:p>
      <text:p text:style-name="P347">Maksymalna liczba<text:s/>wykonawców</text:p>
      <text:p text:style-name="P348"> <text:s/><text:line-break/>Kryteria selekcji wykonawców:<text:s/></text:p>
      <text:p text:style-name="P349"><text:span text:style-name="T350"><text:line-break/></text:span><text:span text:style-name="T351">IV.1.7) Informacje na temat umowy ramowej lub dynamicznego systemu zakupów:<text:s/></text:span></text:p>
      <text:p text:style-name="P352">Umowa ramowa będzie zawarta:<text:s/></text:p>
      <text:soft-page-break/>
      <text:p text:style-name="P353"><text:line-break/>Czy przewiduje się ograniczenie liczby uczestników umowy ramowej:<text:s/></text:p>
      <text:p text:style-name="P354"><text:line-break/>Przewidziana maksymalna liczba uczestników umowy ramowej:<text:s/></text:p>
      <text:p text:style-name="P355"><text:line-break/>Informacje dodatkowe:<text:s/></text:p>
      <text:p text:style-name="P356"><text:line-break/>Zamówienie obejmuje ustanowienie dynamicznego systemu zakupów:<text:s/></text:p>
      <text:p text:style-name="P357"><text:line-break/>Adres strony internetowej, na której będą zamieszczone dodatkowe informacje dotyczące dynamicznego systemu zakupów:<text:s/></text:p>
      <text:p text:style-name="P358"><text:line-break/>Informacje dodatkowe:<text:s/></text:p>
      <text:p text:style-name="P359"><text:line-break/>W ramach umowy ramowej/dynamicznego systemu zakupów dopuszcza się złożenie ofert w formie katalogów elektronicznych:<text:s/></text:p>
      <text:p text:style-name="P360"><text:span text:style-name="T361"><text:line-break/></text:span><text:span text:style-name="T362">Przewiduje się pobranie ze złożonych katalogów elektronicznych informacji potrzebnych do sporządzenia ofert w ramach umowy ramowej/dynam</text:span><text:span text:style-name="T363">icznego systemu zakupów:<text:s/></text:span><text:span text:style-name="T364"><text:line-break/></text:span><text:span text:style-name="T365"><text:line-break/></text:span><text:span text:style-name="T366">IV.1.8) Aukcja elektroniczna<text:s/></text:span></text:p>
      <text:p text:style-name="P367"><text:span text:style-name="T368">Przewidziane jest przeprowadzenie aukcji elektronicznej<text:s/></text:span><text:span text:style-name="T369">(przetarg nieograniczony, przetarg ograniczony, negocjacje z ogłoszeniem)<text:s/></text:span></text:p>
      <text:p text:style-name="P370"><text:span text:style-name="T371">Należy podać adres strony internetowej, na której aukcja będzie prow</text:span><text:span text:style-name="T372">adzona:<text:s/></text:span><text:span text:style-name="T373"><text:line-break/></text:span><text:span text:style-name="T374"><text:line-break/></text:span><text:span text:style-name="T375">Należy wskazać elementy, których wartości będą przedmiotem aukcji elektronicznej:<text:s/></text:span><text:span text:style-name="T376"><text:line-break/></text:span><text:span text:style-name="T377">Przewiduje się ograniczenia co do przedstawionych wartości, wynikające z opisu przedmiotu zamówienia:</text:span><text:span text:style-name="T378"><text:s/></text:span></text:p>
      <text:p text:style-name="P379"><text:line-break/>Należy podać, które informacje zostaną udostępnione wykonawcom w trakcie aukcji elektronicznej oraz jaki będzie termin ich udostępnienia:<text:s/></text:p>
      <text:p text:style-name="P380">Informacje dotyczące przebiegu aukcji elektronicznej:<text:s/></text:p>
      <text:p text:style-name="P381">Jaki jest przewidziany sposób postępowania w toku aukcji elektronicznej i jakie będą warunki, na jakich wykonawcy będą mogli licytować (minimalne wysokości postąpień):<text:s/><text:line-break/>Informacje dotyczące wykorzystywanego sprzętu elektronicznego, rozwiązań i specyfikacji technicznych w zakresie połączeń:<text:s/></text:p>
      <text:p text:style-name="P382">Wymagania dotyczące rejestracji i identyfikacji wykonawców w aukcji elektronicznej:<text:s/><text:line-break/>Informacje o liczbie etapów aukcji elektronicznej i czasie ich trwania:<text:s/></text:p>
      <text:p text:style-name="P383"><text:line-break/>Czas trwania:<text:s/></text:p>
      <text:p text:style-name="P384"><text:line-break/>Czy wykonawcy, którzy nie złożyli nowych postąpień, zostaną zakwalifikowani do następnego etapu:<text:s/><text:line-break/>Warunki zamknięcia aukcji elektronicznej:<text:s/></text:p>
      <text:p text:style-name="P385"><text:span text:style-name="T386"><text:line-break/></text:span><text:span text:style-name="T387">IV.2) KRYTERIA OCENY OFE</text:span><text:span text:style-name="T388">RT<text:s/></text:span></text:p>
      <text:p text:style-name="P389">IV.2.1) Kryteria oceny ofert:<text:s/></text:p>
      <text:p text:style-name="P390"><text:span text:style-name="T391">IV.2.2) Kryteria</text:span><text:span text:style-name="T392"><text:s/>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Kryteria</text:p>
          </table:table-cell>
          <table:table-cell table:style-name="TableCell399">
            <text:p text:style-name="P400">Znaczenie</text:p>
          </table:table-cell>
        </table:table-row>
        <table:table-row table:style-name="TableRow401">
          <table:table-cell table:style-name="TableCell402">
            <text:p text:style-name="P403">Cena</text:p>
          </table:table-cell>
          <table:table-cell table:style-name="TableCell404">
            <text:p text:style-name="P405">60,00</text:p>
          </table:table-cell>
        </table:table-row>
        <table:table-row table:style-name="TableRow406">
          <table:table-cell table:style-name="TableCell407">
            <text:p text:style-name="P408">Okres rękojmi</text:p>
          </table:table-cell>
          <table:table-cell table:style-name="TableCell409">
            <text:p text:style-name="P410">30,00</text:p>
          </table:table-cell>
        </table:table-row>
        <table:table-row table:style-name="TableRow411">
          <table:table-cell table:style-name="TableCell412">
            <text:p text:style-name="P413">Aktualizacja kosztorysów inwestorskich</text:p>
          </table:table-cell>
          <table:table-cell table:style-name="TableCell414">
            <text:p text:style-name="P415">10,00</text:p>
          </table:table-cell>
        </table:table-row>
      </table:table>
      <text:soft-page-break/>
      <text:p text:style-name="P416"><text:span text:style-name="T417"><text:line-break/></text:span><text:span text:style-name="T418">IV.2.3) Zastosowanie procedury, o której mowa w art. 24aa ust. 1 ustawy Pzp<text:s/></text:span><text:span text:style-name="T419">(przetarg nieograniczony)<text:s/></text:span><text:span text:style-name="T420"><text:line-break/></text:span><text:span text:style-name="T421">Tak<text:s/></text:span><text:span text:style-name="T422"><text:line-break/></text:span><text:span text:style-name="T423">IV.3) Negocjacje z ogłoszeniem, dialog konkurencyjny, partnerstwo innowacyjne<text:s/></text:span><text:span text:style-name="T424"><text:line-break/></text:span><text:span text:style-name="T425">IV.3.1) Informacje na temat negocjacji z ogłoszeniem</text:span><text:span text:style-name="T426"><text:s/></text:span></text:p>
      <text:p text:style-name="P427">Minimalne wymagania, które muszą spełniać wszystkie oferty:<text:s/></text:p>
      <text:p text:style-name="P428"><text:line-break/>Przewidziane jest zastrzeżenie prawa do udzielenia zamówienia na podstawie ofert wstępnych bez przeprowadzenia negocjacji<text:s/></text:p>
      <text:p text:style-name="P429">Przewidziany jest podział negocjacji na etapy w celu ograniczenia liczby ofert:<text:s/><text:line-break/>Należy podać informacje na temat etapów negocjacji (w tym liczbę etapów):<text:s/><text:line-break/><text:line-break/>Informacje dodatkowe<text:s/></text:p>
      <text:p text:style-name="P430"><text:span text:style-name="T431"><text:line-break/></text:span><text:span text:style-name="T432">IV.3.2) I</text:span><text:span text:style-name="T433">nformacje na temat dialogu konkurencyjnego</text:span><text:span text:style-name="T434"><text:s/></text:span></text:p>
      <text:p text:style-name="P435">Opis potrzeb i wymagań zamawiającego lub informacja o sposobie uzyskania tego opisu:<text:s/><text:line-break/><text:line-break/>Informacja o wysokości nagród dla wykonawców, którzy podczas dialogu konkurencyjnego przedstawili rozwiązania stanowiące podstawę do składania ofert, jeżeli zamawiający przewiduje nagrody:<text:s/></text:p>
      <text:p text:style-name="P436"><text:line-break/>Wstępny harmonogram postępowania:<text:s/></text:p>
      <text:p text:style-name="P437"><text:line-break/>Podział dialogu na etapy w celu ograniczenia liczby rozwiązań:<text:s/></text:p>
      <text:p text:style-name="P438">Należy podać informacje na temat etapów dialogu:<text:s/></text:p>
      <text:p text:style-name="P439"><text:line-break/>Informacje dodatkowe:<text:s/></text:p>
      <text:p text:style-name="P440"><text:span text:style-name="T441"><text:line-break/></text:span><text:span text:style-name="T442">IV.3.3)<text:s/></text:span><text:span text:style-name="T443">Informacje na temat partnerstwa innowacyjnego</text:span><text:span text:style-name="T444"><text:s/></text:span></text:p>
      <text:p text:style-name="P445">Elementy opisu przedmiotu zamówienia definiujące minimalne wymagania, którym muszą odpowiadać wszystkie oferty:<text:s/></text:p>
      <text:p text:style-name="P446"><text:line-break/>Podział negocjacji na etapy w celu ograniczeniu liczby ofert podlegających negocjacjom poprzez<text:s/>zastosowanie kryteriów oceny ofert wskazanych w specyfikacji istotnych warunków zamówienia:<text:s/><text:line-break/><text:line-break/>Informacje dodatkowe:<text:s/></text:p>
      <text:p text:style-name="P447"><text:span text:style-name="T448"><text:line-break/></text:span><text:span text:style-name="T449">IV.4) Licytacja elektroniczna<text:s/></text:span></text:p>
      <text:p text:style-name="P450">Adres strony internetowej, na której będzie prowadzona licytacja elektroniczna:<text:s/></text:p>
      <text:p text:style-name="P451">Adres strony internetowej,<text:s/>na której jest dostępny opis przedmiotu zamówienia w licytacji elektronicznej:<text:s/></text:p>
      <text:p text:style-name="P452">Wymagania dotyczące rejestracji i identyfikacji wykonawców w licytacji elektronicznej, w tym wymagania techniczne urządzeń informatycznych:<text:s/></text:p>
      <text:p text:style-name="P453">Sposób postępowania w toku licytacji elektronicznej, w tym określenie minimalnych wysokości postąpień:<text:s/></text:p>
      <text:p text:style-name="P454">Informacje o liczbie etapów licytacji elektronicznej i czasie ich trwania:<text:s/></text:p>
      <text:p text:style-name="P455">Czas trwania:<text:s/></text:p>
      <text:p text:style-name="P456"><text:line-break/>Wykonawcy, którzy nie złożyli nowych postąpień, zostaną zakwalifikowani do następnego etapu:<text:s/></text:p>
      <text:soft-page-break/>
      <text:p text:style-name="P457">Termin składania wniosków o dopuszczenie do udziału w licytacji elektronicznej:<text:s/><text:line-break/>Data: godzina:<text:s/></text:p>
      <text:p text:style-name="P458">Termin otwarcia licytacji elektronicznej:<text:s/></text:p>
      <text:p text:style-name="P459">Termin i warunki zamknięcia licytacji elektronicznej:<text:s/></text:p>
      <text:p text:style-name="P460"><text:line-break/>Istotne dla stron postanowienia, które zostaną wprowadzone do treści zawieranej umowy w sprawie zamówienia publicznego, albo ogólne warunki umowy, albo wzór umowy:<text:s/></text:p>
      <text:p text:style-name="P461"><text:line-break/>Wymagania dotyczące zabezpieczenia należytego wykonania umowy:<text:s/></text:p>
      <text:p text:style-name="P462"><text:line-break/>Informacje dodatkowe:<text:s/></text:p>
      <text:p text:style-name="P463"><text:span text:style-name="T464">IV.5) ZMIANA UMOWY</text:span><text:span text:style-name="T465"><text:s/></text:span></text:p>
      <text:p text:style-name="P466"><text:span text:style-name="T467">Przewiduje się istotne zmiany postanowień<text:s/></text:span><text:span text:style-name="T468">zawartej umowy w stosunku do treści oferty, na podstawie której dokonano wyboru wykonawcy:</text:span><text:span text:style-name="T469"><text:s/>Nie<text:s/></text:span></text:p>
      <text:p text:style-name="P470"><text:span text:style-name="T471">Należy wskazać zakres, charakter zmian oraz warunki wprowadzenia zmian:<text:s/></text:span><text:span text:style-name="T472"><text:line-break/></text:span><text:span text:style-name="T473"><text:line-break/></text:span><text:span text:style-name="T474">IV.6) INFORMACJE ADMINISTRACYJNE<text:s/></text:span></text:p>
      <text:p text:style-name="P475"><text:span text:style-name="T476"><text:line-break/></text:span><text:span text:style-name="T477">IV.6.1) Sposób udostępniania informacji o charakter</text:span><text:span text:style-name="T478">ze poufnym<text:s/></text:span><text:span text:style-name="T479">(jeżeli dotyczy):<text:s/></text:span><text:span text:style-name="T480"><text:line-break/></text:span><text:span text:style-name="T481"><text:line-break/></text:span><text:span text:style-name="T482">Środki służące ochronie informacji o charakterze poufnym</text:span><text:span text:style-name="T483"><text:s/></text:span></text:p>
      <text:p text:style-name="P484"><text:span text:style-name="T485"><text:line-break/></text:span><text:span text:style-name="T486">IV.6.2) Termin składania ofert lub wniosków o dopuszczenie do udziału w postępowaniu:<text:s/></text:span><text:span text:style-name="T487"><text:line-break/></text:span><text:span text:style-name="T488">Data: 2020-11-13, godzina: 09:00,<text:s/></text:span></text:p>
      <text:p text:style-name="P489">Skrócenie terminu składania wniosków, ze względu na pilną potrzebę udzielenia zamówienia (przetarg nieograniczony, przetarg ograniczony, negocjacje z ogłoszeniem):<text:s/></text:p>
      <text:p text:style-name="P490">Nie<text:s/><text:line-break/>Wskazać powody:<text:s/></text:p>
      <text:p text:style-name="P491"><text:line-break/>Język lub języki, w jakich mogą być sporządzane oferty lub wnioski o dopuszczenie do udziału w postępowaniu<text:s/></text:p>
      <text:p text:style-name="P492">&gt;<text:s/>polski<text:s/></text:p>
      <text:p text:style-name="P493"><text:span text:style-name="T494">IV.6.3) Termin związania ofertą:<text:s/></text:span><text:span text:style-name="T495">do: okres w dniach: 30 (od ostatecznego terminu składania ofert)<text:s/></text:span><text:span text:style-name="T496"><text:line-break/></text:span><text:span text:style-name="T497">IV.6.4) Przewiduje się unieważnienie postępowania o udzielenie zamówienia, w przypadku nieprzyznania środków, które miały być przeznaczone na sfinan</text:span><text:span text:style-name="T498">sowanie całości lub części zamówienia:</text:span><text:span text:style-name="T499"><text:s/>Nie<text:s/></text:span></text:p>
      <text:p text:style-name="P500"><text:span text:style-name="T501">IV.6.5) Informacje dodatkowe:</text:span><text:span text:style-name="T502"><text:s/></text:span></text:p>
      <text:p text:style-name="P503"/>
      <text:p text:style-name="P504"><text:span text:style-name="T505">ZAŁĄCZNIK I - INFORMACJE DOTYCZĄCE OFERT CZĘŚCIOWYCH<text:s/></text:span></text:p>
      <text:p text:style-name="P506"/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/>
          </table:table-cell>
        </table:table-row>
      </table:table>
      <text:p text:style-name="P513">ZASTĘPCA BURMISTRZA</text:p>
      <text:p text:style-name="P514"/>
      <text:p text:style-name="P515">/-/ Lucyna Górnik</text:p>
      <text:p text:style-name="P516">Dół formularza</text:p>
      <text:p text:style-name="P517">Początek formularza</text:p>
      <text:p text:style-name="P518">Dół formularza</text:p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</table:table-row>
      </table:table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agn</meta:initial-creator>
    <dc:creator>kasagn</dc:creator>
    <meta:creation-date>2020-02-24T11:18:00Z</meta:creation-date>
    <dc:date>2020-11-05T09:53:00Z</dc:date>
    <meta:print-date>2020-11-05T09:52:00Z</meta:print-date>
    <meta:template xlink:href="Normal" xlink:type="simple"/>
    <meta:editing-cycles>10</meta:editing-cycles>
    <meta:editing-duration>PT3000S</meta:editing-duration>
    <meta:document-statistic meta:page-count="10" meta:paragraph-count="50" meta:word-count="3631" meta:character-count="25371" meta:row-count="181" meta:non-whitespace-character-count="21790"/>
  </office:meta>
</office:document-meta>
</file>