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fo:margin-bottom="0.1666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fo:margin-bottom="0in" fo:line-height="100%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91" style:family="table-column">
      <style:table-column-properties style:column-width="0.8263in"/>
    </style:style>
    <style:style style:name="Table190" style:family="table">
      <style:table-properties style:width="0.826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text-align="justify" fo:margin-bottom="0in" fo:line-height="100%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justify" fo:margin-bottom="0in" fo:line-height="100%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text-align="justify" fo:margin-bottom="0in" fo:line-height="100%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justify" fo:margin-bottom="0in" fo:line-height="100%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justify" fo:margin-bottom="0in" fo:line-height="100%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justify" fo:margin-bottom="0in" fo:line-height="100%"/>
    </style:style>
    <style:style style:name="T23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39" style:family="table-column">
      <style:table-column-properties style:column-width="1.3631in"/>
    </style:style>
    <style:style style:name="TableColumn240" style:family="table-column">
      <style:table-column-properties style:column-width="1.0673in"/>
    </style:style>
    <style:style style:name="TableColumn241" style:family="table-column">
      <style:table-column-properties style:column-width="1.1729in"/>
    </style:style>
    <style:style style:name="TableColumn242" style:family="table-column">
      <style:table-column-properties style:column-width="1.2006in"/>
    </style:style>
    <style:style style:name="Table238" style:family="table">
      <style:table-properties style:width="4.8041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52" style:family="table-row">
      <style:table-row-properties/>
    </style:style>
    <style:style style:name="TableCell2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text-align="justify" fo:margin-bottom="0in" fo:line-height="100%"/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7" style:parent-style-name="Normalny" style:family="paragraph">
      <style:paragraph-properties fo:text-align="justify" fo:margin-bottom="0in" fo:line-height="100%"/>
    </style:style>
    <style:style style:name="T2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justify" fo:margin-bottom="0in" fo:line-height="100%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text-align="justify" fo:margin-bottom="0in" fo:line-height="100%"/>
    </style:style>
    <style:style style:name="T2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text-align="justify" fo:margin-bottom="0in" fo:line-height="100%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text-align="justify" fo:margin-bottom="0in" fo:line-height="100%"/>
    </style:style>
    <style:style style:name="T2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text-align="justify" fo:margin-bottom="0in" fo:line-height="100%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text-align="justify" fo:margin-bottom="0in" fo:line-height="100%"/>
    </style:style>
    <style:style style:name="T3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text-align="justify" fo:margin-bottom="0in" fo:line-height="100%"/>
    </style:style>
    <style:style style:name="T3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text-align="justify" fo:margin-bottom="0in" fo:line-height="100%"/>
    </style:style>
    <style:style style:name="T3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text-align="justify" fo:margin-bottom="0in" fo:line-height="100%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text-align="justify" fo:margin-bottom="0in" fo:line-height="100%"/>
    </style:style>
    <style:style style:name="T3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text-align="justify" fo:margin-bottom="0in" fo:line-height="100%"/>
    </style:style>
    <style:style style:name="T33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text-align="justify" fo:margin-bottom="0in" fo:line-height="100%"/>
    </style:style>
    <style:style style:name="T3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text-align="justify" fo:margin-bottom="0in" fo:line-height="100%"/>
    </style:style>
    <style:style style:name="T3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text-align="justify" fo:margin-bottom="0in" fo:line-height="100%"/>
    </style:style>
    <style:style style:name="T3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text-align="justify" fo:margin-bottom="0in" fo:line-height="100%"/>
    </style:style>
    <style:style style:name="T3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text-align="justify" fo:margin-bottom="0in" fo:line-height="100%"/>
    </style:style>
    <style:style style:name="T3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text-align="justify" fo:margin-bottom="0in" fo:line-height="100%"/>
    </style:style>
    <style:style style:name="T3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text-align="justify" fo:margin-bottom="0in" fo:line-height="100%"/>
    </style:style>
    <style:style style:name="T3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text-align="justify" fo:margin-bottom="0in" fo:line-height="100%"/>
    </style:style>
    <style:style style:name="T3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text-align="justify" fo:margin-bottom="0in" fo:line-height="100%"/>
    </style:style>
    <style:style style:name="T3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text-align="justify" fo:margin-bottom="0in" fo:line-height="100%"/>
    </style:style>
    <style:style style:name="T3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text-align="justify" fo:margin-bottom="0in" fo:line-height="100%"/>
    </style:style>
    <style:style style:name="T4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text-align="justify" fo:margin-bottom="0in" fo:line-height="100%"/>
    </style:style>
    <style:style style:name="T4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11" style:family="table-column">
      <style:table-column-properties style:column-width="5.5833in"/>
    </style:style>
    <style:style style:name="TableColumn412" style:family="table-column">
      <style:table-column-properties style:column-width="0.7055in"/>
    </style:style>
    <style:style style:name="Table410" style:family="table">
      <style:table-properties style:width="6.2888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18" style:family="table-row">
      <style:table-row-properties/>
    </style:style>
    <style:style style:name="TableCell4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23" style:family="table-row">
      <style:table-row-properties/>
    </style:style>
    <style:style style:name="TableCell4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text-align="justify" fo:margin-bottom="0in" fo:line-height="100%"/>
    </style:style>
    <style:style style:name="T4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text-align="justify" fo:margin-bottom="0in" fo:line-height="100%"/>
    </style:style>
    <style:style style:name="T4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text-align="justify" fo:margin-bottom="0in" fo:line-height="100%"/>
    </style:style>
    <style:style style:name="T4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1" style:parent-style-name="Normalny" style:family="paragraph">
      <style:paragraph-properties fo:text-align="justify" fo:margin-bottom="0in" fo:line-height="100%"/>
    </style:style>
    <style:style style:name="T4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text-align="justify" fo:margin-bottom="0in" fo:line-height="100%"/>
    </style:style>
    <style:style style:name="T4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text-align="justify" fo:margin-bottom="0in" fo:line-height="100%"/>
    </style:style>
    <style:style style:name="T4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6" style:parent-style-name="Normalny" style:family="paragraph">
      <style:paragraph-properties fo:text-align="justify" fo:margin-bottom="0in" fo:line-height="100%"/>
    </style:style>
    <style:style style:name="T4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text-align="justify" fo:margin-bottom="0in" fo:line-height="100%"/>
    </style:style>
    <style:style style:name="T5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text-align="justify" fo:margin-bottom="0in" fo:line-height="100%"/>
    </style:style>
    <style:style style:name="T5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text-align="justify" fo:margin-bottom="0in" fo:line-height="100%"/>
    </style:style>
    <style:style style:name="T5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fo:text-align="justify" fo:margin-bottom="0in" fo:line-height="100%"/>
    </style:style>
    <style:style style:name="T5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0" style:parent-style-name="Normalny" style:family="paragraph">
      <style:paragraph-properties fo:text-align="justify" fo:margin-bottom="0in" fo:line-height="100%"/>
    </style:style>
    <style:style style:name="T5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4" style:parent-style-name="Normalny" style:family="paragraph">
      <style:paragraph-properties fo:text-align="justify" fo:margin-bottom="0in" fo:line-height="100%"/>
    </style:style>
    <style:style style:name="T53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36" style:parent-style-name="Normalny" style:family="paragraph">
      <style:paragraph-properties fo:text-align="justify"/>
    </style:style>
    <style:style style:name="P537" style:parent-style-name="Normalny" style:family="paragraph">
      <style:paragraph-properties fo:text-align="justify"/>
    </style:style>
    <style:style style:name="P538" style:parent-style-name="Normalny" style:family="paragraph">
      <style:paragraph-properties fo:text-align="justify" fo:margin-left="3.3472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39" style:parent-style-name="Normalny" style:family="paragraph">
      <style:paragraph-properties fo:text-align="justify" fo:margin-left="3.3472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40" style:parent-style-name="Normalny" style:family="paragraph">
      <style:paragraph-properties fo:text-align="justify"/>
    </style:style>
  </office:automatic-styles>
  <office:body>
    <office:text text:use-soft-page-breaks="true">
      <text:p text:style-name="P1">Susz, dn. 10.10.2019 r.</text:p>
      <text:p text:style-name="P2">RLZP.I.271.19.2019</text:p>
      <text:p text:style-name="P3">BIULETYN INFORMACJI PUBLICZNEJ</text:p>
      <text:p text:style-name="P4"/>
      <text:p text:style-name="P5">Ogłoszenie nr 608238-N-2019 z dnia 2019-10-10 r.<text:s/></text:p>
      <text:p text:style-name="P6">Gmina Susz: ,,Zimowe utrzymanie dróg i ulic na terenie<text:s/>Gminy Susz w sezonie zimowym 2019/2020”<text:line-break/>OGŁOSZENIE O ZAMÓWIENIU - Usługi<text:s/></text:p>
      <text:p text:style-name="P7"><text:span text:style-name="T8">Zamieszczanie ogłoszenia:</text:span><text:span text:style-name="T9"><text:s/>Zamieszczanie obowiązkowe<text:s/></text:span></text:p>
      <text:p text:style-name="P10"><text:span text:style-name="T11">Ogłoszenie dotyczy:</text:span><text:span text:style-name="T12"><text:s/>Zamówienia publicznego<text:s/></text:span></text:p>
      <text:p text:style-name="P13"><text:span text:style-name="T14">Zamówienie dotyczy projektu lub programu współfinansowanego ze środków Unii Europejsk</text:span><text:span text:style-name="T15">iej<text:s/></text:span></text:p>
      <text:p text:style-name="P16">Nie<text:s/></text:p>
      <text:p text:style-name="P17"><text:span text:style-name="T18">Nazwa projektu lub programu</text:span><text:span text:style-name="T19"><text:s/></text:span></text:p>
      <text:p text:style-name="P20">O zamówienie mogą ubiegać się wyłącznie zakłady pracy chronionej oraz wykonawcy, których działalność, lub działalność ich wyodrębnionych organizacyjnie jednostek, które będą realizowały zamówienie, obejmuje społeczną<text:s/>i zawodową integrację osób będących członkami grup społecznie marginalizowanych<text:s/></text:p>
      <text:p text:style-name="P21">Nie<text:s/></text:p>
      <text:p text:style-name="P22"><text:span text:style-name="T23">Należy podać minimalny procentowy wskaźnik zatrudnienia osób należących do jednej lub więcej kategorii, o których mowa w art. 22 ust. 2 ustawy Pzp, nie mniejszy niż 30%,<text:s/></text:span><text:span text:style-name="T24">osób zatrudnionych przez zakłady pracy chronionej lub wykonawców albo ich jednostki (w %)<text:s/></text:span><text:span text:style-name="T25"><text:line-break/></text:span><text:span text:style-name="T26">SEKCJA I: ZAMAWIAJĄCY</text:span><text:span text:style-name="T27"><text:s/></text:span></text:p>
      <text:p text:style-name="P28"><text:span text:style-name="T29">Postępowanie przeprowadza centralny zamawiający<text:s/></text:span></text:p>
      <text:p text:style-name="P30">Nie<text:s/></text:p>
      <text:p text:style-name="P31"><text:span text:style-name="T32">Postępowanie przeprowadza podmiot, któremu zamawiający powierzył/powierzyli<text:s/></text:span><text:span text:style-name="T33">przeprowadzenie postępowania<text:s/></text:span></text:p>
      <text:p text:style-name="P34">Nie<text:s/></text:p>
      <text:p text:style-name="P35"><text:span text:style-name="T36">Informacje na temat podmiotu któremu zamawiający powierzył/powierzyli prowadzenie postępowania:</text:span><text:span text:style-name="T37"><text:s/></text:span><text:span text:style-name="T38"><text:line-break/></text:span><text:span text:style-name="T39">Postępowanie jest przeprowadzane wspólnie przez zamawiających</text:span><text:span text:style-name="T40"><text:s/></text:span></text:p>
      <text:p text:style-name="P41">Nie<text:s/></text:p>
      <text:p text:style-name="P42">Jeżeli tak, należy wymienić zamawiających, którzy wspólnie przeprowadzają postępowanie <text:s/>oraz podać adresy ich siedzib, krajowe numery identyfikacyjne oraz osoby do kontaktów wraz z danymi do kontaktów:<text:s/></text:p>
      <text:p text:style-name="P43"><text:span text:style-name="T44">Postępowanie jest przeprowadzane wspólnie z zamawiającymi z innych państw członkowskich Unii Europejskiej<text:s/></text:span></text:p>
      <text:p text:style-name="P45">Nie<text:s/></text:p>
      <text:p text:style-name="P46"><text:span text:style-name="T47">W przypadku przeprowadzania postępowania wspólnie z zamawiającymi z innych państw członkowskich Unii Europejskiej – mające zastosowanie krajowe prawo zamówień publicznych:</text:span><text:span text:style-name="T48"><text:s/></text:span><text:span text:style-name="T49"><text:line-break/></text:span><text:span text:style-name="T50">Informacje dodatkowe:</text:span><text:span text:style-name="T51"><text:s/></text:span></text:p>
      <text:p text:style-name="P52"><text:span text:style-name="T53">I. 1) NAZWA I ADRES:<text:s/></text:span><text:span text:style-name="T54">Gmina Susz, krajowy numer identyfika</text:span><text:span text:style-name="T55">cyjny 53030100000000, ul. ul. Wybickiego  6 , 14-240  Susz, woj. warmińsko-mazurskie, państwo Polska, tel. 552 786 015, e-mail susz@susz.pl, faks 552 786 222.<text:s/></text:span></text:p>
      <text:p text:style-name="P56"><text:span text:style-name="T57">Adres strony internetowej (URL):<text:s/></text:span><text:a xlink:href="http://www.bip.susz.pl" office:target-frame-name="_top" xlink:show="replace"><text:span text:style-name="T58">www.bip.susz.pl</text:span></text:a><text:span text:style-name="T59"><text:s/></text:span></text:p>
      <text:soft-page-break/>
      <text:p text:style-name="P60">Adres<text:s/>profilu nabywcy:<text:s/></text:p>
      <text:p text:style-name="P61"><text:span text:style-name="T62">Adres strony internetowej pod którym można uzyskać dostęp do narzędzi i urządzeń lub formatów plików, które nie są ogólnie dostępne<text:s/></text:span></text:p>
      <text:p text:style-name="P63"><text:span text:style-name="T64">I. 2) RODZAJ ZAMAWIAJĄCEGO:<text:s/></text:span><text:span text:style-name="T65">Administracja samorządowa<text:s/></text:span><text:span text:style-name="T66"><text:line-break/></text:span></text:p>
      <text:p text:style-name="P67"><text:span text:style-name="T68">I.3) WSPÓLNE UDZIELANIE ZAMÓWIENIA<text:s/></text:span><text:span text:style-name="T69">(jeżeli dotycz</text:span><text:span text:style-name="T70">y)</text:span><text:span text:style-name="T71">:<text:s/></text:span></text:p>
      <text:p text:style-name="P72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<text:p text:style-name="P73">I.4)KOMUNIKACJA:<text:s/></text:p>
      <text:p text:style-name="P74"><text:span text:style-name="T75">Nieograniczony, pełny i bezpośredni dostęp do dokumentów z postępowania można uzyskać pod adresem (URL)</text:span><text:span text:style-name="T76"><text:s/></text:span></text:p>
      <text:p text:style-name="P77">Tak<text:s/><text:line-break/>www.bip.susz.pl<text:s/></text:p>
      <text:p text:style-name="P78"><text:span text:style-name="T79">Adres strony internetowej, na której zamieszczona będzie specyfikacja<text:s/></text:span><text:span text:style-name="T80">istotnych warunków zamówienia<text:s/></text:span></text:p>
      <text:p text:style-name="P81"><text:span text:style-name="T82">Nie<text:s/></text:span><text:span text:style-name="T83"><text:line-break/></text:span><text:span text:style-name="T84">Dostęp do dokumentów z postępowania jest ograniczony - więcej informacji można uzyskać pod adresem<text:s/></text:span></text:p>
      <text:p text:style-name="P85"><text:span text:style-name="T86">Nie<text:s/></text:span><text:span text:style-name="T87"><text:line-break/></text:span><text:span text:style-name="T88">Oferty lub wnioski o dopuszczenie do udziału w postępowaniu należy przesyłać:</text:span><text:span text:style-name="T89"><text:s/></text:span><text:span text:style-name="T90"><text:line-break/></text:span><text:span text:style-name="T91">Elektronicznie</text:span><text:span text:style-name="T92"><text:s/></text:span></text:p>
      <text:p text:style-name="P93"><text:span text:style-name="T94">Nie<text:s/></text:span><text:span text:style-name="T95"><text:line-break/></text:span><text:span text:style-name="T96">adres<text:s/></text:span><text:span text:style-name="T97"><text:line-break/></text:span><text:span text:style-name="T98">Dopuszcz</text:span><text:span text:style-name="T99">one jest przesłanie ofert lub wniosków o dopuszczenie do udziału w postępowaniu w inny sposób:</text:span><text:span text:style-name="T100"><text:s/></text:span></text:p>
      <text:p text:style-name="P101">Nie<text:s/><text:line-break/>Inny sposób:<text:s/></text:p>
      <text:p text:style-name="P102">Wymagane jest przesłanie ofert lub wniosków o dopuszczenie do udziału w postępowaniu w inny sposób:</text:p>
      <text:p text:style-name="P103">Tak<text:s/><text:line-break/>Inny sposób:<text:s/></text:p>
      <text:p text:style-name="P104">W formie pisemnej<text:s/></text:p>
      <text:p text:style-name="P105"><text:span text:style-name="T106">Adr</text:span><text:span text:style-name="T107">es:<text:s/></text:span><text:span text:style-name="T108"><text:line-break/></text:span><text:span text:style-name="T109">Urząd Miejski w Suszu, 14-240 Susz ul. Józefa Wybickiego 6, pokój 102, I piętro<text:s/></text:span></text:p>
      <text:p text:style-name="P110"><text:span text:style-name="T111"><text:line-break/></text:span><text:span text:style-name="T112">Komunikacja elektroniczna wymaga korzystania z narzędzi i urządzeń lub formatów plików, które nie są ogólnie dostępne</text:span><text:span text:style-name="T113"><text:s/></text:span></text:p>
      <text:p text:style-name="P114">Nie<text:s/><text:line-break/>Nieograniczony, pełny, bezpośredni i<text:s/>bezpłatny dostęp do tych narzędzi można uzyskać pod adresem:(URL)<text:s/><text:line-break/></text:p>
      <text:p text:style-name="P115"><text:span text:style-name="T116">SEKCJA II: PRZEDMIOT ZAMÓWIENIA<text:s/></text:span></text:p>
      <text:p text:style-name="P117"><text:span text:style-name="T118"><text:line-break/></text:span><text:span text:style-name="T119">II.1) Nazwa nadana zamówieniu przez zamawiającego:<text:s/></text:span><text:span text:style-name="T120">,,Zimowe utrzymanie dróg i ulic na terenie Gminy Susz w sezonie zimowym 2019/2020”<text:s/></text:span></text:p>
      <text:soft-page-break/>
      <text:p text:style-name="P121"><text:span text:style-name="T122">Numer referencyjny:</text:span><text:span text:style-name="T123"><text:s/></text:span><text:span text:style-name="T124">RLZP.I.271.19.2019<text:s/></text:span></text:p>
      <text:p text:style-name="P125"><text:span text:style-name="T126">Przed wszczęciem postępowania o udzielenie zamówienia przeprowadzono dialog techniczny<text:s/></text:span></text:p>
      <text:p text:style-name="P127">Nie<text:s/></text:p>
      <text:p text:style-name="P128"><text:span text:style-name="T129"><text:line-break/></text:span><text:span text:style-name="T130">II.2) Rodzaj zamówienia:<text:s/></text:span><text:span text:style-name="T131">Usługi<text:s/></text:span></text:p>
      <text:p text:style-name="P132"><text:span text:style-name="T133">II.3) Informacja o możliwości składania ofert częściowych</text:span><text:span text:style-name="T134"><text:s/></text:span></text:p>
      <text:p text:style-name="P135"><text:span text:style-name="T136">Zamówienie podzielone jest na części:<text:s/></text:span></text:p>
      <text:p text:style-name="P137"><text:span text:style-name="T138">Nie<text:s/></text:span><text:span text:style-name="T139"><text:line-break/></text:span><text:span text:style-name="T140">Oferty lub wnioski o dopuszczenie do udziału w postępowaniu można składać w odniesieniu do:</text:span><text:span text:style-name="T141"><text:s/></text:span></text:p>
      <text:p text:style-name="P142"><text:span text:style-name="T143">Zamawiający zastrzega sobie prawo do udzielenia łącznie następujących części lub grup części:</text:span><text:span text:style-name="T144"><text:s/></text:span><text:span text:style-name="T145"><text:line-break/></text:span><text:span text:style-name="T146"><text:line-break/></text:span><text:span text:style-name="T147">Maksymalna liczba części zamówienia, na które może zostać udzielone</text:span><text:span text:style-name="T148"><text:s/>zamówienie</text:span></text:p>
      <text:p text:style-name="P149">Jednemu wykonawcy:</text:p>
      <text:p text:style-name="P150"><text:span text:style-name="T151">II.4) Krótki opis przedmiotu zamówienia<text:s/></text:span><text:span text:style-name="T152">(wielkość, zakres, rodzaj i ilość dostaw, usług lub robót budowlanych lub określenie zapotrzebowania i wymagań )</text:span><text:span text:style-name="T153"><text:s/>a w przypadku partnerstwa innowacyjnego - określenie zapotrzebowania na<text:s/></text:span><text:span text:style-name="T154">innowacyjny produkt, usługę lub roboty budowlane:<text:s/></text:span><text:span text:style-name="T155">1. Przedmiotem zamówienia jest realizacja usługi pn.: ,,Zimowe utrzymanie dróg i ulic na terenie Gminy Susz w sezonie zimowym 2019/2020”. Przedmiot zamówienia nazwany jest w dalszej części Instrukcji dla Wy</text:span><text:span text:style-name="T156">konawców „usługą” lub „przedmiotem zamówienia”. <text:s text:c="5"/>2. Opis przedmiotu zamówienia na zadanie pn.: ,,Zimowe utrzymanie dróg i ulic na terenie Gminy Susz w sezonie zimowym 2019/2020” obejmuje: zimowe utrzymanie dróg i ulic gminnych na terenie Gminy Susz o ł</text:span><text:span text:style-name="T157">ącznej długości 93,30 km polegające na: a) przygotowaniu 1/5 mieszanki piasku z solą (zgromadzenie odpowiedniej ilości piasku i soli, wymieszanie <text:s text:c="8"/>w odpowiedniej proporcji, zabezpieczenie pryzm folią oraz składowanie gotowej mieszanki, załadunek mie</text:span><text:span text:style-name="T158">szanki), b) odśnieżaniu i likwidacji gołoledzi i utrzymaniu przejezdności wyznaczonych odcinków ulic i dróg gminnych, c) uzbrojenie w sprzęt zimowy i utrzymanie go w pełnej sprawności technicznej oraz wykonanie niezbędnej obsługi technicznej, <text:s text:c="13"/></text:span><text:span text:style-name="T159"><text:s text:c="15"/>d) zapewnienie dyspozycyjności pracowników odpowiedzialnych za należyte wykonanie usługi, prowadzenie akcji zimowej (podejmowanie natychmiastowych działań w momencie wystąpienia niekorzystnych warunków atmosferycznych), zapewnienie łączności</text:span><text:span text:style-name="T160"><text:s/>telefonicznej z obsługującymi sprzęt zimowy (wyposażenie w telefony komórkowe). Zimowe utrzymanie ulic i dróg gminnych będzie prowadzone w zakresie określonym w załączniku nr I do SIWZ. Warunki szczegółowe wymagane od wykonawców: Wykonawcy biorący udział<text:s/></text:span><text:span text:style-name="T161"><text:s text:c="30"/>w postępowaniu muszą dysponować n/w sprzętem do zimowego utrzymania dróg (sprzęt własny, oddany do dyspozycji przez inny podmiot). Wymagany sprzęt: a) Ciągnik o mocy silnika powyżej 100KM z napędem 4x4 wyposażony w pług dwustr</text:span><text:span text:style-name="T162">onny, b) Ciągnik o mocy silnika powyżej 100KM z napędem 4x4 wyposażony w pług dwustronny, c) Ciągnik o mocy silnika powyżej 100KM z napędem 4x4 wyposażony w pług dwustronny, d) Ciągnik lub samochód o mocy silnika min. 100KM z napędem 4x4 wyposażony w piask</text:span><text:span text:style-name="T163">arkę, e) Ciągnik lub samochód o mocy silnika min. 100KM z napędem 4x4 wyposażony w piaskarkę, f) Ciągnik o mocy silnika min. 100KM z napędem 4x4 wyposażony w pług jednostronny. 3. Wykonawca wykona przedmiot zamówienia na podstawie ustaleń ze SIWZ zgodnie o</text:span><text:span text:style-name="T164">bowiązującymi przepisami szczegółowymi i sztuką budowlaną. 4. Zamawiający wymaga zatrudnienia przez Wykonawcę lub Podwykonawcę na podstawie umowy o pracę osób wykonujących następujące czynności w zakresie realizacji przedmiotu zamówienia: Odśnieżanie, likw</text:span><text:span text:style-name="T165">idacja gołoledzi <text:s text:c="7"/>na drogach należących do Gminy Susz. 5. Kody dotyczące przedmiotu zamówienia określone we Wspólnym Słowniku Zamówień: CPV: 90 62 00 00-9, 90 63 00 00-2. 6. Zgodnie z art. 36b<text:s/></text:span><text:soft-page-break/><text:span text:style-name="T166">ustawy Pzp Wykonawca zobowiązany jest przedstawić w oferc</text:span><text:span text:style-name="T167">ie część zamówienia, której wykonanie powierzy podwykonawcom, lub podania przez wykonawcę nazw (firm) podwykonawców, na których zasoby wykonawca powołuje się na zasadach określonych w art. 26 ust. 2b, w celu wykazania spełniania warunków udziału w postępow</text:span><text:span text:style-name="T168">aniu, o których mowa w art. 22 ust. 1 - wypełniając wzór nr 4b do siwz jeżeli wykonawca przewiduje udział podwykonawców. 7. Jeżeli zmiana albo rezygnacja z podwykonawcy dotyczy podmiotu, <text:s text:c="10"/>na którego zasoby wykonawca powoływał się, na zasadach okre</text:span><text:span text:style-name="T169">ślonych w art. 26 ust. 2b ustawy Pzp, w celu wykazania spełniania warunków udziału w postępowaniu, o których mowa w art. 22 ust. 1 ustawy Pzp, wykonawca jest obowiązany wykazać zamawiającemu, iż proponowany inny podwykonawca lub wykonawca samodzielnie speł</text:span><text:span text:style-name="T170">nia je w stopniu nie mniejszym niż wymagany w trakcie postępowania o udzielenie zamówienia. 8. Zastosowanie w dokumentacji projektowej, oraz w innych dokumentach, wszelkich znaków towarowych, patentów lub pochodzenia, źródła lub szczególnego procesu, który</text:span><text:span text:style-name="T171"><text:s/>charakteryzuje produkty lub usługi dostarczane przez konkretnego wykonawcę ma na celu wyłącznie wskazanie oczekiwanych przez Zamawiającego parametrów technicznych i jakościowych. W takim przypadku Wykonawca może zaoferować produkty „równoważne” pod warunk</text:span><text:span text:style-name="T172">iem, że ofertowane produkty posiadają parametry techniczne i jakościowe co najmniej takie same, jak wskazane <text:s text:c="2"/>w dokumentacji projektowej lub w innych dokumentach. Wykonawca, który oferuje produkty równoważne jest obowiązany wykazać, że produkty te spełnia</text:span><text:span text:style-name="T173">ją wymagania określone przez Zamawiającego. 9.Wykonawca lub/i wskazany przez niego Podwykonawca zobowiązuje się <text:s/>do tego, by wszyscy pracownicy wykonujący następujące prace: Odśnieżanie, likwidacja gołoledzi na drogach należących do Gminy Susz, w ramach ni</text:span><text:span text:style-name="T174">niejszego zamówienia byli <text:s text:c="13"/>w okresie realizacji umowy zatrudnieni na podstawie umowy o pracę w rozumieniu art. 22 ustawy z dnia 26 czerwca 1974 r. -Kodeks pracy (Dz. U. z 2014 r., poz. 1502 z późn. zm.). 10. W celu potwierdzenia spełnienia wymo</text:span><text:span text:style-name="T175">gu, o którym mowa wyżej, Wykonawca lub/i wskazany przez niego Podwykonawca, zobowiązany jest złożyć przed rozpoczęciem robót budowlanych, nie później niż w terminie 10 dni od dnia podpisania umowy, oświadczenie o wykonywaniu wskazanych przez Zamawiającego<text:s/></text:span><text:span text:style-name="T176">czynności przez osoby zatrudnione na podstawie umowy <text:s text:c="5"/>o pracę w rozumieniu art. 22 Kodeksu Pracy. 11. Za niedopełnienie wymogu zatrudnienia pracowników świadczących usługi na podstawie umowy o pracę w rozumieniu art. 22 Kodeksu Pracy, Wykonawca zapłaci</text:span><text:span text:style-name="T177"><text:s/>Zamawiającemu kary umowne w wysokości kwoty minimalnego wynagrodzenia za pracę, ustalonego na podstawie przepisów o minimalnym wynagrodzeniu za pracę (obowiązujących w chwili stwierdzenia zatrudnienia pracowników świadczących usługi na podstawie umowy o p</text:span><text:span text:style-name="T178">racę w rozumieniu przepisów Kodeksu Pracy) oraz liczby miesięcy w okresie realizacji umowy, w których nie dopełniono przedmiotowego wymogu - za każdą osobę poniżej liczby wymaganych pracowników świadczących usługi na podstawie umowy o pracę wskazanej przez</text:span><text:span text:style-name="T179"><text:s/>Wykonawcę w złożonym oświadczeniu. 12. Zamawiający jest uprawniony <text:s text:c="4"/>do odstąpienia od Umowy, jeżeli Wykonawca, pomimo wezwania Zamawiającego, nie złoży oświadczenia, o którym mowa w punkcie 12, w terminie 7 dni od dnia otrzymania wezwania. 13. Zamawiaj</text:span><text:span text:style-name="T180">ący ma prawo do dokonania kontroli w zakresie określonym w art. 36 ust.8a ustawy Pzp. 14. Realizacja zamówienia podlega prawu polskiemu. 15. Zamawiający informuje, że na etapie składania ofert nie żąda przedłożenia kosztorysu ofertowego wg załączonego <text:s text:c="4"/></text:span><text:span text:style-name="T181"><text:s text:c="7"/>do SIWZ przedmiaru robót. Przedmiotowy kosztorys ofertowy wybrany Wykonawca będzie zobowiązany przedłożyć przed podpisaniem umowy. 16. Przedmiotem niniejszego postępowania nie jest zawarcie umowy ramowej. 17. Zamawiający nie dopuszcza i nie przewidu</text:span><text:span text:style-name="T182">je składania ofert wariantowych. 18. Zamawiający nie dopuszcza składania ofert częściowych. 19. Zamawiający nie przewiduje możliwości udzielenie zamówień, o których mowa w art. 67 ust. 1 pkt 6 / 7.<text:s/></text:span></text:p>
      <text:p text:style-name="P183"><text:span text:style-name="T184"><text:line-break/></text:span><text:span text:style-name="T185">II.5) Główny kod CPV:<text:s/></text:span><text:span text:style-name="T186">90620000-9<text:s/></text:span></text:p>
      <text:soft-page-break/>
      <text:p text:style-name="P187"><text:span text:style-name="T188">Dodatkowe kody CPV:</text:span><text:span text:style-name="T189"><text:s/>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Kod CPV</text:p>
          </table:table-cell>
        </table:table-row>
        <table:table-row table:style-name="TableRow195">
          <table:table-cell table:style-name="TableCell196">
            <text:p text:style-name="P197">90630000-2</text:p>
          </table:table-cell>
        </table:table-row>
      </table:table>
      <text:p text:style-name="P198"><text:span text:style-name="T199"><text:line-break/></text:span><text:span text:style-name="T200"><text:line-break/></text:span><text:span text:style-name="T201">II.6) Całkowita wartość zamówienia<text:s/></text:span><text:span text:style-name="T202">(jeżeli zamawiający podaje informacje o wartości zamówienia)</text:span><text:span text:style-name="T203">:<text:s/></text:span><text:span text:style-name="T204"><text:line-break/></text:span><text:span text:style-name="T205">Wartość bez VAT:<text:s/></text:span></text:p>
      <text:p text:style-name="P206"><text:span text:style-name="T207">Waluta:<text:s/></text:span></text:p>
      <text:p text:style-name="P208"><text:span text:style-name="T209">PLN<text:s/></text:span><text:span text:style-name="T210"><text:line-break/></text:span><text:span text:style-name="T211">(w przypadku umów ramowych lub dynamicznego systemu zakupów – szacunkowa całkowita maksymalna wartość w<text:s/></text:span><text:span text:style-name="T212">całym okresie obowiązywania umowy ramowej lub dynamicznego systemu zakupów)</text:span><text:span text:style-name="T213"><text:s/></text:span></text:p>
      <text:p text:style-name="P214"><text:span text:style-name="T215"><text:line-break/></text:span><text:span text:style-name="T216">II.7) Czy przewiduje się udzielenie zamówień, o których mowa w art. 67 ust. 1 pkt 6 i 7<text:s/></text:span></text:p>
      <text:p text:style-name="P217"><text:span text:style-name="T218">lub w art. 134 ust. 6 pkt 3 ustawy Pzp:<text:s/></text:span><text:span text:style-name="T219">Nie<text:s/></text:span></text:p>
      <text:p text:style-name="P220"><text:span text:style-name="T221">Określenie przedmiotu, wielkości lub zakresu</text:span><text:span text:style-name="T222"><text:s/>oraz warunków na jakich zostaną udzielone zamówienia, o których mowa w art. 67 ust. 1 pkt 6 lub w art. 134 ust. 6 pkt 3 ustawy Pzp:<text:s/></text:span><text:span text:style-name="T223"><text:line-break/></text:span><text:span text:style-name="T224">II.8) Okres, w którym realizowane będzie zamówienie lub okres, na który została zawarta umowa ramowa lub okres, na który z</text:span><text:span text:style-name="T225">ostał ustanowiony dynamiczny system zakupów:</text:span><text:span text:style-name="T226"><text:s/>miesiącach:   </text:span><text:span text:style-name="T227"><text:s/>lub<text:s/></text:span><text:span text:style-name="T228">dniach:</text:span><text:span text:style-name="T229"><text:s/></text:span></text:p>
      <text:p text:style-name="P230"><text:span text:style-name="T231">lub</text:span><text:span text:style-name="T232"><text:s/></text:span><text:span text:style-name="T233"><text:line-break/></text:span><text:span text:style-name="T234">data rozpoczęcia:<text:s/></text:span><text:span text:style-name="T235"> </text:span><text:span text:style-name="T236"><text:s/>lub<text:s/></text:span><text:span text:style-name="T237">zakończenia:<text:s/>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Okres w miesiącach</text:p>
          </table:table-cell>
          <table:table-cell table:style-name="TableCell246">
            <text:p text:style-name="P247">Okres w dniach</text:p>
          </table:table-cell>
          <table:table-cell table:style-name="TableCell248">
            <text:p text:style-name="P249">Data rozpoczęcia</text:p>
          </table:table-cell>
          <table:table-cell table:style-name="TableCell250">
            <text:p text:style-name="P251">Data zakończenia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020-04-30</text:p>
          </table:table-cell>
        </table:table-row>
      </table:table>
      <text:p text:style-name="P261"><text:span text:style-name="T262"><text:line-break/></text:span><text:span text:style-name="T263">II.9) Informacje dodatkowe:<text:s/></text:span></text:p>
      <text:p text:style-name="P264"><text:span text:style-name="T265">SEKCJA III: INFORMACJE O<text:s/></text:span><text:span text:style-name="T266">CHARAKTERZE PRAWNYM, EKONOMICZNYM, FINANSOWYM I TECHNICZNYM<text:s/></text:span></text:p>
      <text:p text:style-name="P267"><text:span text:style-name="T268">III.1) WARUNKI UDZIAŁU W POSTĘPOWANIU<text:s/></text:span></text:p>
      <text:p text:style-name="P269"><text:span text:style-name="T270">III.1.1) Kompetencje lub uprawnienia do prowadzenia określonej działalności zawodowej, o ile wynika to z odrębnych przepisów</text:span><text:span text:style-name="T271"><text:s/></text:span></text:p>
      <text:p text:style-name="P272">Określenie warunków: Zamawiający nie precyzuje w tym zakresie żadnych wymagań, których spełnianie Wykonawca zobowiązany jest wykazać w sposób szczególny. Wymagane jest złożenie oświadczenia o spełnieniu warunków udziału w postępowaniu określonych w art. 22 ust.1 ustawy Prawo Zamówień Publicznych, stanowiące wzór nr 2 formularza oferty.<text:s/><text:line-break/>Informacje dodatkowe<text:s/></text:p>
      <text:p text:style-name="P273">III.1.2) Sytuacja finansowa lub ekonomiczna<text:s/></text:p>
      <text:p text:style-name="P274">Określenie warunków: Zamawiający nie precyzuje w tym zakresie żadnych wymagań, których spełnianie Wykonawca zobowiązany jest wykazać w<text:s/>sposób szczególny. Wymagane jest złożenie oświadczenia o spełnieniu warunków udziału w postępowaniu określonych w art. 22 ust.1 ustawy Prawo Zamówień Publicznych, stanowiące wzór nr 2 formularza oferty.<text:s/><text:line-break/>Informacje dodatkowe</text:p>
      <text:p text:style-name="P275">III.1.3) Zdolność techniczna lub zawodowa<text:s/></text:p>
      <text:p text:style-name="P276">Określenie warunków: Dla uznania, że wykonawca spełnia warunek zdolności technicznej <text:s text:c="11"/>i zawodowej zamawiający żąda, by wykonawca wykazał, iż w okresie ostatnich 5 lat, (a jeżeli okres prowadzenia działalności jest krótszy, to w tym<text:s/>okresie) przed upływem terminu składania ofert wykonał należycie, zgodnie z zasadami sztuki budowlanej i prawidłowo ukończył co najmniej 1 zadanie o wartości min. 100 000,00 zł brutto odpowiadające swoim<text:s/><text:soft-page-break/>rodzajem usługom stanowiącym przedmiot zamówienia, z<text:s/>podaniem ich rodzaju, wartości, daty i miejsca wykonania. Przez „zadanie odpowiadające rodzajem usługom stanowiącym przedmiot zamówienia”, należy rozumieć usługi w zakresie utrzymania zimowego dróg i/lub ulic. W celu potwierdzenia spełniania przez wykonawcę warunku zdolności technicznej <text:s text:c="17"/>i zawodowej zamawiający żąda, by wykonawca złożył oświadczenie dot. posiadanego doświadczenia zawodowego na formularzu wzoru nr 3 oraz dołączył dowody dotyczące wykonania najważniejszych usług określających, czy usługi te zostały wykonane w sposób należyty oraz wskazujących, czy zostały wykonane zgodnie z zasadami sztuki budowlanej <text:s text:c="11"/>i prawidłowo ukończone. UWAGA: 1. Dowodami o których mowa powyżej są: a) referencje; b) inne dokumenty - jeżeli z uzasadnionych przyczyn o obiektywnym charakterze wykonawca nie jest w stanie uzyskać poświadczenia o którym mowa w lit. a). 2. W przypadku gdy zamawiający jest podmiotem, na rzecz którego usługi wskazane we wzorze nr 3 do siwz, zostały wcześniej wykonane, wykonawca nie ma obowiązku przedkładania dowodów, o których mowa powyżej. Wykonawca złoży także oświadczenie, że dysponuje zdolnościami technicznymi <text:s text:c="30"/>i zawodowymi, niezbędnymi do wykonania zamówienia. Ocena spełniania warunków szczegółowych będzie dokonana na podstawie złożonego przez Wykonawcę wypełnionego formularza „Doświadczenie wykonawcy”, którego wzór stanowi Nr 3 do SIWZ oraz złożonego oświadczenia o spełnieniu warunku zgodnie z wzorem nr 2.<text:s/></text:p>
      <text:p text:style-name="P277"><text:span text:style-name="T278">Zamawiający wymaga od wykonawców</text:span><text:span text:style-name="T279"><text:s/>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280"><text:line-break/></text:span><text:span text:style-name="T281">Informacje dodatkowe:<text:s/></text:span></text:p>
      <text:p text:style-name="P282"><text:span text:style-name="T283">III.2</text:span><text:span text:style-name="T284">) PODSTAWY WYKLUCZENIA<text:s/></text:span></text:p>
      <text:p text:style-name="P285"><text:span text:style-name="T286">III.2.1) Podstawy wykluczenia określone w art. 24 ust. 1 ustawy Pzp</text:span><text:span text:style-name="T287"><text:s/></text:span><text:span text:style-name="T288"><text:line-break/></text:span><text:span text:style-name="T289">III.2.2) Zamawiający przewiduje wykluczenie wykonawcy na podstawie art. 24 ust. 5 ustawy Pzp</text:span><text:span text:style-name="T290"><text:s/>Tak Zamawiający przewiduje następujące fakultatywne podstawy wykluczen</text:span><text:span text:style-name="T291">ia: Tak (podstawa wykluczenia określona w art. 24 ust. 5 pkt 1 ustawy Pzp)<text:s/></text:span><text:span text:style-name="T292"><text:line-break/></text:span><text:span text:style-name="T293">III.3) WYKAZ OŚWIADCZEŃ SKŁADANYCH PRZEZ WYKONAWCĘ W CELU WSTĘPNEGO POTWIERDZENIA, ŻE NIE PODLEGA ON WYKLUCZENIU ORAZ SPEŁNIA WARUNKI UDZIAŁU W POSTĘPOWANIU ORAZ SPEŁNIA KRYTERIA S</text:span><text:span text:style-name="T294">ELEKCJI<text:s/></text:span></text:p>
      <text:p text:style-name="P295"><text:span text:style-name="T296">Oświadczenie o niepodleganiu wykluczeniu oraz spełnianiu warunków udziału w postępowaniu<text:s/></text:span><text:span text:style-name="T297"><text:line-break/></text:span><text:span text:style-name="T298">Tak<text:s/></text:span><text:span text:style-name="T299"><text:line-break/></text:span><text:span text:style-name="T300">Oświadczenie o spełnianiu kryteriów selekcji<text:s/></text:span></text:p>
      <text:p text:style-name="P301"><text:span text:style-name="T302">Nie<text:s/></text:span></text:p>
      <text:p text:style-name="P303"><text:span text:style-name="T304">III.4) WYKAZ OŚWIADCZEŃ LUB DOKUMENTÓW , SKŁADANYCH PRZEZ WYKONAWCĘ W POSTĘPOWANIU NA WEZWANIE ZAMAWI</text:span><text:span text:style-name="T305">AJACEGO W CELU POTWIERDZENIA OKOLICZNOŚCI, O KTÓRYCH MOWA W ART. 25 UST. 1 PKT 3 USTAWY PZP:<text:s/></text:span></text:p>
      <text:p text:style-name="P306">Aktualny odpis z właściwego rejestru lub z centralnej ewidencji i informacji o działalności gospodarczej, jeżeli odrębne przepisy wymagają wpisu do rejestru lub ewidencji, w celu wykazania braku podstaw do wykluczenia w oparciu o art. 24 ust. 1 oraz art. 24 ust. 5 pkt 1 ustawy, wystawiony nie wcześniej niż 6 miesięcy przed upływem terminu składania ofert; (W przypadku składania oferty przez wykonawców występujących<text:s/>wspólnie ww. dokument przedstawia każdy wykonawca we własnym imieniu)<text:s/></text:p>
      <text:p text:style-name="P307"><text:span text:style-name="T308">III.5) WYKAZ OŚWIADCZEŃ LUB DOKUMENTÓW SKŁADANYCH PRZEZ WYKONAWCĘ W POSTĘPOWANIU NA WEZWANIE ZAMAWIAJACEGO W<text:s/></text:span><text:soft-page-break/><text:span text:style-name="T309">CELU POTWIERDZENIA OKOLICZNOŚCI, O KTÓRYCH MOWA W ART. 25 UST. 1 PKT 1 USTA</text:span><text:span text:style-name="T310">WY PZP<text:s/></text:span></text:p>
      <text:p text:style-name="P311"><text:span text:style-name="T312">III.5.1) W ZAKRESIE SPEŁNIANIA WARUNKÓW UDZIAŁU W POSTĘPOWANIU:</text:span><text:span text:style-name="T313"><text:s/></text:span><text:span text:style-name="T314"><text:line-break/></text:span><text:span text:style-name="T315">a) Wykaz usług w zakresie niezbędnym do wykazania spełniania warunku wiedzy <text:s text:c="29"/>i doświadczenia, wykonanych w okresie ostatnich pięciu lat przed upływem termi</text:span><text:span text:style-name="T316">nu składania ofert, a jeżeli okres prowadzenia działalności jest krótszy – w tym okresie, wraz z podaniem ich rodzaju i wartości, daty i miejsca wykonania oraz z załączeniem dowodów dotyczących najważniejszych usług, określających, czy usługi te zostały wy</text:span><text:span text:style-name="T317">konane w sposób należyty oraz wskazujących, czy zostały wykonane zgodnie z zasadami sztuki budowlanej i prawidłowo ukończone (wg wzoru Nr 3), b) Wykaz osób, które będą uczestniczyć w wykonywaniu zamówienia, w szczególności odpowiedzialnych za świadczenie u</text:span><text:span text:style-name="T318">sług, kontrolę jakości <text:s text:c="11"/>lub kierowanie pracami, wraz z informacjami na temat ich kwalifikacji zawodowych, doświadczenia i wykształcenia niezbędnych dla wykonania zamówienia, a także zakresu wykonywanych przez nie czynności, oraz informacją o pods</text:span><text:span text:style-name="T319">tawie do dysponowania tymi osobami (wg wzoru nr 4). c) Oświadczenie, że osoby, które będą uczestniczyć w wykonywaniu zamówienia, posiadają wymagane uprawnienia, jeżeli ustawy nakładają obowiązek posiadania takich uprawnień (wg wzoru 4a)<text:s/></text:span></text:p>
      <text:p text:style-name="P320"><text:span text:style-name="T321">III.5.2) W ZAKRESI</text:span><text:span text:style-name="T322">E KRYTERIÓW SELEKCJI:</text:span><text:span text:style-name="T323"><text:s/></text:span></text:p>
      <text:p text:style-name="P324"><text:span text:style-name="T325">III.6) WYKAZ OŚWIADCZEŃ LUB DOKUMENTÓW SKŁADANYCH PRZEZ WYKONAWCĘ W POSTĘPOWANIU NA WEZWANIE ZAMAWIAJACEGO W CELU POTWIERDZENIA OKOLICZNOŚCI, O KTÓRYCH MOWA W ART. 25 UST. 1 PKT 2 USTAWY PZP<text:s/></text:span></text:p>
      <text:p text:style-name="P326"><text:span text:style-name="T327">III.7) INNE DOKUMENTY NIE WYMIENIONE W pk</text:span><text:span text:style-name="T328">t III.3) - III.6)<text:s/></text:span></text:p>
      <text:p text:style-name="P329">a) zgodnie z art. 36b ustawy Pzp Wykonawca zobowiązany jest przedstawić w ofercie część zamówienia, której wykonanie powierzy podwykonawcom oraz podania przez wykonawcę nazw (firm) podwykonawców, na których zdolnościach technicznych i zawodowych lub <text:s text:c="15"/>i sytuacji finansowej lub ekonomicznej polega na zasadach określonych w art. 22a, w celu wykazania spełniania warunków udziału w postępowaniu, o których mowa w art. 22 ustawy - wg wzoru 4b – wykonawca składa to oświadczenie, jeżeli wykonawca przewiduje udział podwykonawców, b) Pełnomocnictwo do podpisywania oferty i składania ewentualnych wyjaśnień, jeżeli osobą podpisującą nie jest osoba upoważniona. Pełnomocnictwo to musi zostać dołączone do oferty. Kopię pełnomocnictwa „za zgodność z oryginałem” poświadcza udzielający pełnomocnictwa do udziału w postępowaniu bądź notariusz. c) Jeżeli wykonawca korzysta z zasobów innych podmiotów składa: Pisemne zobowiązanie innych podmiotów do oddania mu do dyspozycji niezbędnych zasobów na okres korzystania z nich przy wykonaniu zamówienia (wg wzoru stanowiącego załącznik Nr 5)<text:s/></text:p>
      <text:p text:style-name="P330"><text:span text:style-name="T331">SEKCJA IV: PROCEDURA<text:s/></text:span></text:p>
      <text:p text:style-name="P332">IV.1) OPIS<text:s/></text:p>
      <text:p text:style-name="P333"><text:span text:style-name="T334">IV.1.1) Tryb udzielenia zamówienia:<text:s/></text:span><text:span text:style-name="T335">Przetarg nieograniczony<text:s/></text:span><text:span text:style-name="T336"><text:line-break/></text:span><text:span text:style-name="T337">IV.1.2) Zamawiający żąda wniesienia wadium:</text:span><text:span text:style-name="T338"><text:s/></text:span></text:p>
      <text:p text:style-name="P339">Tak<text:s/><text:line-break/>Informacja na temat wadium 1. Informacje na temat wadium: 1. Warunkiem udziału w postępowaniu przetargowym jest wniesienie wadium w wysokości: 10 000,00 zł (słownie: dziesięć tysięcy złotych 00/100) w terminie przed upływem terminu składania ofert. 2. Wadium może być wniesione w<text:s/>następującej formie: 1) Pieniądzu - przelewem na konto zamawiającego: - Bank Spółdzielczy w Suszu Nr 81 8320 0005 0000 0114 2000 0030 z adnotacją:– Wadium na „Zimowe utrzymanie dróg i ulic na terenie Gminy Susz w sezonie zimowym 2019/2020” – <text:s text:c="9"/>o uznaniu przez zamawiającego, że wadium w pieniądzu wpłacono w terminie decyduje data wpływu środków na rachunek zamawiającego. Wniesienie wadium w pieniądzu będzie skuteczne jeżeli znajdzie się na rachunku bankowym Zamawiającego, przed upływem terminu<text:s/><text:soft-page-break/>(godziny) składania ofert. 2) Poręczeniach bankowych lub poręczeniach spółdzielczej kasy oszczędnościowo-kredytowej, z tym że poręczenie kasy jest zawsze poręczeniem pieniężnym 3) Gwarancji bankowej 4) Gwarancji ubezpieczeniowej 5) Poręczeniach udzielanych przez<text:s/>podmioty, o których mowa w art. 6b ust. 5 pkt 2 ustawy z dnia 9 listopada 2000 r. o utworzeniu Polskiej Agencji Rozwoju Przedsiębiorczości (Dz.U. Nr 109, poz. 1158 z późn. zm.) <text:s text:c="23"/>3. W zależności od wybranej formy wadium (ust.2 pkt 2-5) - zaleca się dołączenie dokumentu potwierdzającego wniesienie wadium do składanej oferty. 4. Gwarancja bankowa <text:s text:c="24"/>lub ubezpieczeniowa, stanowiąca formę wniesienia wadium, winna spełniać co najmniej następujące wymogi (pod rygorem wykluczenia wykonawcy): 1) ustalać beneficjenta gwarancji, tj. Gminę Susz reprezentowaną przez Burmistrza Susza, 2) określać kwotę gwarantowaną w zł (ustaloną w SIWZ), 3) określać termin ważności (wynikający z SIWZ), <text:s text:c="5"/>4) określać przedmiot gwarancji (wynikający z SIWZ), 5) musi zawierać klauzule gwarantujące bezwarunkową wypłatę na rzecz zamawiającego w przypadku wystąpienia okoliczności wymienionych w art. 46 ust. 4a i ust. 5 ustawy Pzp tj. być gwarancją nie odwoływalną, bezwarunkową, płatną na każde żądanie do wypłaty Zamawiającemu pełnej kwoty wadium <text:s text:c="6"/>w następujących okolicznościach: a) gdy wykonawca odmówił podpisania umowy w sprawie zamówienia publicznego na warunkach określonych w ofercie; b) nie wniósł wymaganego zabezpieczenia należytego wykonania umowy; c) zawarcie umowy w sprawie zamówienia publicznego stało się nie możliwe z przyczyn leżących po stronie wykonawcy; (art. 46 ust.5 ustawy pzp) 6) być gwarancją nie odwoływalną, płatną na każde żądanie do wypłaty Zamawiającemu pełnej kwoty wadium<text:s/>w przypadku gdy wykonawca w odpowiedzi <text:s text:c="21"/>na wezwanie zamawiającego, o którym mowa w art. 26 ust.3 ustawy Prawo zamówień publicznych, nie złożył dokumentów lub oświadczeń, o których mowa w art. 25 ust.1 ustawy Prawo zamówień publicznych,<text:s/>chyba że udowodni, że wynika to z przyczyn nieleżących <text:s text:c="11"/>po jego stronie (art.46 ust.4a ustawy pzp). 7) Z treści gwarancji (poręczenia) musi jednoznacznie wynikać, jaki jest sposób reprezentacji Gwaranta. Gwarancja musi być podpisana przez upoważnionego (upełnomocnionego) przedstawiciela gwaranta. Podpis winien być sporządzony w sposób umożliwiający jego identyfikację, np. złożony wraz z imienną pieczątką lub czytelny (z podaniem imienia i nazwiska). 5. Wadium wniesione w pieniądzu zamawiający przechowuje na rachunku bankowym. 6. Wadium musi obejmować cały okres związania z ofertą. 7. Wykonawca, którego oferta nie będzie zabezpieczona wadium wniesionym we właściwej formie, terminie i kwocie zostanie wykluczony z przedmiotowego postępowania. 8. Zwrot<text:s/>wadium: 1) Zamawiający zwraca wadium wszystkim wykonawcom niezwłocznie po wyborze oferty najkorzystniejszej lub unieważnieniu postępowania, <text:s text:c="21"/>z wyjątkiem wykonawcy, którego oferta została wybrana jako najkorzystniejsza; <text:s text:c="16"/><text:s text:c="12"/>2) Wykonawcy, którego oferta została wybrana jako najkorzystniejsza, zamawiający zwraca wadium niezwłocznie po zawarciu umowy w sprawie niniejszego zamówienia; 3) Zamawiający zwraca niezwłocznie wadium, na wniosek wykonawcy, który wycofał ofertę przed upływem terminu składania ofert; 4) Jeżeli wadium wniesiono w pieniądzu, Zamawiający zwraca je wraz z odsetkami wynikającymi z umowy rachunku bankowego, na którym było ono przechowywane, pomniejszone o koszty prowadzenia rachunku bankowego oraz prowizji bankowej za przelew pieniędzy na rachunek bankowy wskazany przez wykonawcę. Zaleca się wskazanie w ofercie nr rachunku bankowego, na który należy dokonać zwrotu. 9. Utrata wadium: 1) Zamawiający zatrzymuje wadium wraz z odsetkami, jeżeli wykonawca, <text:s/><text:s text:c="20"/>w odpowiedzi na wezwanie, o którym mowa, w art. 26 ust. 3, nie złoży dokumentów lub oświadczeń, o których mowa w art. 25 ust. 1, lub pełnomocnictw, chyba, że udowodni, <text:s text:c="16"/>że wynikało to z przyczyn nieleżących po jego stronie; 2) Zamawiający zatrzymuje wadium wraz z odsetkami, jeżeli wykonawca, którego oferta została wybrana: a) odmówił podpisania umowy w sprawie zamówienia publicznego na warunkach określonych w ofercie; b) nie wniósł<text:s/><text:soft-page-break/>wymaganego zabezpieczenia należytego wykonania umowy; c) zawarcie umowy w sprawie zamówienia publicznego stało się niemożliwe z przyczyn leżących po stronie wykonawcy.<text:s/></text:p>
      <text:p text:style-name="P340"><text:span text:style-name="T341"><text:line-break/></text:span><text:span text:style-name="T342">IV.1.3) Przewiduje się udzielenie zaliczek na poczet wykonania zamówienia:</text:span><text:span text:style-name="T343"><text:s/></text:span></text:p>
      <text:p text:style-name="P344">Nie<text:s/><text:line-break/>Należy podać informacje na temat udzielania<text:s/>zaliczek:<text:s/></text:p>
      <text:p text:style-name="P345"><text:span text:style-name="T346">IV.1.4) Wymaga się złożenia ofert w postaci katalogów elektronicznych lub dołączenia do ofert katalogów elektronicznych:<text:s/></text:span></text:p>
      <text:p text:style-name="P347">Nie<text:s/><text:line-break/>Dopuszcza się złożenie ofert w postaci katalogów elektronicznych lub dołączenia do ofert katalogów elektronicznych:<text:s/></text:p>
      <text:p text:style-name="P348">Nie<text:s/><text:line-break/>Informacje dodatkowe:<text:s/></text:p>
      <text:p text:style-name="P349"><text:span text:style-name="T350">IV.1.5.) Wymaga się złożenia oferty wariantowej:<text:s/></text:span></text:p>
      <text:p text:style-name="P351">Nie<text:s/><text:line-break/>Dopuszcza się złożenie oferty wariantowej<text:s/></text:p>
      <text:p text:style-name="P352"><text:span text:style-name="T353">Nie<text:s/></text:span><text:span text:style-name="T354"><text:line-break/></text:span><text:span text:style-name="T355">Złożenie oferty wariantowej dopuszcza się tylko z jednoczesnym złożeniem oferty zasadniczej:<text:s/></text:span><text:span text:style-name="T356"><text:line-break/></text:span><text:span text:style-name="T357">Nie<text:s/></text:span><text:span text:style-name="T358"><text:line-break/></text:span><text:span text:style-name="T359">IV.1.6) Przewidywana liczba</text:span><text:span text:style-name="T360"><text:s/>wykonawców, którzy zostaną zaproszeni do udziału w postępowaniu<text:s/></text:span><text:span text:style-name="T361"><text:line-break/></text:span><text:span text:style-name="T362">(przetarg ograniczony, negocjacje z ogłoszeniem, dialog konkurencyjny, partnerstwo innowacyjne)<text:s/></text:span></text:p>
      <text:p text:style-name="P363">Liczba wykonawców  <text:s/></text:p>
      <text:p text:style-name="P364">Przewidywana minimalna liczba wykonawców<text:s/></text:p>
      <text:p text:style-name="P365">Maksymalna liczba wykonawców  <text:s/></text:p>
      <text:p text:style-name="P366">Kryteria selekcji wykonawców:<text:s/></text:p>
      <text:p text:style-name="P367"><text:span text:style-name="T368">IV.1.7) Informacje na temat umowy ramowej lub dynamicznego systemu zakupów:<text:s/></text:span><text:span text:style-name="T369">Umowa ramowa będzie zawarta:<text:s/></text:span></text:p>
      <text:p text:style-name="P370">Czy przewiduje się ograniczenie liczby uczestników umowy ramowej:<text:s/></text:p>
      <text:p text:style-name="P371">Przewidziana maksymalna liczba uczestników umowy ramowej:<text:s/></text:p>
      <text:p text:style-name="P372">Informacje dodatkowe:<text:s/></text:p>
      <text:p text:style-name="P373">Zamówienie obejmuje ustanowienie dynamicznego systemu zakupów:<text:s/></text:p>
      <text:p text:style-name="P374">Adres strony internetowej, na której będą zamieszczone dodatkowe informacje dotyczące dynamicznego systemu zakupów:<text:s/></text:p>
      <text:p text:style-name="P375">Informacje dodatkowe:<text:s/></text:p>
      <text:p text:style-name="P376">W ramach umowy ramowej/dynamicznego systemu zakupów dopuszcza się złożenie ofert w formie katalogów elektronicznych:<text:s/></text:p>
      <text:p text:style-name="P377">Przewiduje się pobranie ze złożonych katalogów elektronicznych informacji potrzebnych do sporządzenia ofert w ramach umowy ramowej/dynamicznego systemu zakupów:<text:s/><text:line-break/></text:p>
      <text:p text:style-name="P378"><text:span text:style-name="T379"><text:line-break/></text:span><text:span text:style-name="T380">IV.1.8) Aukcja elektroniczna<text:s/></text:span></text:p>
      <text:p text:style-name="P381"><text:span text:style-name="T382">Przewidziane jest przeprowadzenie aukcji elektronicznej<text:s/></text:span><text:span text:style-name="T383">(przetarg nieograniczony, przetarg ograniczony, negocjacje z ogłoszeniem)<text:s/></text:span><text:span text:style-name="T384">Nie<text:s/></text:span></text:p>
      <text:p text:style-name="P385"><text:span text:style-name="T386">Należy podać adres strony internetowej, na której aukcja będzie prowadzona:<text:s/></text:span><text:span text:style-name="T387"><text:line-break/></text:span><text:span text:style-name="T388">Należy w</text:span><text:span text:style-name="T389">skazać elementy, których wartości będą przedmiotem aukcji elektronicznej:<text:s/></text:span><text:span text:style-name="T390"><text:line-break/></text:span><text:span text:style-name="T391">Przewiduje się ograniczenia co do przedstawionych wartości, wynikające z opisu przedmiotu zamówienia:</text:span><text:span text:style-name="T392"><text:s/></text:span></text:p>
      <text:soft-page-break/>
      <text:p text:style-name="P393">Należy podać, które informacje zostaną udostępnione wykonawcom w trakcie aukcji elektronicznej oraz jaki będzie termin ich udostępnienia:<text:s/></text:p>
      <text:p text:style-name="P394">Informacje dotyczące przebiegu aukcji elektronicznej:</text:p>
      <text:p text:style-name="P395">Jaki jest przewidziany sposób postępowania w toku aukcji elektronicznej i jakie będą warunki, na jakich wykonawcy będą mogli licytować (minimalne wysokości postąpień):<text:s/><text:line-break/>Informacje dotyczące wykorzystywanego sprzętu elektronicznego, rozwiązań i specyfikacji technicznych w zakresie połączeń:</text:p>
      <text:p text:style-name="P396"><text:span text:style-name="T397">Wymagania dotyczące rejestracji i identyfikacji wykonawców w aukcji elektronicznej:<text:s/></text:span><text:span text:style-name="T398"><text:line-break/></text:span><text:span text:style-name="T399">Informacje o liczbie<text:s/></text:span><text:span text:style-name="T400">etapów aukcji elektronicznej i czasie ich trwania:<text:s/></text:span></text:p>
      <text:p text:style-name="P401"><text:line-break/>Czas trwania:<text:s/></text:p>
      <text:p text:style-name="P402">Czy wykonawcy, którzy nie złożyli nowych postąpień, zostaną zakwalifikowani do następnego etapu:<text:s/><text:line-break/>Warunki zamknięcia aukcji elektronicznej:<text:s/></text:p>
      <text:p text:style-name="P403"><text:span text:style-name="T404"><text:line-break/></text:span><text:span text:style-name="T405">IV.2) KRYTERIA OCENY OFERT</text:span></text:p>
      <text:p text:style-name="P406">IV.2.1) Kryteria oceny ofert:<text:s/></text:p>
      <text:p text:style-name="P407"><text:span text:style-name="T408">IV.2.2) Kryteria</text:span><text:span text:style-name="T409"><text:s/>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Kryteria</text:p>
          </table:table-cell>
          <table:table-cell table:style-name="TableCell416">
            <text:p text:style-name="P417">Znaczenie</text:p>
          </table:table-cell>
        </table:table-row>
        <table:table-row table:style-name="TableRow418">
          <table:table-cell table:style-name="TableCell419">
            <text:p text:style-name="P420">Cena</text:p>
          </table:table-cell>
          <table:table-cell table:style-name="TableCell421">
            <text:p text:style-name="P422">60,00</text:p>
          </table:table-cell>
        </table:table-row>
        <table:table-row table:style-name="TableRow423">
          <table:table-cell table:style-name="TableCell424">
            <text:p text:style-name="P425">Czas reakcji - od momentu powiadomienia Wykonawcy do podjęcia czynności związanych z utrzymaniem przejezdności<text:s/></text:p>
          </table:table-cell>
          <table:table-cell table:style-name="TableCell426">
            <text:p text:style-name="P427">40,00</text:p>
          </table:table-cell>
        </table:table-row>
      </table:table>
      <text:p text:style-name="P428"><text:span text:style-name="T429"><text:line-break/></text:span><text:span text:style-name="T430">IV.2.3) Zastosowanie procedury, o której mowa w art. 24aa ust. 1 ustawy<text:s/></text:span><text:span text:style-name="T431">Pzp<text:s/></text:span><text:span text:style-name="T432">(przetarg nieograniczony)<text:s/></text:span><text:span text:style-name="T433"><text:line-break/></text:span><text:span text:style-name="T434">Tak<text:s/></text:span><text:span text:style-name="T435"><text:line-break/></text:span><text:span text:style-name="T436">IV.3) Negocjacje z ogłoszeniem, dialog konkurencyjny, partnerstwo innowacyjne<text:s/></text:span></text:p>
      <text:p text:style-name="P437"><text:span text:style-name="T438">IV.3.1) Informacje na temat negocjacji z ogłoszeniem</text:span><text:span text:style-name="T439"><text:s/></text:span></text:p>
      <text:p text:style-name="P440">Minimalne wymagania, które muszą spełniać wszystkie oferty:<text:s/></text:p>
      <text:p text:style-name="P441">Przewidziane jest zastrzeżenie prawa do udzielenia zamówienia na podstawie ofert wstępnych bez przeprowadzenia negocjacji<text:s/></text:p>
      <text:p text:style-name="P442">Przewidziany jest podział negocjacji na etapy w celu ograniczenia liczby ofert:<text:s/><text:line-break/>Należy podać informacje na temat etapów negocjacji (w tym liczbę etapów):<text:s/></text:p>
      <text:p text:style-name="P443">Informacje dodatkowe<text:s/></text:p>
      <text:p text:style-name="P444"><text:span text:style-name="T445">IV.3.2) Informacje na temat dialogu konkurencyjnego</text:span><text:span text:style-name="T446"><text:s/></text:span></text:p>
      <text:p text:style-name="P447">Opis potrzeb i wymagań zamawiającego lub informacja o sposobie uzyskania tego opisu: Informacja o wysokości nagród dla wykonawców, którzy podczas dialogu konkurencyjnego przedstawili rozwiązania stanowiące podstawę do składania ofert, jeżeli zamawiający przewiduje nagrody:<text:s/></text:p>
      <text:p text:style-name="P448">Wstępny harmonogram postępowania:<text:s/></text:p>
      <text:p text:style-name="P449">Podział dialogu na etapy w celu ograniczenia liczby rozwiązań:<text:s/><text:line-break/>Należy podać informacje na temat etapów dialogu:<text:s/></text:p>
      <text:p text:style-name="P450">Informacje<text:s/>dodatkowe:<text:s/></text:p>
      <text:p text:style-name="P451"><text:span text:style-name="T452">IV.3.3) Informacje na temat partnerstwa innowacyjnego</text:span><text:span text:style-name="T453"><text:s/></text:span></text:p>
      <text:p text:style-name="P454">Elementy opisu przedmiotu zamówienia definiujące minimalne wymagania, którym muszą odpowiadać wszystkie oferty:<text:s/></text:p>
      <text:p text:style-name="P455">Podział negocjacji na etapy w celu ograniczeniu liczby ofert podlegających<text:s/>negocjacjom poprzez zastosowanie kryteriów oceny ofert wskazanych w specyfikacji istotnych warunków zamówienia:<text:s/><text:line-break/><text:soft-page-break/><text:line-break/>Informacje dodatkowe:<text:s/></text:p>
      <text:p text:style-name="P456">IV.4) Licytacja elektroniczna<text:s/></text:p>
      <text:p text:style-name="P457"><text:span text:style-name="T458">Adres strony internetowej, na której będzie prowadzona licytacja elektroniczna:<text:s/></text:span></text:p>
      <text:p text:style-name="P459">Adres strony internetowej, na której jest dostępny opis przedmiotu zamówienia w licytacji elektronicznej:<text:s/></text:p>
      <text:p text:style-name="P460">Wymagania dotyczące rejestracji i identyfikacji wykonawców w licytacji elektronicznej, w tym wymagania techniczne urządzeń informatycznych:<text:s/></text:p>
      <text:p text:style-name="P461">Sposób postępowania w toku licytacji elektronicznej, w tym określenie minimalnych wysokości postąpień:<text:s/></text:p>
      <text:p text:style-name="P462">Informacje o liczbie etapów licytacji elektronicznej i czasie ich trwania:<text:s/></text:p>
      <text:p text:style-name="P463">Czas trwania:<text:s/></text:p>
      <text:p text:style-name="P464">Wykonawcy, którzy nie złożyli nowych postąpień, zostaną zakwalifikowani do następnego etapu:<text:s/></text:p>
      <text:p text:style-name="P465">Termin składania wniosków o dopuszczenie do udziału w licytacji elektronicznej:<text:s/><text:line-break/>Data: godzina:<text:s/></text:p>
      <text:p text:style-name="P466">Termin otwarcia licytacji elektronicznej:<text:s/></text:p>
      <text:p text:style-name="P467">Termin i warunki zamknięcia licytacji elektronicznej:<text:s/></text:p>
      <text:p text:style-name="P468"><text:line-break/>Istotne dla stron postanowienia, które zostaną wprowadzone do treści zawieranej umowy w sprawie zamówienia publicznego, albo ogólne warunki umowy, albo wzór umowy:<text:s/></text:p>
      <text:p text:style-name="P469"><text:line-break/>Wymagania dotyczące zabezpieczenia należytego wykonania umowy:<text:s/></text:p>
      <text:p text:style-name="P470"><text:line-break/>Informacje dodatkowe:<text:s/></text:p>
      <text:p text:style-name="P471">IV.5) ZMIANA UMOWY</text:p>
      <text:p text:style-name="P472"><text:span text:style-name="T473">Przewiduje się istotne zm</text:span><text:span text:style-name="T474">iany postanowień zawartej umowy w stosunku do treści oferty, na podstawie której dokonano wyboru wykonawcy:</text:span><text:span text:style-name="T475"><text:s/>Tak<text:s/></text:span></text:p>
      <text:p text:style-name="P476"><text:span text:style-name="T477">Należy wskazać zakres, charakter zmian oraz warunki wprowadzenia zmian:<text:s/></text:span><text:span text:style-name="T478"><text:line-break/></text:span><text:span text:style-name="T479">1. Zmiana postanowień niniejszej umowy może nastąpić za zgodą obydwu s</text:span><text:span text:style-name="T480">tron wyrażoną na piśmie, w formie aneksu do umowy z zachowaniem formy pisemnej pod rygorem nieważności takiej zmiany. 2. Zamawiający działając w oparciu o art. 144 ust 1 ustawy Prawo zamówień publicznych określa następujące okoliczności zmiany terminu usta</text:span><text:span text:style-name="T481">lonego w § 2 niniejszej umowy, w szczególności: 1) wstrzymania wykonywania usług przez zamawiającego,. <text:s text:c="17"/>2) wystąpienia opóźnienia w dokonaniu określonych czynności lub ich zaniechania przez właściwe organy administracji, które nie są następ</text:span><text:span text:style-name="T482">stwem okoliczności, za które Wykonawca ponosi odpowiedzialność, 3) niemożności wykonywania usług z powodu braku dostępności do miejsc niezbędnych do ich wykonania z przyczyn niezawinionych przez Wykonawcę, <text:s text:c="16"/>4) działania siły wyższej , mające</text:span><text:span text:style-name="T483">j bezpośredni wpływ na terminowość wykonywania robót, <text:s text:c="11"/>5) wystąpienia okoliczności, których strony umowy nie były w stanie przewidzieć, pomimo zachowania należytej staranności, 6) w przypadku zmiany technologii jakości lub parametrów charakteryst</text:span><text:span text:style-name="T484">ycznych dla danego elementu, wprowadzanych na wniosek wykonawcy lub zamawiającego, 7) w przypadku konieczności wykonania dodatkowych badań i ekspertyz, analiz itp. 3. Zmiana postanowień Umowy w stosunku do treści oferty Wykonawcy jest możliwa poprzez zmian</text:span><text:span text:style-name="T485">ę sposobu wykonania przedmiotu Umowy, zmianę wynagrodzenia Wykonawcy lub poprzez przedłużenie Terminu zakończenia robót w przypadku: <text:s text:c="28"/>1) konieczności zrealizowania przedmiotu Umowy przy zastosowaniu innych rozwiązań technicznych<text:s/></text:span><text:span text:style-name="T486">lub materiałowych ze względu na zmiany obowiązującego prawa, 2) zaistnienia innych okoliczności prawnych lub technicznych, skutkujących niemożliwością wykonania lub należytego wykonania Umowy zgodnie z jej postanowieniami, 3) Wystąpienia zmian<text:s/></text:span><text:soft-page-break/><text:span text:style-name="T487">powszechnie<text:s/></text:span><text:span text:style-name="T488">obowiązujących przepisów prawa w zakresie mającym wpływ na realizację przedmiotu umowy, 4) Wyniknięcia rozbieżności lub niejasności w rozumieniu pojęć użytych w umowie, których nie można usunąć w inny sposób, a zmiana będzie umożliwiać usunięcie rozbieżnoś</text:span><text:span text:style-name="T489">ci i doprecyzowanie umowy w celu jednoznacznej interpretacji jej zapisów przez strony. 5) W przypadku urzędowej zmiany stawki VAT strony zobowiązują się do zawarcia aneksu do umowy regulującego wysokość VAT, tym samym zmiany wynagrodzenia określonego w Umo</text:span><text:span text:style-name="T490">wie, z tym, że koszty wzrostu lub obniżenia podatku VAT strony pokrywają solidarnie po 50%. 6) zmiany osób odpowiedzialnych za kontakty i nadzór nad realizacją przedmiotu umowy. Zmiana którejkolwiek z osób w trakcie realizacji przedmiotu niniejszej umowy,<text:s/></text:span><text:span text:style-name="T491">musi być uzasadniona przez Wykonawcę na piśmie i wymaga pisemnego zaakceptowania przez Zamawiającego. Zamawiający zaakceptuje taką zmianę w terminie 7 dni od daty przedłożenia propozycji i wyłącznie wtedy, gdy kwalifikacje i doświadczenie wskazanych osób b</text:span><text:span text:style-name="T492">ędą takie same lub wyższe od kwalifikacji i doświadczenia osób wymaganego postanowieniami specyfikacji istotnych warunków zamówienia. Przerwa <text:s text:c="14"/>w wykonywaniu Umowy wynikająca z braku personelu Wykonawcy będzie traktowana jako przyczyna zależna<text:s/></text:span><text:span text:style-name="T493">od Wykonawcy i nie może stanowić podstawy do przedłużenia terminu wykonania robót. 7) wystąpienia oczywistych omyłek pisarskich i rachunkowych w treści umowy. 8) Wystąpienia konieczności zmian osób wykonawcy w przypadku, gdy zamawiający uzna, że osoby te n</text:span><text:span text:style-name="T494">ie wykonują należycie swoich obowiązków. Wykonawca obowiązany jest dokonać zmiany tych osób na inne spełniające na dzień składania ofert warunki określone <text:s text:c="15"/>w specyfikacji w terminie nie dłuższym niż 14 dni od daty złożenia wniosku przez zamaw</text:span><text:span text:style-name="T495">iającego. 9) Wykonawca musi przedłożyć Zamawiającemu propozycję zmiany, o której mowa w pkt.8 nie później niż 7 dni przed planowanym skierowaniem do kierowania budową/robotami którejkolwiek osoby. Jakakolwiek przerwa w realizacji przedmiotu umowy wynikając</text:span><text:span text:style-name="T496">a z braku kierownictwa budowy/robót będzie traktowana jako przerwa wynikła <text:s text:c="15"/>z przyczyn zależnych od Wykonawcy i nie może stanowić podstawy do zmiany terminu zakończenia robót. 10) Zmiana którejkolwiek z osób, o których mowa w pkt.8 winna być<text:s/></text:span><text:span text:style-name="T497">Zaakceptowana przez Zamawiającego 11) Z zastrzeżeniem przypadku, w którym Zamawiający nałożył obowiązek osobistego wykonania przez Wykonawcę kluczowych części zamówienia na usługi w SIWZ, Wykonawca może: a) powierzyć realizację części zamówienia Podwykonaw</text:span><text:span text:style-name="T498">com, mimo nie wskazania w ofercie takiej części do powierzenia podwykonawcom; b) wskazać inny zakres Podwykonawstwa, niż przedstawiony w Ofercie; <text:s text:c="7"/>c) wskazać innych Podwykonawców niż przedstawieni w Ofercie; d) zrezygnować <text:s text:c="25"/>z<text:s/></text:span><text:span text:style-name="T499">Podwykonawstwa 4. W przedstawionych w ust. 2 pkt.1) -7) przypadkach wystąpienia opóźnień, strony ustalą nowe terminy, z tym, że maksymalny okres przesunięcia terminu zakończenia realizacji przedmiotu umowy równy będzie okresowi przerwy lub przestoju. Przes</text:span><text:span text:style-name="T500">unięcie terminu będzie musiało być szczegółowo uzasadnione przez wykonawcę <text:s text:c="19"/>i zaakceptowane przez zamawiającego. 5. Jeżeli z jakiejkolwiek przyczyny, która nie uprawnia wykonawcy do przedłużenia terminu wykonania robót lub ich części, tem</text:span><text:span text:style-name="T501">po robót według zamawiającego nie pozwoli na terminowe ich zakończenie, zamawiający może polecić wykonawcy podjęcie działań dla przyspieszenia tempa robót. Wszystkie koszty związane <text:s text:c="12"/>z podjętymi działaniami obciążają wykonawcę. 6. Zamawiający ma</text:span><text:span text:style-name="T502"><text:s/>możliwość przedłużenia terminu realizacji niniejszej umowy z przyczyn nie leżących po stronie wykonawcy. 7. Nie stanowią zmiany umowy w rozumieniu art. 144 ust. 1 ustawy Pzp następujące zmiany: <text:s text:c="16"/>1) danych związanych z obsługą administracyjn</text:span><text:span text:style-name="T503">o-organizacyjną Umowy, w szczególności zmiana numeru rachunku bankowego, 2) danych teleadresowych, 3) danych rejestrowych, <text:s text:c="10"/>4) będące następstwem sukcesji uniwersalnej po jednej ze stron Umowy,<text:s/></text:span><text:span text:style-name="T504"><text:line-break/></text:span><text:span text:style-name="T505">IV.6) INFORMACJE ADMINISTRACYJNE</text:span></text:p>
      <text:p text:style-name="P506"><text:span text:style-name="T507">IV.6.1) Sposób udos</text:span><text:span text:style-name="T508">tępniania informacji o charakterze poufnym<text:s/></text:span><text:span text:style-name="T509">(jeżeli dotyczy):<text:s/></text:span><text:span text:style-name="T510"><text:line-break/></text:span><text:span text:style-name="T511">Środki służące ochronie informacji o charakterze poufnym</text:span></text:p>
      <text:soft-page-break/>
      <text:p text:style-name="P512"><text:span text:style-name="T513">IV.6.2) Termin składania ofert lub wniosków o dopuszczenie do udziału w postępowaniu:<text:s/></text:span><text:span text:style-name="T514">Data: 2019-10-25, godzina: 09:00,<text:s/></text:span></text:p>
      <text:p text:style-name="P515">Skrócenie terminu składania wniosków, ze względu na pilną potrzebę udzielenia zamówienia (przetarg nieograniczony, przetarg ograniczony, negocjacje z ogłoszeniem): Nie<text:s/></text:p>
      <text:p text:style-name="P516">Wskazać powody:</text:p>
      <text:p text:style-name="P517">Język lub języki, w jakich mogą być sporządzane oferty lub wnioski o dopuszczenie do udziału w postępowaniu<text:s/></text:p>
      <text:p text:style-name="P518">&gt;<text:s/>polski<text:s/></text:p>
      <text:p text:style-name="P519"><text:span text:style-name="T520">IV.6.3) Termin związania ofertą:<text:s/></text:span><text:span text:style-name="T521">do: okres w dniach: 30 (od ostatecznego terminu składania ofert)<text:s/></text:span><text:span text:style-name="T522"><text:line-break/></text:span><text:span text:style-name="T523">IV.6.4) Przewiduje się unieważnienie postępowania o udzielenie zamówienia, w przypadku nieprzyznania środków pochodzących z budżetu Unii Europejskie</text:span><text:span text:style-name="T524">j oraz niepodlegających zwrotowi środków z pomocy udzielonej przez państwa członkowskie Europejskiego Porozumienia o Wolnym Handlu (EFTA), które miały być przeznaczone na sfinansowanie całości lub części zamówienia:</text:span><text:span text:style-name="T525"><text:s/>Nie<text:s/></text:span></text:p>
      <text:p text:style-name="P526"><text:span text:style-name="T527">IV.6.5) Przewiduje się<text:s/></text:span><text:span text:style-name="T528">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529"><text:s/>Nie<text:s/></text:span></text:p>
      <text:p text:style-name="P530"><text:span text:style-name="T531">I</text:span><text:span text:style-name="T532">V.6.6) Informacje dodatkowe:</text:span><text:span text:style-name="T533"><text:s/></text:span></text:p>
      <text:p text:style-name="P534"><text:span text:style-name="T535">ZAŁĄCZNIK I - INFORMACJE DOTYCZĄCE OFERT CZĘŚCIOWYCH<text:s/></text:span></text:p>
      <text:p text:style-name="P536"/>
      <text:p text:style-name="P537"/>
      <text:p text:style-name="P538">BURMISTRZ SUSZA</text:p>
      <text:p text:style-name="P539">/-/ Krzysztof Pietrzykowski</text:p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agn</meta:initial-creator>
    <dc:creator>kasagn</dc:creator>
    <meta:creation-date>2019-10-10T10:22:00Z</meta:creation-date>
    <dc:date>2019-10-10T11:04:00Z</dc:date>
    <meta:print-date>2019-10-10T10:38:00Z</meta:print-date>
    <meta:template xlink:href="Normal" xlink:type="simple"/>
    <meta:editing-cycles>4</meta:editing-cycles>
    <meta:editing-duration>PT1680S</meta:editing-duration>
    <meta:document-statistic meta:page-count="13" meta:paragraph-count="78" meta:word-count="5598" meta:character-count="39109" meta:row-count="279" meta:non-whitespace-character-count="33589"/>
  </office:meta>
</office:document-meta>
</file>