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end" fo:margin-bottom="0.1666in" fo:line-height="100%"/>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margin-bottom="0in" fo:line-height="100%"/>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0" style:parent-style-name="Normalny" style:family="paragraph">
      <style:paragraph-properties fo:margin-bottom="0in" fo:line-height="10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7" style:parent-style-name="Normalny" style:family="paragraph">
      <style:paragraph-properties fo:margin-bottom="0in" fo:line-height="100%"/>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9" style:family="table-column">
      <style:table-column-properties style:column-width="1.3631in"/>
    </style:style>
    <style:style style:name="TableColumn170" style:family="table-column">
      <style:table-column-properties style:column-width="1.0673in"/>
    </style:style>
    <style:style style:name="TableColumn171" style:family="table-column">
      <style:table-column-properties style:column-width="1.1729in"/>
    </style:style>
    <style:style style:name="TableColumn172" style:family="table-column">
      <style:table-column-properties style:column-width="1.2006in"/>
    </style:style>
    <style:style style:name="Table168" style:family="table">
      <style:table-properties style:width="4.8041in" fo:margin-left="0in" table:align="left"/>
    </style:style>
    <style:style style:name="TableRow173" style:family="table-row">
      <style:table-row-properties/>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8" style:family="table-cell">
      <style:table-cell-properties fo:border="0.0104in solid #000000" style:writing-mode="lr-tb" style:vertical-align="middle" fo:padding-top="0.0104in" fo:padding-left="0.0104in" fo:padding-bottom="0.0104in" fo:padding-right="0.0104in"/>
    </style:style>
    <style:style style:name="P1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0" style:family="table-cell">
      <style:table-cell-properties fo:border="0.0104in solid #000000" style:writing-mode="lr-tb" style:vertical-align="middle" fo:padding-top="0.0104in" fo:padding-left="0.0104in" fo:padding-bottom="0.0104in" fo:padding-right="0.0104in"/>
    </style:style>
    <style:style style:name="P1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2" style:family="table-row">
      <style:table-row-properties/>
    </style:style>
    <style:style style:name="TableCell183" style:family="table-cell">
      <style:table-cell-properties fo:border="0.0104in solid #000000" style:writing-mode="lr-tb" style:vertical-align="middle" fo:padding-top="0.0104in" fo:padding-left="0.0104in" fo:padding-bottom="0.0104in" fo:padding-right="0.0104in"/>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5" style:family="table-cell">
      <style:table-cell-properties fo:border="0.0104in solid #000000" style:writing-mode="lr-tb" style:vertical-align="middle" fo:padding-top="0.0104in" fo:padding-left="0.0104in" fo:padding-bottom="0.0104in" fo:padding-right="0.0104in"/>
    </style:style>
    <style:style style:name="P1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187" style:family="table-cell">
      <style:table-cell-properties fo:border="0.0104in solid #000000" style:writing-mode="lr-tb" style:vertical-align="middle" fo:padding-top="0.0104in" fo:padding-left="0.0104in" fo:padding-bottom="0.0104in" fo:padding-right="0.0104in"/>
    </style:style>
    <style:style style:name="P1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9" style:family="table-cell">
      <style:table-cell-properties fo:border="0.0104in solid #000000" style:writing-mode="lr-tb" style:vertical-align="middle" fo:padding-top="0.0104in" fo:padding-left="0.0104in" fo:padding-bottom="0.0104in" fo:padding-right="0.0104in"/>
    </style:style>
    <style:style style:name="P1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Normalny" style:family="paragraph">
      <style:paragraph-properties fo:margin-bottom="0in" fo:line-height="100%"/>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0" style:family="table-column">
      <style:table-column-properties style:column-width="3.3159in"/>
    </style:style>
    <style:style style:name="TableColumn341" style:family="table-column">
      <style:table-column-properties style:column-width="0.7055in"/>
    </style:style>
    <style:style style:name="Table339" style:family="table">
      <style:table-properties style:width="4.0215in" fo:margin-left="0in" table:align="left"/>
    </style:style>
    <style:style style:name="TableRow342" style:family="table-row">
      <style:table-row-properties/>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7" style:family="table-row">
      <style:table-row-properties/>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2" style:family="table-row">
      <style:table-row-properties/>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7" style:parent-style-name="Normalny" style:family="paragraph">
      <style:paragraph-properties fo:margin-bottom="0in" fo:line-height="100%"/>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38" style:family="table-column">
      <style:table-column-properties style:column-width="0.5958in"/>
    </style:style>
    <style:style style:name="TableColumn439" style:family="table-column">
      <style:table-column-properties style:column-width="0.125in"/>
    </style:style>
    <style:style style:name="TableColumn440" style:family="table-column">
      <style:table-column-properties style:column-width="0.5791in"/>
    </style:style>
    <style:style style:name="TableColumn441" style:family="table-column">
      <style:table-column-properties style:column-width="5in"/>
    </style:style>
    <style:style style:name="Table437" style:family="table">
      <style:table-properties style:width="6.3in"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ny" style:family="paragraph">
      <style:paragraph-properties fo:margin-bottom="0in" fo:line-height="100%"/>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ny" style:family="paragraph">
      <style:paragraph-properties fo:margin-bottom="0in" fo:line-height="100%"/>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margin-bottom="0in" fo:line-height="100%"/>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74" style:family="table-column">
      <style:table-column-properties style:column-width="3.3159in"/>
    </style:style>
    <style:style style:name="TableColumn475" style:family="table-column">
      <style:table-column-properties style:column-width="0.7055in"/>
    </style:style>
    <style:style style:name="Table473" style:family="table">
      <style:table-properties style:width="4.0215in" fo:margin-left="0in" table:align="left"/>
    </style:style>
    <style:style style:name="TableRow476" style:family="table-row">
      <style:table-row-properties/>
    </style:style>
    <style:style style:name="TableCell477" style:family="table-cell">
      <style:table-cell-properties fo:border="0.0104in solid #000000" style:writing-mode="lr-tb" style:vertical-align="middle" fo:padding-top="0.0104in" fo:padding-left="0.0104in" fo:padding-bottom="0.0104in" fo:padding-right="0.0104in"/>
    </style:style>
    <style:style style:name="P4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9" style:family="table-cell">
      <style:table-cell-properties fo:border="0.0104in solid #000000" style:writing-mode="lr-tb" style:vertical-align="middle" fo:padding-top="0.0104in" fo:padding-left="0.0104in" fo:padding-bottom="0.0104in" fo:padding-right="0.0104in"/>
    </style:style>
    <style:style style:name="P4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81" style:family="table-row">
      <style:table-row-properties/>
    </style:style>
    <style:style style:name="TableCell482" style:family="table-cell">
      <style:table-cell-properties fo:border="0.0104in solid #000000" style:writing-mode="lr-tb" style:vertical-align="middle" fo:padding-top="0.0104in" fo:padding-left="0.0104in" fo:padding-bottom="0.0104in" fo:padding-right="0.0104in"/>
    </style:style>
    <style:style style:name="P4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4" style:family="table-cell">
      <style:table-cell-properties fo:border="0.0104in solid #000000" style:writing-mode="lr-tb" style:vertical-align="middle" fo:padding-top="0.0104in" fo:padding-left="0.0104in" fo:padding-bottom="0.0104in" fo:padding-right="0.0104in"/>
    </style:style>
    <style:style style:name="P4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86" style:family="table-row">
      <style:table-row-properties/>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9" style:family="table-cell">
      <style:table-cell-properties fo:border="0.0104in solid #000000" style:writing-mode="lr-tb" style:vertical-align="middle" fo:padding-top="0.0104in" fo:padding-left="0.0104in" fo:padding-bottom="0.0104in" fo:padding-right="0.0104in"/>
    </style:style>
    <style:style style:name="P4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1" style:parent-style-name="Normalny" style:family="paragraph">
      <style:paragraph-properties fo:margin-bottom="0.1666in" fo:line-height="100%"/>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96" style:family="table-column">
      <style:table-column-properties style:column-width="0.5645in"/>
    </style:style>
    <style:style style:name="TableColumn497" style:family="table-column">
      <style:table-column-properties style:column-width="0.125in"/>
    </style:style>
    <style:style style:name="TableColumn498" style:family="table-column">
      <style:table-column-properties style:column-width="0.5791in"/>
    </style:style>
    <style:style style:name="TableColumn499" style:family="table-column">
      <style:table-column-properties style:column-width="5.0312in"/>
    </style:style>
    <style:style style:name="Table495" style:family="table">
      <style:table-properties style:width="6.3in" fo:margin-left="0in" table:align="left"/>
    </style:style>
    <style:style style:name="TableRow500" style:family="table-row">
      <style:table-row-properties/>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ny" style:family="paragraph">
      <style:paragraph-properties fo:margin-bottom="0in" fo:line-height="100%"/>
    </style:style>
    <style:style style:name="T5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ny" style:family="paragraph">
      <style:paragraph-properties fo:margin-bottom="0in" fo:line-height="100%"/>
    </style:style>
    <style:style style:name="T5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11" style:parent-style-name="Normalny" style:family="paragraph">
      <style:paragraph-properties fo:margin-bottom="0in" fo:line-height="100%"/>
    </style:style>
    <style:style style:name="T5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32" style:family="table-column">
      <style:table-column-properties style:column-width="3.3159in"/>
    </style:style>
    <style:style style:name="TableColumn533" style:family="table-column">
      <style:table-column-properties style:column-width="0.7055in"/>
    </style:style>
    <style:style style:name="Table531" style:family="table">
      <style:table-properties style:width="4.0215in" fo:margin-left="0in" table:align="left"/>
    </style:style>
    <style:style style:name="TableRow534" style:family="table-row">
      <style:table-row-properties/>
    </style:style>
    <style:style style:name="TableCell535" style:family="table-cell">
      <style:table-cell-properties fo:border="0.0104in solid #000000" style:writing-mode="lr-tb" style:vertical-align="middle" fo:padding-top="0.0104in" fo:padding-left="0.0104in" fo:padding-bottom="0.0104in" fo:padding-right="0.0104in"/>
    </style:style>
    <style:style style:name="P5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39" style:family="table-row">
      <style:table-row-properties/>
    </style:style>
    <style:style style:name="TableCell540" style:family="table-cell">
      <style:table-cell-properties fo:border="0.0104in solid #000000" style:writing-mode="lr-tb" style:vertical-align="middle" fo:padding-top="0.0104in" fo:padding-left="0.0104in" fo:padding-bottom="0.0104in" fo:padding-right="0.0104in"/>
    </style:style>
    <style:style style:name="P5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2" style:family="table-cell">
      <style:table-cell-properties fo:border="0.0104in solid #000000" style:writing-mode="lr-tb" style:vertical-align="middle" fo:padding-top="0.0104in" fo:padding-left="0.0104in" fo:padding-bottom="0.0104in" fo:padding-right="0.0104in"/>
    </style:style>
    <style:style style:name="P5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44" style:family="table-row">
      <style:table-row-properties/>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7" style:family="table-cell">
      <style:table-cell-properties fo:border="0.0104in solid #000000" style:writing-mode="lr-tb" style:vertical-align="middle" fo:padding-top="0.0104in" fo:padding-left="0.0104in" fo:padding-bottom="0.0104in" fo:padding-right="0.0104in"/>
    </style:style>
    <style:style style:name="P5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9" style:parent-style-name="Normalny" style:family="paragraph">
      <style:paragraph-properties fo:margin-bottom="0.1666in" fo:line-height="100%"/>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3" style:parent-style-name="Normalny" style:family="paragraph">
      <style:paragraph-properties fo:text-align="center" fo:margin-bottom="0.1666in" fo:line-height="100%" fo:margin-left="2.8548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style:style>
    <style:style style:name="P554" style:parent-style-name="Normalny" style:family="paragraph">
      <style:paragraph-properties fo:text-align="center" fo:margin-bottom="0.1666in" fo:line-height="100%" fo:margin-left="2.8548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style:style>
    <style:style style:name="P55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57" style:family="table-column">
      <style:table-column-properties style:column-width="0.0666in"/>
    </style:style>
    <style:style style:name="Table556" style:family="table">
      <style:table-properties style:width="0.0666in"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Susz, dn. 03.07.2019 r.</text:p>
      <text:p text:style-name="P2">RLZP.I.271.12.5.2019</text:p>
      <text:p text:style-name="P3">BIULETYN INFORMACJI PUBLICZNEJ</text:p>
      <text:p text:style-name="P4">Ogłoszenie nr 568870-N-2019 z dnia 2019-07-03 r.<text:s/></text:p>
      <text:p text:style-name="P5">Gmina Susz: Dowóz uczniów niepełnosprawnych zamieszkałych na terenie Gminy Susz z miejsca zamieszkania do przedszkoli i szkół, a także ich odwożenie po zajęciach do miejsc zamieszkania codziennie za wyjątkiem dni wolnych od zajęć szkolnych pojazdami przystosowanymi do przewozu dzieci niepełnosprawnych wraz z zapewnieniem opieki w roku szkolnym 2019/2020 , tj. od 2 września 2019 do 31 sierpnia 2020r.<text:line-break/>OGŁOSZENIE O ZAMÓWIENIU - Usługi<text:s/></text:p>
      <text:p text:style-name="P6"><text:span text:style-name="T7">Zamieszczanie ogłoszenia:</text:span><text:span text:style-name="T8"><text:s/>Zamieszczanie obowiązkowe<text:s/></text:span></text:p>
      <text:p text:style-name="P9"><text:span text:style-name="T10">Ogłoszenie dotyczy:</text:span><text:span text:style-name="T11"><text:s/>Zamówienia publicznego<text:s/></text:span></text:p>
      <text:p text:style-name="P12"><text:span text:style-name="T13">Zamówienie dotyczy projektu lub programu współfinansowanego ze środków Unii Europejskiej<text:s/></text:span><text:span text:style-name="T14">Nie<text:s/></text:span></text:p>
      <text:p text:style-name="P15"><text:span text:style-name="T16">Nazwa projektu lub programu</text:span><text:span text:style-name="T17"><text:s/></text:span><text:span text:style-name="T18"><text:line-break/></text:span><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span text:style-name="T20">Nie<text:s/></text:span></text:p>
      <text:p text:style-name="P21"><text:span text:style-name="T22">Należy podać minimalny procentowy wskaźnik zatrudnienia osób należących do jednej lub więcej kategorii, o których mowa w art. 22 ust. 2 ustawy Pzp, nie mniejszy niż 30%, osób zatrudnionych przez zakłady pracy chronionej lub wykonawców albo ich jednostki (w %)<text:s/></text:span><text:span text:style-name="T23"><text:line-break/></text:span><text:span text:style-name="T24">SEKCJA I: ZAMAWIAJĄCY</text:span><text:span text:style-name="T25"><text:s/></text:span></text:p>
      <text:p text:style-name="P26"><text:span text:style-name="T27">Postępowanie przeprowadza centralny zamawiający<text:s/></text:span><text:span text:style-name="T28">Nie<text:s/></text:span></text:p>
      <text:p text:style-name="P29"><text:span text:style-name="T30">Postępowanie przeprowadza podmiot, któremu zamawiający powierzył/powierzyli przeprowadzenie postępowania<text:s/></text:span><text:span text:style-name="T31">Nie<text:s/></text:span></text:p>
      <text:p text:style-name="P32"><text:span text:style-name="T33">Informacje na temat podmiotu któremu zamawiający powierzył/powierzyli prowadzenie postępowania:</text:span><text:span text:style-name="T34"><text:s/></text:span><text:span text:style-name="T35"><text:line-break/></text:span><text:span text:style-name="T36">Postępowanie jest przeprowadzane wspólnie przez zamawiających</text:span><text:span text:style-name="T37"><text:s/>Nie<text:s/></text:span></text:p>
      <text:p text:style-name="P38"><text:span text:style-name="T39">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Postępowanie jest przeprowadzane wspólnie z zamawiającymi z innych państw członkowskich Unii Europejskiej<text:s/></text:span><text:span text:style-name="T42">Nie<text:s/></text:span></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Susz, krajowy numer identyfikacyjny 53030100000000, ul. ul. Wybickiego  6 , 14-240  Susz, woj. warmińsko-mazurskie, państwo Polska, tel. 552 786 015, e-mail susz@susz.pl, faks 552 786 222.<text:s/></text:span><text:span text:style-name="T52"><text:line-break/>Adres strony internetowej (URL): www.bip.susz.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soft-page-break/>
      <text:p text:style-name="P59"><text:span text:style-name="T60">I.3) WSPÓLNE UDZIELANIE ZAMÓWIENIA<text:s/></text:span><text:span text:style-name="T61">(jeżeli dotyczy)</text:span><text:span text:style-name="T62">:<text:s/></text:span></text:p>
      <text:p text:style-name="P63"><text:span text:style-name="T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span><text:span text:style-name="T65"><text:line-break/></text:span><text:span text:style-name="T66">I.4) KOMUNIKACJA:<text:s/></text:span><text:span text:style-name="T67"><text:line-break/></text:span><text:span text:style-name="T68">Nieograniczony, pełny i bezpośredni dostęp do dokumentów z postępowania można uzyskać pod adresem (URL)</text:span><text:span text:style-name="T69"><text:s/>Nie<text:s/></text:span><text:span text:style-name="T70"><text:line-break/></text:span><text:span text:style-name="T71">Adres strony internetowej, na której zamieszczona będzie specyfikacja istotnych warunków zamówienia<text:s/></text:span><text:span text:style-name="T72">Tak<text:s/></text:span><text:span text:style-name="T73"><text:line-break/>www.bip.susz.pl<text:s/></text:span></text:p>
      <text:p text:style-name="P74"><text:span text:style-name="T75">Dostęp do dokumentów z postępowania jest ograniczony - więcej informacji można uzyskać pod adresem<text:s/></text:span><text:span text:style-name="T76">Nie<text:s/></text:span><text:span text:style-name="T77"><text:line-break/></text:span><text:span text:style-name="T78">Oferty lub wnioski o dopuszczenie do udziału w postępowaniu należy przesyłać:</text:span><text:span text:style-name="T79"><text:s/></text:span><text:span text:style-name="T80"><text:line-break/></text:span><text:span text:style-name="T81">Elektronicznie</text:span><text:span text:style-name="T82"><text:s/>Nie<text:s/></text:span><text:span text:style-name="T83"><text:line-break/>adres<text:s/></text:span><text:span text:style-name="T84"><text:line-break/></text:span><text:span text:style-name="T85">Dopuszczone jest przesłanie ofert lub wniosków o dopuszczenie do udziału w postępowaniu w inny sposób:</text:span><text:span text:style-name="T86"><text:s/>Nie<text:s/></text:span><text:span text:style-name="T87"><text:line-break/>Inny sposób:<text:s/></text:span><text:span text:style-name="T88"><text:line-break/></text:span><text:span text:style-name="T89">Wymagane jest przesłanie ofert lub wniosków o dopuszczenie do udziału w postępowaniu w inny sposób:</text:span><text:span text:style-name="T90"><text:s/>Tak<text:s/></text:span><text:span text:style-name="T91"><text:line-break/>Inny sposób:<text:s/></text:span><text:span text:style-name="T92"><text:line-break/>W formie pisemnej<text:s/></text:span><text:span text:style-name="T93"><text:line-break/>Adres: Urząd Miejski w Suszu, 14-240 Susz ul. Wybickiego 6, pokój nr 102, I piętro<text:s/></text:span></text:p>
      <text:p text:style-name="P94"><text:span text:style-name="T95">Komunikacja elektroniczna wymaga korzystania z narzędzi i urządzeń lub formatów plików, które nie są ogólnie dostępne</text:span><text:span text:style-name="T96"><text:s/>Nie<text:s/></text:span><text:span text:style-name="T97"><text:line-break/>Nieograniczony, pełny, bezpośredni i bezpłatny dostęp do tych narzędzi można uzyskać pod adresem: (URL)<text:s/></text:span><text:span text:style-name="T98"><text:line-break/></text:span><text:span text:style-name="T99">SEKCJA II: PRZEDMIOT ZAMÓWIENIA<text:s/></text:span></text:p>
      <text:p text:style-name="P100"><text:span text:style-name="T101">II.1) Nazwa nadana zamówieniu przez zamawiającego:<text:s/></text:span><text:span text:style-name="T102">Dowóz uczniów niepełnosprawnych zamieszkałych na terenie Gminy Susz z miejsca zamieszkania do przedszkoli i szkół, a także ich odwożenie po zajęciach do miejsc zamieszkania codziennie za wyjątkiem dni wolnych od zajęć szkolnych pojazdami przystosowanymi do przewozu dzieci niepełnosprawnych wraz z zapewnieniem opieki w roku szkolnym 2019/2020 , tj. od 2 września 2019 do 31 sierpnia 2020r.<text:s/></text:span><text:span text:style-name="T103"><text:line-break/></text:span><text:span text:style-name="T104">Numer referencyjny:<text:s/></text:span><text:span text:style-name="T105">RLZP.I.271.12.2019<text:s/></text:span><text:span text:style-name="T106"><text:line-break/></text:span><text:span text:style-name="T107">Przed wszczęciem postępowania o udzielenie zamówienia przeprowadzono dialog techniczny<text:s/></text:span><text:span text:style-name="T108">Nie<text:s/></text:span></text:p>
      <text:p text:style-name="P109"><text:span text:style-name="T110">II.2) Rodzaj zamówienia:<text:s/></text:span><text:span text:style-name="T111">Usługi<text:s/></text:span><text:span text:style-name="T112"><text:line-break/></text:span><text:span text:style-name="T113">II.3) Informacja o możliwości składania ofert częściowych</text:span><text:span text:style-name="T114"><text:s/></text:span><text:span text:style-name="T115"><text:line-break/>Zamówienie podzielone jest na części: Tak<text:s/></text:span><text:span text:style-name="T116"><text:line-break/></text:span><text:span text:style-name="T117">Oferty lub wnioski o dopuszczenie do udziału w postępowaniu można składać w odniesieniu do:</text:span><text:span text:style-name="T118"><text:s/>wszystkich części<text:s/></text:span></text:p>
      <text:p text:style-name="P119"><text:span text:style-name="T120">Zamawiający zastrzega sobie prawo do udzielenia łącznie następujących części lub grup części:</text:span><text:span text:style-name="T121"><text:s/></text:span><text:span text:style-name="T122"><text:line-break/></text:span><text:span text:style-name="T123">Maksymalna liczba części zamówienia, na które może zostać udzielone zamówienie jednemu wykonawcy:</text:span><text:span text:style-name="T124"><text:s/>2<text:s/></text:span><text:span text:style-name="T125"><text:line-break/></text:span><text:soft-page-break/><text:span text:style-name="T126">II.4) Krótki opis przedmiotu zamówienia<text:s/></text:span><text:span text:style-name="T127">(wielkość, zakres, rodzaj i ilość dostaw, usług lub robót budowlanych lub określenie zapotrzebowania i wymagań )</text:span><text:span text:style-name="T128"><text:s/>a w przypadku partnerstwa innowacyjnego - określenie zapotrzebowania na innowacyjny produkt, usługę lub roboty budowlane:<text:s/></text:span><text:span text:style-name="T129">1.Przedmiotem postępowania jest świadczenie usług w zakresie „Dowozu uczniów niepełnosprawnych zamieszkałych na terenie Gminy Susz z miejsca zamieszkania do przedszkoli i szkół, a także ich odwożenie po zajęciach do miejsc zamieszkania codziennie za wyjątkiem dni wolnych od zajęć szkolnych pojazdami przystosowanymi do przewozu dzieci niepełnosprawnych wraz z zapewnieniem opieki w roku szkolnym 2019/2020 , tj. od 2 września 2019 do 31 sierpnia 2020r.”. Przedmiot zamówienia został podzielony na 2 części: Część I: Zadanie 1 - Dowóz dzieci niepełnosprawnych do Specjalistycznego Ośrodka Szkolno -Wychowawczego w Kisielicach Przewidywana liczba uczniów: 16 Przewozy wykonywane z następujących adresów zamieszkania: 1) Bronowo 11/4, 14-240 Susz 2) Dąbrówka 24/4, 14-240 Susz 3) Piotrkowo 12, 14-240 Susz 4) ul. Krótka 2/3, 14-240 Susz 5) ul. Słowiańska 34/6, 14-240 Susz 6) ul. Świętego Floriana 12/2, 14-240 Susz 7) ul. Prabucka 10, 14-240 Susz 8) Karolewo 4/3, 14-240 Susz 9) osiedle Brzostowe 3/1, 14-240 Susz 10) ul. Piastowska 17/4, 14-240 Susz 11) ul. Piastowska 13/10, 14-240 Susz 12) osiedle Janusza Korczaka 7/27,14-240 Susz 13) osiedle Janusza Korczaka 4/7,14-240 Susz 14) Nipkowie 12/8, 14-240 Susz 15) Jawty Wielkie 16, 14-240 Susz 16) Lubnowy Małe 38, 14-240 Susz Część II: Zadanie 2 – dowóz dzieci niepełnosprawnych do Ośrodka Rehabilitacyjno – Edukacyjno – Wychowawczego w Prabutach i Szkoły Podstawowej w Kamieńcu Przewidywana liczba uczniów: 6 Przewozy wykonywane z następujących adresów zamieszkania: 1) Michałowo 15, 14-240 Susz 2) ul. Koszarowa 15/25, 14-240 Susz 3) ul. Bałtycka 2/1, 14-240 Susz 4) Bronowo 3/4, 14-240 Susz 5) Bronowo 14/1, 14-240 Susz 6) ul. Kajki 3/4, 14-240 Susz Zakres przedmiotu zamówienia został sklasyfikowany wg następującego kodu Wspólnego Słownika Zamówień: CPV 60130000-8 – usługi w zakresie specjalistycznego transportu drogowego osób 2. Ogólny opis systemu przewozu 1) Trasa przewozu powinna być w miarę możliwości najkrótszym odcinkiem drogi pomiędzy placówką, a miejscem zamieszkania ucznia niepełnosprawnego. 2) Wykonawca dostosuje godziny dowożenia uczniów do godzin rozpoczęcia i zakończenia zajęć z zachowaniem zasady, że pierwszy uczeń na trasie, dowożony do placówki, będzie zabierany spod miejsca zamieszkania nie wcześniej, niż godzinę przed rozpoczęciem zajęć, natomiast ostatni z uczniów będzie odwożony do miejsca zamieszkania nie później, niż godzinę po zakończeniu zajęć. 3) Godziny rozpoczęcia i zakończenia zajęć dla dowożonych uczniów Zamawiający przekaże Wykonawcy przy podpisaniu umowy. Godziny dowożenia mogą zostać zmienione z uwagi na potrzeby placówki, w szczególności wynikające z rozpoczęcia i zakończenia roku szkolnego lub innych dni uroczyście obchodzonych przez szkoły. 4) Wykonawca jest zobowiązany do stałej łączności z dyrektorami szkół, a w szczególności informowania dyrektora o awariach i spóźnieniach autobusów trwających powyżej 10 minut. 5) Wykonawca zobowiązany jest do zapewnienia ciągłości wykonania zamówienia w okresie i na warunkach określonych w umowie także poprzez zorganizowanie zastępczego wykonania transportu przez innego przewoźnika na koszt i ryzyko Wykonawcy, na warunkach określonych w niniejszej umowie, w wypadku przemijających zdarzeń losowych uniemożliwiających przejściowo wykonanie umowy przy użyciu własnych pojazdów Wykonawcy. 6) Wykonawca zobowiązany jest do przestrzegania wymogów prawnych dotyczących przewozu dzieci niepełnosprawnych, pojazdy powinny być ubezpieczone i posiadać aktualne przeglądy techniczne. W pojazdach w okresie zimowym i letnim powinna być zapewniona odpowiednia temperatura. 7) Listę uczniów Zamawiający przekaże Wykonawcy przy podpisaniu umowy jako jej załącznik. Wykonawca w ciągu 7 dni od dnia podpisania umowy, jednak nie później niż 28 sierpnia 2019 r., przekaże Zamawiającemu do zaakceptowania opracowaną trasę przejazdu. 8) Wykonawca opracuje<text:s/></text:span><text:soft-page-break/><text:span text:style-name="T130">trasę przejazdu umożliwiającą przewóz wszystkich uczniów niepełnosprawnych z zapewnieniem miejsc siedzących, na godziny określone przez Zamawiającego do przedszkola/szkoły i w drodze powrotnej do miejsc zamieszkania. Trasa zaproponowana przez Wykonawcę będzie musiała zostać zaakceptowana w formie pisemnej przez Burmistrza Susza w terminie do 7 dni od daty wpływu dokumentu do Urzędu Miejskiego w Suszu. 9) W trakcie przewozu opiekę nad uczniami niepełnosprawnymi sprawuje opiekun. Opiekunem musi być osoba pełnoletnia, która jest przeszkolona w zakresie udzielania pierwszej pomocy przedmedycznej. Opieka obejmuje uczniów podczas wsiadania i wysiadania z pojazdu oraz w czasie przejazdu. 10) Zamawiający w każdym czasie trwania umowy może skontrolować pojazdy w zakresie jego zgodności z warunkami SIWZ. 11) Zamawiający zastrzega sobie prawo do dokonania oględzin pojazdu przed podpisaniem umowy. Podczas oględzin pojazdu Zamawiający w szczególności będzie sprawdzał: • dopuszczenie pojazdu do przewozu osób niepełnosprawnych (wpis do dowodu rejestracyjnego jako przeznaczenie – dowóz osób niepełnosprawnych), • możliwość przewozu osób niepełnosprawnych, w tym osób niepełnosprawnych poruszających się na wózku inwalidzkim, tj. spełniającym wymogi techniczne umożliwiające załadunek i wyładunek osoby niepełnosprawnej poruszającej się na wózku inwalidzkim – konieczne posiadanie specjalistycznej windy oraz umocowań wózków wraz z pasażerem podczas transportu, • wyposażenie w pasy bezpieczeństwa zgodnie z wyposażeniem fabrycznym bądź homologacją pojazdu, • ważne badania diagnostyczne, • odpowiednie oznakowanie pojazdu, • aktualne ubezpieczenie (OC,), • odpowiednie warunki bhp i warunki higieniczne. 12) Przed podpisaniem umowy Zamawiający sprawdzi zaświadczenie o przeszkoleniu w zakresie udzielania pierwszej pomocy przedmedycznej osób, które będą sprawować opiekę nad uczniami podczas przewożenia. Wykonawca po dokonaniu przez Zamawiającego weryfikacji zaświadczeń przekaże ich kserokopię podbitą za zgodność z oryginałem. 13) Przed podpisaniem umowy Wykonawca dostarczy Zamawiającemu kserokopię dokumentów pojazdów(podbite za zgodność z oryginałem), które zostały zgłoszone do realizacji przedmiotu umowy. W skład tych dokumentów wchodzi dowód rejestracyjny, polisa OC. 14) Zamawiający wymaga zatrudnienia przez Wykonawcę na podstawie umowy o pracę osób wykonujących wskazane poniżej czynności w trakcie realizacji zamówienia: • kierowanie pojazdami, • opieka i obsługa osób niepełnosprawnych. 15) W trakcie realizacji zamówienia, na każde wezwanie Zamawiającego, w wyznaczonym w tym wezwaniu terminie, Wykonawca przedłoży Zamawiającemu wskazane poniżej dowody w celu potwierdzenia spełnienia wymogu zatrudnienia na podstawie umowy o pracę przez Wykonawcę osób, o których mowa w ust. 1: • 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 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29 sierpnia 1997 r. o ochronie danych osobowych (tj. w szczególności bez adresów, nr PESEL pracowników, wysokości wynagrodzenia). Informacje takie jak: data zawarcia umowy, rodzaj umowy o pracę i wymiar etatu powinny być możliwe do zidentyfikowania, • zaświadczenie właściwego oddziału ZUS, potwierdzające opłacanie przez Wykonawcę składek na ubezpieczenia społeczne i zdrowotne z tytułu zatrudnienia na podstawie umów o pracę za ostatni okres rozliczeniowy, •<text:s/></text:span><text:soft-page-break/><text:span text:style-name="T131">poświadczoną za zgodność z oryginałem odpowiednio przez Wykonawcę kopię dowodu potwierdzającego zgłoszenie pracownika przez pracodawcę do ubezpieczeń, zanonimizowaną w sposób zapewniający ochronę danych osobowych pracowników, zgodnie z przepisami ustawy z dnia 29 sierpnia 1997 r. o ochronie danych osobowych. 16) Z tytułu niespełnienia przez Wykonawcę wymogu zatrudnienia na podstawie umowy o pracę osób, Zamawiający przewiduje sankcję w postaci obowiązku zapłaty przez Wykonawcę kary umownej w wysokości 2 % wynagrodzenia umownego brutto. Niezłożenie przez Wykonawcę w wyznaczonym przez Zamawiającego terminie żądanych przez Zamawiającego dowodów w celu potwierdzenia spełnienia przez Wykonawcę wymogu zatrudnienia na podstawie umowy o pracę traktowane będzie, jako niespełnienie przez Wykonawcę wymogu zatrudnienia na podstawie umowy o pracę osób. 17) W przypadku uzasadnionych wątpliwości, co do przestrzegania prawa pracy przez Wykonawcę Zamawiający może zwrócić się o przeprowadzenie kontroli przez Państwową Inspekcję Pracy. 18) Zamawiający będzie mógł zlecić uprawnionym do tego służbom (Policja, Inspekcja Transportu Drogowego) sprawdzenie stanu technicznego pojazdu, bez poinformowania Wykonawcy. 3.Zgodnie z art. 36b ustawy Pzp Wykonawca zobowiązany jest przedstawić w ofercie część zamówienia, której wykonanie powierzy podwykonawcom, lub podania przez wykonawcę nazw (firm) podwykonawców, na których zasoby wykonawca powołuje się, w celu wykazania spełniania warunków udziału w postępowaniu, o których mowa w art. 22 ust. 1 - wypełniając wzór nr 4b do siwz jeżeli wykonawca przewiduje udział podwykonawców. 4.Jeżeli zmiana albo rezygnacja z podwykonawcy dotyczy podmiotu, na którego zasoby wykonawca powoływał się, w celu wykazania spełniania warunków udziału w postępowaniu, o których mowa w art. 22 ust. 1 ustawy Pzp, wykonawca jest obowiązany wykazać zamawiającemu, iż proponowany inny podwykonawca lub wykonawca samodzielnie spełnia je w stopniu nie mniejszym niż wymagany w trakcie postępowania o udzielenie zamówienia. 5.Zastosowanie w dokumentacji oraz w innych dokumentach, wszelkich znaków towarowych, patentów lub pochodzenia, źródła lub szczególnego procesu, który charakteryzuje produkty lub usługi dostarczane przez konkretnego wykonawcę ma na celu wyłącznie wskazanie oczekiwanych przez Zamawiającego parametrów technicznych i jakościowych. W takim przypadku Wykonawca może zaoferować produkty „równoważne” pod warunkiem, że ofertowane produkty posiadają parametry techniczne i jakościowe co najmniej takie same, jak wskazane w dokumentacji lub w innych dokumentach. Wykonawca, który oferuje produkty równoważne jest obowiązany wykazać, że produkty te spełniają wymagania określone przez Zamawiającego. 6.Realizacja zamówienia podlega prawu polskiemu. 7.Przedmiotem niniejszego postępowania nie jest zawarcie umowy ramowej. 8.Zamawiający nie dopuszcza i nie przewiduje składania ofert wariantowych. 9.Zamawiający dopuszcza składanie ofert częściowych.<text:s/></text:span><text:span text:style-name="T132"><text:line-break/></text:span><text:span text:style-name="T133">II.5) Główny kod CPV:<text:s/></text:span><text:span text:style-name="T134">60130000-8<text:s/></text:span><text:span text:style-name="T135"><text:line-break/></text:span><text:span text:style-name="T136">Dodatkowe kody CPV:</text:span><text:span text:style-name="T137"><text:s/></text:span><text:span text:style-name="T138"><text:line-break/></text:span><text:span text:style-name="T139">II.6) Całkowita wartość zamówienia<text:s/></text:span><text:span text:style-name="T140">(jeżeli zamawiający podaje informacje o wartości zamówienia)</text:span><text:span text:style-name="T141">:<text:s/></text:span><text:span text:style-name="T142"><text:line-break/>Wartość bez VAT:<text:s/></text:span><text:span text:style-name="T143"><text:line-break/>Waluta: PLN<text:s/></text:span><text:span text:style-name="T144"><text:line-break/></text:span><text:span text:style-name="T145">(w przypadku umów ramowych lub dynamicznego systemu zakupów – szacunkowa całkowita maksymalna wartość w całym okresie obowiązywania umowy ramowej lub dynamicznego systemu zakupów)</text:span><text:span text:style-name="T146"><text:s/></text:span></text:p>
      <text:p text:style-name="P147"><text:span text:style-name="T148">II.7) Czy przewiduje się udzielenie zamówień, o których mowa w art. 67 ust. 1 pkt 6 i 7 lub w art. 134 ust. 6 pkt 3 ustawy Pzp:<text:s/></text:span><text:span text:style-name="T149">Nie<text:s/></text:span><text:span text:style-name="T150"><text:line-break/>Określenie przedmiotu, wielkości lub zakresu oraz warunków na jakich zostaną udzielone zamówienia, o których mowa w art. 67 ust. 1 pkt 6 lub w art. 134 ust. 6 pkt 3 ustawy Pzp:<text:s/></text:span><text:span text:style-name="T151"><text:line-break/></text:span><text:span text:style-name="T152">II.8) Okres, w którym realizowane będzie zamówienie lub okres, na który została<text:s/></text:span><text:soft-page-break/><text:span text:style-name="T153">zawarta umowa ramowa lub okres, na który został ustanowiony dynamiczny system zakupów:</text:span><text:span text:style-name="T154"><text:s/></text:span><text:span text:style-name="T155"><text:line-break/>miesiącach:   </text:span><text:span text:style-name="T156"><text:s/>lub<text:s/></text:span><text:span text:style-name="T157">dniach:</text:span><text:span text:style-name="T158"><text:s/></text:span><text:span text:style-name="T159"><text:line-break/></text:span><text:span text:style-name="T160">lub</text:span><text:span text:style-name="T161"><text:s/></text:span><text:span text:style-name="T162"><text:line-break/></text:span><text:span text:style-name="T163">data rozpoczęcia:<text:s/></text:span><text:span text:style-name="T164">2019-09-02  </text:span><text:span text:style-name="T165"><text:s/>lub<text:s/></text:span><text:span text:style-name="T166">zakończenia:<text:s/></text:span><text:span text:style-name="T167">2020-08-31<text:s/></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Okres w miesiącach</text:p>
          </table:table-cell>
          <table:table-cell table:style-name="TableCell176">
            <text:p text:style-name="P177">Okres w dniach</text:p>
          </table:table-cell>
          <table:table-cell table:style-name="TableCell178">
            <text:p text:style-name="P179">Data rozpoczęcia</text:p>
          </table:table-cell>
          <table:table-cell table:style-name="TableCell180">
            <text:p text:style-name="P181">Data zakończenia</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2019-09-02<text:s/></text:p>
          </table:table-cell>
          <table:table-cell table:style-name="TableCell189">
            <text:p text:style-name="P190">2020-08-31</text:p>
          </table:table-cell>
        </table:table-row>
      </table:table>
      <text:p text:style-name="P191"><text:span text:style-name="T192">II.9) Informacje dodatkowe:<text:s/></text:span></text:p>
      <text:p text:style-name="P193"><text:span text:style-name="T194">SEKCJA III: INFORMACJE O CHARAKTERZE PRAWNYM, EKONOMICZNYM, FINANSOWYM I TECHNICZNYM<text:s/></text:span></text:p>
      <text:p text:style-name="P195"><text:span text:style-name="T196">III.1) WARUNKI UDZIAŁU W POSTĘPOWANIU<text:s/></text:span></text:p>
      <text:p text:style-name="P197"><text:span text:style-name="T198">III.1.1) Kompetencje lub uprawnienia do prowadzenia określonej działalności zawodowej, o ile wynika to z odrębnych przepisów</text:span><text:span text:style-name="T199"><text:s/></text:span><text:span text:style-name="T200"><text:line-break/>Określenie warunków: Ocena spełnienia warunków szczegółowych nastąpi na podstawie przedstawionego przez Wykonawcę oświadczenia i dokumentu licencji lub zezwolenia na wykonywanie zawodu przewoźnika drogowego w zakresie transportu drogowego osób na podstawie art. 5 ustawy z dnia 6 września 2001 r. o transporcie drogowym (t. j. Dz. U. z 2019 roku, poz. 58 z późn. zm.) Wykonawca powinien legitymować się Zezwoleniem lub zezwoleniami na wykonywanie regulowanego krajowego transportu drogowego osób w relacjach umożliwiających przewóz dzieci do placówek edukacyjnych. Zamawiający wymaga by wykonawca posiadał licencję/zezwolenie przez cały okres realizacji zamówienia. Wymagane jest złożenie oświadczenia o spełnieniu warunków udziału w postępowaniu określonych w art. 22 ust. 1 ustawy Prawo Zamówień Publicznych, stanowiące wzór nr 2 formularza oferty.<text:s/></text:span><text:span text:style-name="T201"><text:line-break/>Informacje dodatkowe<text:s/></text:span><text:span text:style-name="T202"><text:line-break/></text:span><text:span text:style-name="T203">III.1.2) Sytuacja finansowa lub ekonomiczna<text:s/></text:span><text:span text:style-name="T204"><text:line-break/>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text:s/></text:span><text:span text:style-name="T205"><text:line-break/>Informacje dodatkowe<text:s/></text:span><text:span text:style-name="T206"><text:line-break/></text:span><text:span text:style-name="T207">III.1.3) Zdolność techniczna lub zawodowa<text:s/></text:span><text:span text:style-name="T208"><text:line-break/>Określenie warunków: Dla uznania, że wykonawca spełnia warunek zdolności technicznej i zawodowej zamawiający żąda, by wykonawca wykazał, iż: dysponuje: a)odpowiednimi pojazdami, tj.: •Zadanie 1 - przynajmniej 1 w pełni sprawnym pojazdem posiadającymi min. 16 miejsc siedzących opisanych w dowodzie rejestracyjnym w tym miejsca siedzące dla kierowcy, opiekuna, 14 uczniów oraz 2 miejsca dla uczniów na wózku inwalidzkim; wszyscy uczniowie niepełnosprawni mają mieć zapewnione miejsca siedzące. •Zadanie 2 – przynajmniej 1 w pełni sprawnym pojazdem posiadającym min. 7 miejsc siedzących opisanych w dowodzie rejestracyjnym w tym miejsca siedzące dla kierowcy, opiekuna, 4 dzieci oraz 1 miejsce dla dziecka na wózku inwalidzkim, wszystkie dzieci niepełnosprawne mają mieć zapewnione miejsca siedzące Każdy z pojazdów musi spełniać następujące wymagania:<text:s/></text:span><text:span text:style-name="T209"></text:span><text:span text:style-name="T210"><text:s/>być dopuszczony do przewozu osób niepełnosprawnych (wpis do dowodu rejestracyjnego jako przeznaczenie – dowóz osób niepełnosprawnych),<text:s/></text:span><text:span text:style-name="T211"></text:span><text:span text:style-name="T212"><text:s/>posiadać dowody rejestracyjne pojazdu/pojazdów wraz z opłaconymi ubezpieczeniami OC,<text:s/></text:span><text:span text:style-name="T213"></text:span><text:span text:style-name="T214"><text:s/>mieć możliwość przewozu osób niepełnosprawnych, a także osób niepełnosprawnych poruszających się na wózku inwalidzkim, tj. spełniającym wymogi techniczne umożliwiające załadunek i wyładunek osoby niepełnosprawnej poruszającej się na wózku inwalidzkim – konieczne posiadanie specjalistycznej windy, platformy lub szyn najazdowych<text:s/></text:span><text:span text:style-name="T215"></text:span><text:span text:style-name="T216"><text:s/>posiadać umocowanie wózków wraz z pasażerem podczas transportu,<text:s/></text:span><text:span text:style-name="T217"></text:span><text:span text:style-name="T218"><text:s/>być wyposażone w pasy bezpieczeństwa<text:s/></text:span><text:soft-page-break/><text:span text:style-name="T219">zgodnie z wyposażeniem fabrycznym bądź homologacją pojazdu,<text:s/></text:span><text:span text:style-name="T220"></text:span><text:span text:style-name="T221"><text:s/>posiadać ważne badania diagnostyczne,<text:s/></text:span><text:span text:style-name="T222"></text:span><text:span text:style-name="T223"><text:s/>mieć odpowiednie oznakowanie pojazdu,<text:s/></text:span><text:span text:style-name="T224"></text:span><text:span text:style-name="T225"><text:s/>spełniać odpowiednie warunki bhp i warunki higieniczne. b)odpowiednią kadrą, tj.: przynajmniej 1 opiekunem zatrudnionym na umowę o pracę dla każdego z zadań oddzielnie, posiadającym przeszkolenie w zakresie udzielania pierwszej pomocy przedmedycznej oraz doświadczenie w opiece nad dziećmi niepełnosprawnymi. Wykonawca złoży oświadczenie, że dysponuje zdolnościami technicznymi i zawodowymi, niezbędnymi do wykonania zamówienia. Ocena spełniania warunków szczegółowych będzie dokonana na podstawie złożonego przez Wykonawcę wypełnionego formularza „Wykaz pojazdów”, którego wzór będzie stanowił wzór Nr 3 do SIWZ, „Wykazu osób”, stanowiącego wzór nr 3a oraz złożonego oświadczenia o spełnieniu warunku zgodnie z wzorem nr 2.<text:s/></text:span><text:span text:style-name="T226"><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7"><text:line-break/>Informacje dodatkowe:<text:s/></text:span></text:p>
      <text:p text:style-name="P228"><text:span text:style-name="T229">III.2) PODSTAWY WYKLUCZENIA<text:s/></text:span></text:p>
      <text:p text:style-name="P230"><text:span text:style-name="T231">III.2.1) Podstawy wykluczenia określone w art. 24 ust. 1 ustawy Pzp</text:span><text:span text:style-name="T232"><text:s/></text:span><text:span text:style-name="T233"><text:line-break/></text:span><text:span text:style-name="T234">III.2.2) Zamawiający przewiduje wykluczenie wykonawcy na podstawie art. 24 ust. 5 ustawy Pzp</text:span><text:span text:style-name="T235"><text:s/>Tak Zamawiający przewiduje następujące fakultatywne podstawy wykluczenia: Tak (podstawa wykluczenia określona w art. 24 ust. 5 pkt 1 ustawy Pzp)<text:s/></text:span><text:span text:style-name="T236"><text:line-break/></text:span><text:span text:style-name="T237">III.3) WYKAZ OŚWIADCZEŃ SKŁADANYCH PRZEZ WYKONAWCĘ W CELU WSTĘPNEGO POTWIERDZENIA, ŻE NIE PODLEGA ON WYKLUCZENIU ORAZ SPEŁNIA WARUNKI UDZIAŁU W POSTĘPOWANIU ORAZ SPEŁNIA KRYTERIA SELEKCJI<text:s/></text:span></text:p>
      <text:p text:style-name="P238"><text:span text:style-name="T239">Oświadczenie o niepodleganiu wykluczeniu oraz spełnianiu warunków udziału w postępowaniu<text:s/></text:span><text:span text:style-name="T240">Tak<text:s/></text:span><text:span text:style-name="T241"><text:line-break/></text:span><text:span text:style-name="T242">Oświadczenie o spełnianiu kryteriów selekcji<text:s/></text:span><text:span text:style-name="T243">Nie<text:s/></text:span></text:p>
      <text:p text:style-name="P244"><text:span text:style-name="T245">III.4) WYKAZ OŚWIADCZEŃ LUB DOKUMENTÓW , SKŁADANYCH PRZEZ WYKONAWCĘ W POSTĘPOWANIU NA WEZWANIE ZAMAWIAJACEGO W CELU POTWIERDZENIA OKOLICZNOŚCI, O KTÓRYCH MOWA W ART. 25 UST. 1 PKT 3 USTAWY PZP:<text:s/></text:span></text:p>
      <text:p text:style-name="P246">Aktualny odpis z właściwego rejestru lub z centralnej ewidencji i informacji o działalności gospodarczej, jeżeli odrębne przepisy wymagają wpisu do rejestru lub ewidencji, w celu wykazania braku podstaw do wykluczenia w oparciu o art. 24 ust. 1 oraz art. 24 ust. 5 pkt 1 ustawy, wystawiony nie wcześniej niż 6 miesięcy przed upływem terminu składania ofert; (W przypadku składania oferty przez wykonawców występujących wspólnie ww. dokument przedstawia każdy wykonawca we własnym imieniu)<text:s/></text:p>
      <text:p text:style-name="P247"><text:span text:style-name="T248">III.5) WYKAZ OŚWIADCZEŃ LUB DOKUMENTÓW SKŁADANYCH PRZEZ WYKONAWCĘ W POSTĘPOWANIU NA WEZWANIE ZAMAWIAJACEGO W CELU POTWIERDZENIA OKOLICZNOŚCI, O KTÓRYCH MOWA W ART. 25 UST. 1 PKT 1 USTAWY PZP<text:s/></text:span></text:p>
      <text:p text:style-name="P249"><text:span text:style-name="T250">III.5.1) W ZAKRESIE SPEŁNIANIA WARUNKÓW UDZIAŁU W POSTĘPOWANIU:</text:span><text:span text:style-name="T251"><text:s/></text:span><text:span text:style-name="T252"><text:line-break/>a)dokument licencji lub zezwolenia na wykonywanie zawodu przewoźnika drogowego w zakresie transportu drogowego osób na podstawie art. 5 ustawy z dnia 6 września 2001 r. o transporcie drogowym (t. j. Dz. U. z 2019 roku, poz. 58 z późn. zm.) Wykonawca powinien legitymować się Zezwoleniem lub zezwoleniami na wykonywanie regulowanego krajowego transportu drogowego osób w relacjach umożliwiających przewóz dzieci do placówek edukacyjnych b)Wykaz narzędzi, wyposażenia zakładu lub urządzeń technicznych dostępnych wykonawcy w celu wykonania zamówienia publicznego wraz z informacją o<text:s/></text:span><text:soft-page-break/><text:span text:style-name="T253">podstawie do dysponowania tymi zasobami – Wykaz pojazdów (wg wzoru Nr 3) c)Wykaz osób skierowanych przez wykonawcę do realizacji zamówienia publicznego – Wykaz osób (wg wzoru nr 3a)<text:s/></text:span><text:span text:style-name="T254"><text:line-break/></text:span><text:span text:style-name="T255">III.5.2) W ZAKRESIE KRYTERIÓW SELEKCJI:</text:span><text:span text:style-name="T256"><text:s/></text:span><text:span text:style-name="T257"><text:line-break/></text:span><text:span text:style-name="T258">III.6) WYKAZ OŚWIADCZEŃ LUB DOKUMENTÓW SKŁADANYCH PRZEZ WYKONAWCĘ W POSTĘPOWANIU NA WEZWANIE ZAMAWIAJACEGO W CELU POTWIERDZENIA OKOLICZNOŚCI, O KTÓRYCH MOWA W ART. 25 UST. 1 PKT 2 USTAWY PZP<text:s/></text:span></text:p>
      <text:p text:style-name="P259"><text:span text:style-name="T260">III.7) INNE DOKUMENTY NIE WYMIENIONE W pkt III.3) - III.6)<text:s/></text:span></text:p>
      <text:p text:style-name="P261">a) zgodnie z art. 36b ustawy Pzp Wykonawca zobowiązany jest przedstawić w ofercie część zamówienia, której wykonanie powierzy podwykonawcom oraz podania przez wykonawcę nazw (firm) podwykonawców, na których zdolnościach technicznych i zawodowych lub i sytuacji finansowej lub ekonomicznej polega na zasadach określonych w art. 22a, w celu wykazania spełniania warunków udziału w postępowaniu, o których mowa w art. 22 ustawy - wg wzoru 4 – wykonawca składa to oświadczenie, jeżeli wykonawca przewiduje udział podwykonawców b) Pełnomocnictwo do podpisywania oferty i składania ewentualnych wyjaśnień, jeżeli osobą podpisującą nie jest osoba upoważniona. Pełnomocnictwo to musi zostać dołączone do oferty. Kopię pełnomocnictwa „za zgodność z oryginałem” poświadcza udzielający pełnomocnictwa do udziału w postępowaniu bądź notariusz. c) Jeżeli wykonawca korzysta z zasobów innych podmiotów składa: Pisemne zobowiązanie innych podmiotów do oddania mu do dyspozycji niezbędnych zasobów na okres korzystania z nich przy wykonaniu zamówienia (wg wzoru stanowiącego załącznik Nr 5)<text:s/></text:p>
      <text:p text:style-name="P262"><text:span text:style-name="T263">SEKCJA IV: PROCEDURA<text:s/></text:span></text:p>
      <text:p text:style-name="P264"><text:span text:style-name="T265">IV.1) OPIS<text:s/></text:span><text:span text:style-name="T266"><text:line-break/></text:span><text:span text:style-name="T267">IV.1.1) Tryb udzielenia zamówienia:<text:s/></text:span><text:span text:style-name="T268">Przetarg nieograniczony<text:s/></text:span><text:span text:style-name="T269"><text:line-break/></text:span><text:span text:style-name="T270">IV.1.2) Zamawiający żąda wniesienia wadium:</text:span><text:span text:style-name="T271"><text:s/>Nie<text:s/></text:span><text:span text:style-name="T272"><text:line-break/>Informacja na temat wadium<text:s/></text:span><text:span text:style-name="T273"><text:line-break/></text:span><text:span text:style-name="T274">IV.1.3) Przewiduje się udzielenie zaliczek na poczet wykonania zamówienia:</text:span><text:span text:style-name="T275"><text:s/>Nie<text:s/></text:span><text:span text:style-name="T276"><text:line-break/>Należy podać informacje na temat udzielania zaliczek:<text:s/></text:span><text:span text:style-name="T277"><text:line-break/></text:span><text:span text:style-name="T278">IV.1.4) Wymaga się złożenia ofert w postaci katalogów elektronicznych lub dołączenia do ofert katalogów elektronicznych:<text:s/></text:span><text:span text:style-name="T279">Nie<text:s/></text:span><text:span text:style-name="T280"><text:line-break/>Dopuszcza się złożenie ofert w postaci katalogów elektronicznych lub dołączenia do ofert katalogów elektronicznych: Nie<text:s/></text:span><text:span text:style-name="T281"><text:line-break/>Informacje dodatkowe:<text:s/></text:span><text:span text:style-name="T282"><text:line-break/></text:span><text:span text:style-name="T283">IV.1.5.) Wymaga się złożenia oferty wariantowej:<text:s/></text:span><text:span text:style-name="T284">Nie<text:s/></text:span><text:span text:style-name="T285"><text:line-break/>Dopuszcza się złożenie oferty wariantowej Nie<text:s/></text:span><text:span text:style-name="T286"><text:line-break/>Złożenie oferty wariantowej dopuszcza się tylko z jednoczesnym złożeniem oferty zasadniczej: Nie<text:s/></text:span></text:p>
      <text:p text:style-name="P287"><text:span text:style-name="T288">IV.1.6) Przewidywana liczba wykonawców, którzy zostaną zaproszeni do udziału w postępowaniu<text:s/></text:span><text:span text:style-name="T289"><text:line-break/></text:span><text:span text:style-name="T290">(przetarg ograniczony, negocjacje z ogłoszeniem, dialog konkurencyjny, partnerstwo innowacyjne)<text:s/></text:span></text:p>
      <text:p text:style-name="P291"><text:span text:style-name="T292">Liczba wykonawców  <text:s/></text:span><text:span text:style-name="T293"><text:line-break/>Przewidywana minimalna liczba wykonawców<text:s/></text:span><text:span text:style-name="T294"><text:line-break/>Maksymalna liczba wykonawców  <text:s/></text:span><text:span text:style-name="T295"><text:line-break/>Kryteria selekcji wykonawców:<text:s/></text:span><text:span text:style-name="T296"><text:line-break/></text:span><text:span text:style-name="T297">IV.1.7) Informacje na temat umowy ramowej lub dynamicznego systemu zakupów:<text:s/></text:span></text:p>
      <text:p text:style-name="P298"><text:span text:style-name="T299">Umowa ramowa będzie zawarta:<text:s/></text:span><text:span text:style-name="T300"><text:line-break/>Czy przewiduje się ograniczenie liczby uczestników umowy ramowej:<text:s/></text:span><text:span text:style-name="T301"><text:line-break/></text:span><text:span text:style-name="T302"><text:line-break/></text:span><text:soft-page-break/><text:span text:style-name="T303">Przewidziana maksymalna liczba uczestników umowy ramowej:<text:s/></text:span><text:span text:style-name="T304"><text:line-break/>Informacje dodatkowe:<text:s/></text:span><text:span text:style-name="T305"><text:line-break/>Zamówienie obejmuje ustanowienie dynamicznego systemu zakupów:<text:s/></text:span><text:span text:style-name="T306"><text:line-break/>Adres strony internetowej, na której będą zamieszczone dodatkowe informacje dotyczące dynamicznego systemu zakupów:<text:s/></text:span><text:span text:style-name="T307"><text:line-break/>Informacje dodatkowe:<text:s/></text:span><text:span text:style-name="T308"><text:line-break/>W ramach umowy ramowej/dynamicznego systemu zakupów dopuszcza się złożenie ofert w formie katalogów elektronicznych:<text:s/></text:span><text:span text:style-name="T309"><text:line-break/>Przewiduje się pobranie ze złożonych katalogów elektronicznych informacji potrzebnych do sporządzenia ofert w ramach umowy ramowej/dynamicznego systemu zakupów:<text:s/></text:span><text:span text:style-name="T310"><text:line-break/></text:span><text:span text:style-name="T311">IV.1.8) Aukcja elektroniczna<text:s/></text:span><text:span text:style-name="T312"><text:line-break/></text:span><text:span text:style-name="T313">Przewidziane jest przeprowadzenie aukcji elektronicznej<text:s/></text:span><text:span text:style-name="T314">(przetarg nieograniczony, przetarg ograniczony, negocjacje z ogłoszeniem)<text:s/></text:span><text:span text:style-name="T315">Nie<text:s/></text:span><text:span text:style-name="T316"><text:line-break/>Należy podać adres strony internetowej, na której aukcja będzie prowadzona:<text:s/></text:span><text:span text:style-name="T317"><text:line-break/></text:span><text:span text:style-name="T318">Należy wskazać elementy, których wartości będą przedmiotem aukcji elektronicznej:<text:s/></text:span><text:span text:style-name="T319"><text:line-break/></text:span><text:span text:style-name="T320">Przewiduje się ograniczenia co do przedstawionych wartości, wynikające z opisu przedmiotu zamówienia:</text:span><text:span text:style-name="T321"><text:s/></text:span><text:span text:style-name="T322"><text:line-break/>Należy podać, które informacje zostaną udostępnione wykonawcom w trakcie aukcji elektronicznej oraz jaki będzie termin ich udostępnienia:<text:s/></text:span><text:span text:style-name="T323"><text:line-break/>Informacje dotyczące przebiegu aukcji elektronicznej:<text:s/></text:span><text:span text:style-name="T324"><text:line-break/>Jaki jest przewidziany sposób postępowania w toku aukcji elektronicznej i jakie będą warunki, na jakich wykonawcy będą mogli licytować (minimalne wysokości postąpień):<text:s/></text:span><text:span text:style-name="T325"><text:line-break/>Informacje dotyczące wykorzystywanego sprzętu elektronicznego, rozwiązań i specyfikacji technicznych w zakresie połączeń:<text:s/></text:span><text:span text:style-name="T326"><text:line-break/>Wymagania dotyczące rejestracji i identyfikacji wykonawców w aukcji elektronicznej:<text:s/></text:span><text:span text:style-name="T327"><text:line-break/>Informacje o liczbie etapów aukcji elektronicznej i czasie ich trwania:<text:s/></text:span></text:p>
      <text:p text:style-name="P328"><text:span text:style-name="T329">Czas trwania:<text:s/></text:span><text:span text:style-name="T330"><text:line-break/>Czy wykonawcy, którzy nie złożyli nowych postąpień, zostaną zakwalifikowani do następnego etapu:<text:s/></text:span><text:span text:style-name="T331"><text:line-break/>Warunki zamknięcia aukcji elektronicznej:<text:s/></text:span><text:span text:style-name="T332"><text:line-break/></text:span><text:span text:style-name="T333">IV.2) KRYTERIA OCENY OFERT<text:s/></text:span><text:span text:style-name="T334"><text:line-break/></text:span><text:span text:style-name="T335">IV.2.1) Kryteria oceny ofert:<text:s/></text:span><text:span text:style-name="T336"><text:line-break/></text:span><text:span text:style-name="T337">IV.2.2) Kryteria</text:span><text:span text:style-name="T338"><text:s/></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Kryteria</text:p>
          </table:table-cell>
          <table:table-cell table:style-name="TableCell345">
            <text:p text:style-name="P346">Znaczenie</text:p>
          </table:table-cell>
        </table:table-row>
        <table:table-row table:style-name="TableRow347">
          <table:table-cell table:style-name="TableCell348">
            <text:p text:style-name="P349">CENA</text:p>
          </table:table-cell>
          <table:table-cell table:style-name="TableCell350">
            <text:p text:style-name="P351">60,00</text:p>
          </table:table-cell>
        </table:table-row>
        <table:table-row table:style-name="TableRow352">
          <table:table-cell table:style-name="TableCell353">
            <text:p text:style-name="P354">Wiek pojazdu, którym realizowana będzie usługa</text:p>
          </table:table-cell>
          <table:table-cell table:style-name="TableCell355">
            <text:p text:style-name="P356">40,00</text:p>
          </table:table-cell>
        </table:table-row>
      </table:table>
      <text:p text:style-name="P357"><text:span text:style-name="T358">IV.2.3) Zastosowanie procedury, o której mowa w art. 24aa ust. 1 ustawy Pzp<text:s/></text:span><text:span text:style-name="T359">(przetarg nieograniczony) Tak<text:s/></text:span><text:span text:style-name="T360"><text:line-break/></text:span><text:span text:style-name="T361">IV.3) Negocjacje z ogłoszeniem, dialog konkurencyjny, partnerstwo innowacyjne<text:s/></text:span><text:span text:style-name="T362"><text:line-break/></text:span><text:span text:style-name="T363">IV.3.1) Informacje na temat negocjacji z ogłoszeniem</text:span><text:span text:style-name="T364"><text:s/></text:span><text:span text:style-name="T365"><text:line-break/>Minimalne wymagania, które muszą spełniać wszystkie oferty:<text:s/></text:span><text:span text:style-name="T366"><text:line-break/>Przewidziane jest zastrzeżenie prawa do udzielenia zamówienia na podstawie ofert wstępnych bez przeprowadzenia negocjacji<text:s/></text:span><text:span text:style-name="T367"><text:line-break/>Przewidziany jest podział negocjacji na etapy w celu ograniczenia liczby ofert:<text:s/></text:span><text:span text:style-name="T368"><text:line-break/>Należy podać informacje na temat etapów negocjacji (w tym liczbę etapów):<text:s/></text:span><text:span text:style-name="T369"><text:line-break/>Informacje dodatkowe<text:s/></text:span><text:span text:style-name="T370"><text:line-break/></text:span><text:span text:style-name="T371">IV.3.2) Informacje na temat dialogu konkurencyjnego</text:span><text:span text:style-name="T372"><text:s/></text:span><text:span text:style-name="T373"><text:line-break/>Opis potrzeb i wymagań zamawiającego lub informacja o sposobie uzyskania tego opisu:<text:s/></text:span><text:span text:style-name="T374"><text:line-break/>Informacja o wysokości nagród dla wykonawców, którzy podczas dialogu konkurencyjnego przedstawili rozwiązania stanowiące podstawę do składania ofert, jeżeli zamawiający<text:s/></text:span><text:soft-page-break/><text:span text:style-name="T375">przewiduje nagrody:<text:s/></text:span><text:span text:style-name="T376"><text:line-break/>Wstępny harmonogram postępowania:<text:s/></text:span><text:span text:style-name="T377"><text:line-break/>Podział dialogu na etapy w celu ograniczenia liczby rozwiązań:<text:s/></text:span><text:span text:style-name="T378"><text:line-break/>Należy podać informacje na temat etapów dialogu:<text:s/></text:span><text:span text:style-name="T379"><text:line-break/>Informacje dodatkowe:<text:s/></text:span><text:span text:style-name="T380"><text:line-break/></text:span><text:span text:style-name="T381">IV.3.3) Informacje na temat partnerstwa innowacyjnego</text:span><text:span text:style-name="T382"><text:s/></text:span><text:span text:style-name="T383"><text:line-break/>Elementy opisu przedmiotu zamówienia definiujące minimalne wymagania, którym muszą odpowiadać wszystkie oferty:<text:s/></text:span><text:span text:style-name="T384"><text:line-break/>Podział negocjacji na etapy w celu ograniczeniu liczby ofert podlegających negocjacjom poprzez zastosowanie kryteriów oceny ofert wskazanych w specyfikacji istotnych warunków zamówienia:<text:s/></text:span><text:span text:style-name="T385"><text:line-break/>Informacje dodatkowe:<text:s/></text:span><text:span text:style-name="T386"><text:line-break/></text:span><text:span text:style-name="T387">IV.4) Licytacja elektroniczna<text:s/></text:span><text:span text:style-name="T388"><text:line-break/>Adres strony internetowej, na której będzie prowadzona licytacja elektroniczna:<text:s/></text:span></text:p>
      <text:p text:style-name="P389">Adres strony internetowej, na której jest dostępny opis przedmiotu zamówienia w licytacji elektronicznej:<text:s/></text:p>
      <text:p text:style-name="P390">Wymagania dotyczące rejestracji i identyfikacji wykonawców w licytacji elektronicznej, w tym wymagania techniczne urządzeń informatycznych:<text:s/></text:p>
      <text:p text:style-name="P391">Sposób postępowania w toku licytacji elektronicznej, w tym określenie minimalnych wysokości postąpień:<text:s/></text:p>
      <text:p text:style-name="P392">Informacje o liczbie etapów licytacji elektronicznej i czasie ich trwania:<text:s/></text:p>
      <text:p text:style-name="P393">Czas trwania:<text:s/><text:line-break/>Wykonawcy, którzy nie złożyli nowych postąpień, zostaną zakwalifikowani do następnego etapu:<text:s/></text:p>
      <text:p text:style-name="P394">Termin składania wniosków o dopuszczenie do udziału w licytacji elektronicznej:<text:s/><text:line-break/>Data: godzina:<text:s/><text:line-break/>Termin otwarcia licytacji elektronicznej:<text:s/></text:p>
      <text:p text:style-name="P395">Termin i warunki zamknięcia licytacji elektronicznej:<text:s/></text:p>
      <text:p text:style-name="P396">Istotne dla stron postanowienia, które zostaną wprowadzone do treści zawieranej umowy w sprawie zamówienia publicznego, albo ogólne warunki umowy, albo wzór umowy:<text:s/></text:p>
      <text:p text:style-name="P397">Wymagania dotyczące zabezpieczenia należytego wykonania umowy:<text:s/></text:p>
      <text:p text:style-name="P398">Informacje dodatkowe:<text:s/></text:p>
      <text:p text:style-name="P399"><text:span text:style-name="T400">IV.5) ZMIANA UMOWY</text:span><text:span text:style-name="T401"><text:s/></text:span><text:span text:style-name="T402"><text:line-break/></text:span><text:span text:style-name="T403">Przewiduje się istotne zmiany postanowień zawartej umowy w stosunku do treści oferty, na podstawie której dokonano wyboru wykonawcy:</text:span><text:span text:style-name="T404"><text:s/>Tak<text:s/></text:span><text:span text:style-name="T405"><text:line-break/>Należy wskazać zakres, charakter zmian oraz warunki wprowadzenia zmian:<text:s/></text:span><text:span text:style-name="T406"><text:line-break/>1. Zmiana postanowień niniejszej umowy może nastąpić za zgodą obydwu stron wyrażoną na piśmie, w formie aneksu do umowy z zachowaniem formy pisemnej pod rygorem nieważności takiej zmiany. 2. Zakazuje się istotnych zmian postanowień zawartej umowy w stosunku do treści oferty, na podstawie której dokonano wyboru Wykonawcy, chyba że zmiana będzie dotyczyła następujących zdarzeń: 1) wystąpienia zmian powszechnie obowiązujących przepisów prawa w zakresie mającym wpływ na realizację przedmiotu umowy, 2) wystąpienia zmian określonych w § 8 ust. 9 umowy, 3) wystąpienia oczywistych omyłek pisarskich i rachunkowych w treści umowy.<text:s/></text:span><text:span text:style-name="T407"><text:line-break/></text:span><text:span text:style-name="T408">IV.6) INFORMACJE ADMINISTRACYJNE<text:s/></text:span><text:span text:style-name="T409"><text:line-break/></text:span><text:span text:style-name="T410">IV.6.1) Sposób udostępniania informacji o charakterze poufnym<text:s/></text:span><text:span text:style-name="T411">(jeżeli dotyczy):<text:s/></text:span><text:span text:style-name="T412"><text:line-break/></text:span><text:span text:style-name="T413">Środki służące ochronie informacji o charakterze poufnym</text:span><text:span text:style-name="T414"><text:s/></text:span><text:span text:style-name="T415"><text:line-break/></text:span><text:span text:style-name="T416">IV.6.2) Termin składania ofert lub wniosków o dopuszczenie do udziału w postępowaniu:<text:s/></text:span><text:span text:style-name="T417"><text:line-break/>Data: 2019-07-11, godzina: 09:00,<text:s/></text:span><text:span text:style-name="T418"><text:line-break/></text:span><text:soft-page-break/><text:span text:style-name="T419">Skrócenie terminu składania wniosków, ze względu na pilną potrzebę udzielenia zamówienia (przetarg nieograniczony, przetarg ograniczony, negocjacje z ogłoszeniem): Nie<text:s/></text:span><text:span text:style-name="T420"><text:line-break/>Wskazać powody:<text:s/></text:span><text:span text:style-name="T421"><text:line-break/>Język lub języki, w jakich mogą być sporządzane oferty lub wnioski o dopuszczenie do udziału w postępowaniu &gt; POLSKI<text:s/></text:span><text:span text:style-name="T422"><text:line-break/></text:span><text:span text:style-name="T423">IV.6.3) Termin związania ofertą:<text:s/></text:span><text:span text:style-name="T424">do: okres w dniach: 30 (od ostatecznego terminu składania ofert)<text:s/></text:span><text:span text:style-name="T425"><text:line-break/></text:span><text:span text:style-name="T426">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7"><text:s/>Nie<text:s/></text:span><text:span text:style-name="T428"><text:line-break/></text:span><text:span text:style-name="T429">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0"><text:s/>Nie<text:s/></text:span><text:span text:style-name="T431"><text:line-break/></text:span><text:span text:style-name="T432">IV.6.6) Informacje dodatkowe:</text:span><text:span text:style-name="T433"><text:s/></text:span><text:span text:style-name="T434"><text:line-break/></text:span><text:span text:style-name="T435">ZAŁĄCZNIK I - INFORMACJE DOTYCZĄCE OFERT CZĘŚCIOWYCH<text: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Część nr:<text:s/></text:span></text:p>
          </table:table-cell>
          <table:table-cell table:style-name="TableCell446">
            <text:p text:style-name="P447">1</text:p>
          </table:table-cell>
          <table:table-cell table:style-name="TableCell448">
            <text:p text:style-name="P449"><text:span text:style-name="T450">Nazwa:<text:s/></text:span></text:p>
          </table:table-cell>
          <table:table-cell table:style-name="TableCell451">
            <text:p text:style-name="P452">zADANIE NR 1 - Dowóz dzieci niepełnosprawnych do Specjalistycznego Ośrodka Szkolno -Wychowawczego w Kisielicach</text:p>
          </table:table-cell>
        </table:table-row>
      </table:table>
      <text:p text:style-name="P453"><text:span text:style-name="T454">1) Krótki opis przedmiotu zamówienia<text:s/></text:span><text:span text:style-name="T455">(wielkość, zakres, rodzaj i ilość dostaw, usług lub robót budowlanych lub określenie zapotrzebowania i wymagań)</text:span><text:span text:style-name="T456"><text:s/>a w przypadku partnerstwa innowacyjnego -określenie zapotrzebowania na innowacyjny produkt, usługę lub roboty budowlane:</text:span><text:span text:style-name="T457">Część I: Zadanie 1 - Dowóz dzieci niepełnosprawnych do Specjalistycznego Ośrodka Szkolno -Wychowawczego w Kisielicach Przewidywana liczba uczniów: 16 Przewozy wykonywane z następujących adresów zamieszkania: 1) Bronowo 11/4, 14-240 Susz 2) Dąbrówka 24/4, 14-240 Susz 3) Piotrkowo 12, 14-240 Susz 4) ul. Krótka 2/3, 14-240 Susz 5) ul. Słowiańska 34/6, 14-240 Susz 6) ul. Świętego Floriana 12/2, 14-240 Susz 7) ul. Prabucka 10, 14-240 Susz 8) Karolewo 4/3, 14-240 Susz 9) osiedle Brzostowe 3/1, 14-240 Susz 10) ul. Piastowska 17/4, 14-240 Susz 11) ul. Piastowska 13/10, 14-240 Susz 12) osiedle Janusza Korczaka 7/27,14-240 Susz 13) osiedle Janusza Korczaka 4/7,14-240 Susz 14) Nipkowie 12/8, 14-240 Susz 15) Jawty Wielkie 16, 14-240 Susz 16) Lubnowy Małe 38, 14-240 Susz</text:span><text:span text:style-name="T458"><text:line-break/></text:span><text:span text:style-name="T459">2) Wspólny Słownik Zamówień(CPV):<text:s/></text:span><text:span text:style-name="T460">60130000-8,<text:s/></text:span><text:span text:style-name="T461"><text:line-break/></text:span><text:span text:style-name="T462">3) Wartość części zamówienia(jeżeli zamawiający podaje informacje o wartości zamówienia):</text:span><text:span text:style-name="T463"><text:line-break/>Wartość bez VAT:<text:s/></text:span><text:span text:style-name="T464"><text:line-break/>Waluta: PLN</text:span><text:span text:style-name="T465"><text:line-break/></text:span><text:span text:style-name="T466">4) Czas trwania lub termin wykonania:<text:s/></text:span><text:span text:style-name="T467"><text:line-break/>okres w miesiącach:<text:s/></text:span><text:span text:style-name="T468"><text:line-break/>okres w dniach:<text:s/></text:span><text:span text:style-name="T469"><text:line-break/>data rozpoczęcia: 2019-09-02</text:span><text:span text:style-name="T470"><text:line-break/>data zakończenia: 2020-08-31</text:span><text:span text:style-name="T471"><text:line-break/></text:span><text:span text:style-name="T472">5) Kryteria oceny ofert:<text: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Kryterium</text:p>
          </table:table-cell>
          <table:table-cell table:style-name="TableCell479">
            <text:p text:style-name="P480">Znaczenie</text:p>
          </table:table-cell>
        </table:table-row>
        <table:table-row table:style-name="TableRow481">
          <table:table-cell table:style-name="TableCell482">
            <text:p text:style-name="P483">CENA</text:p>
          </table:table-cell>
          <table:table-cell table:style-name="TableCell484">
            <text:p text:style-name="P485">60,00</text:p>
          </table:table-cell>
        </table:table-row>
        <table:table-row table:style-name="TableRow486">
          <table:table-cell table:style-name="TableCell487">
            <text:p text:style-name="P488">Wiek pojazdu, którym realizowana będzie usługa</text:p>
          </table:table-cell>
          <table:table-cell table:style-name="TableCell489">
            <text:p text:style-name="P490">40,00</text:p>
          </table:table-cell>
        </table:table-row>
      </table:table>
      <text:soft-page-break/>
      <text:p text:style-name="P491"><text:span text:style-name="T492"><text:line-break/></text:span><text:span text:style-name="T493">6) INFORMACJE DODATKOWE:</text:span><text:span text:style-name="T494"><text:line-break/></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Część nr:<text:s/></text:span></text:p>
          </table:table-cell>
          <table:table-cell table:style-name="TableCell504">
            <text:p text:style-name="P505">2</text:p>
          </table:table-cell>
          <table:table-cell table:style-name="TableCell506">
            <text:p text:style-name="P507"><text:span text:style-name="T508">Nazwa:<text:s/></text:span></text:p>
          </table:table-cell>
          <table:table-cell table:style-name="TableCell509">
            <text:p text:style-name="P510">Zadanie 2 – dowóz dzieci niepełnosprawnych do Ośrodka Rehabilitacyjno – Edukacyjno – Wychowawczego w Prabutach i Szkoły Podstawowej w Kamieńcu</text:p>
          </table:table-cell>
        </table:table-row>
      </table:table>
      <text:p text:style-name="P511"><text:span text:style-name="T512">1) Krótki opis przedmiotu zamówienia<text:s/></text:span><text:span text:style-name="T513">(wielkość, zakres, rodzaj i ilość dostaw, usług lub robót budowlanych lub określenie zapotrzebowania i wymagań)</text:span><text:span text:style-name="T514"><text:s/>a w przypadku partnerstwa innowacyjnego -określenie zapotrzebowania na innowacyjny produkt, usługę lub roboty budowlane:</text:span><text:span text:style-name="T515">Zadanie 2 – dowóz dzieci niepełnosprawnych do Ośrodka Rehabilitacyjno – Edukacyjno – Wychowawczego w Prabutach i Szkoły Podstawowej w Kamieńcu Przewidywana liczba uczniów: 6 Przewozy wykonywane z następujących adresów zamieszkania: 1) Michałowo 15, 14-240 Susz 2) ul. Koszarowa 15/25, 14-240 Susz 3) ul. Bałtycka 2/1, 14-240 Susz 4) Bronowo 3/4, 14-240 Susz 5) Bronowo 14/1, 14-240 Susz 6) ul. Kajki 3/4, 14-240 Susz<text:s/></text:span><text:span text:style-name="T516"><text:line-break/></text:span><text:span text:style-name="T517">2) Wspólny Słownik Zamówień(CPV):<text:s/></text:span><text:span text:style-name="T518">60130000-8,<text:s/></text:span><text:span text:style-name="T519"><text:line-break/></text:span><text:span text:style-name="T520">3) Wartość części zamówienia(jeżeli zamawiający podaje informacje o wartości zamówienia):</text:span><text:span text:style-name="T521"><text:line-break/>Wartość bez VAT:<text:s/></text:span><text:span text:style-name="T522"><text:line-break/>Waluta: PLN</text:span><text:span text:style-name="T523"><text:line-break/></text:span><text:span text:style-name="T524">4) Czas trwania lub termin wykonania:<text:s/></text:span><text:span text:style-name="T525"><text:line-break/>okres w miesiącach:<text:s/></text:span><text:span text:style-name="T526"><text:line-break/>okres w dniach:<text:s/></text:span><text:span text:style-name="T527"><text:line-break/>data rozpoczęcia: 2019-09-02</text:span><text:span text:style-name="T528"><text:line-break/>data zakończenia: 2020-08-31</text:span><text:span text:style-name="T529"><text:line-break/></text:span><text:span text:style-name="T530">5) Kryteria oceny ofert:<text:s/></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Kryterium</text:p>
          </table:table-cell>
          <table:table-cell table:style-name="TableCell537">
            <text:p text:style-name="P538">Znaczenie</text:p>
          </table:table-cell>
        </table:table-row>
        <table:table-row table:style-name="TableRow539">
          <table:table-cell table:style-name="TableCell540">
            <text:p text:style-name="P541">CENA</text:p>
          </table:table-cell>
          <table:table-cell table:style-name="TableCell542">
            <text:p text:style-name="P543">60,00</text:p>
          </table:table-cell>
        </table:table-row>
        <table:table-row table:style-name="TableRow544">
          <table:table-cell table:style-name="TableCell545">
            <text:p text:style-name="P546">Wiek pojazdu, którym realizowana będzie usługa</text:p>
          </table:table-cell>
          <table:table-cell table:style-name="TableCell547">
            <text:p text:style-name="P548">40,00</text:p>
          </table:table-cell>
        </table:table-row>
      </table:table>
      <text:p text:style-name="P549"><text:span text:style-name="T550"><text:line-break/></text:span><text:span text:style-name="T551">6) INFORMACJE DODATKOWE:</text:span><text:span text:style-name="T552"><text:line-break/></text:span></text:p>
      <text:p text:style-name="P553">ZASTĘPCA BURMISTRZA SUSZA</text:p>
      <text:p text:style-name="P554">/-/ Lucyna Górnik</text:p>
      <text:p text:style-name="P555"/>
      <table:table table:style-name="Table556">
        <table:table-columns>
          <table:table-column table:style-name="TableColumn557"/>
        </table:table-columns>
        <table:table-row table:style-name="TableRow558">
          <table:table-cell table:style-name="TableCell559">
            <text:p text:style-name="P560"/>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agn</meta:initial-creator>
    <dc:creator>kasagn</dc:creator>
    <meta:creation-date>2019-07-03T12:37:00Z</meta:creation-date>
    <dc:date>2019-07-03T12:45:00Z</dc:date>
    <meta:print-date>2019-07-03T12:44:00Z</meta:print-date>
    <meta:template xlink:href="Normal" xlink:type="simple"/>
    <meta:editing-cycles>1</meta:editing-cycles>
    <meta:editing-duration>PT480S</meta:editing-duration>
    <meta:document-statistic meta:page-count="12" meta:paragraph-count="73" meta:word-count="5255" meta:character-count="36714" meta:row-count="262" meta:non-whitespace-character-count="31532"/>
  </office:meta>
</office:document-meta>
</file>