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h_header" style:master-page-name="MP0" style:family="paragraph">
      <style:paragraph-properties fo:break-before="page" fo:text-align="end" fo:margin-bottom="0.1944in"/>
      <style:text-properties style:font-name="Arial CE" style:font-name-complex="Arial CE" style:font-weight-complex="bold"/>
    </style:style>
    <style:style style:name="P2" style:parent-style-name="kh_header" style:family="paragraph">
      <style:paragraph-properties fo:text-align="start" fo:margin-bottom="0.1944in"/>
      <style:text-properties style:font-name="Arial CE" style:font-name-complex="Arial CE" style:font-weight-complex="bold"/>
    </style:style>
    <style:style style:name="P3" style:parent-style-name="kh_header" style:family="paragraph">
      <style:paragraph-properties fo:margin-bottom="0.1944in"/>
    </style:style>
    <style:style style:name="T4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5" style:parent-style-name="Domyślnaczcionkaakapitu" style:family="text">
      <style:text-properties style:font-name="Arial CE" style:font-name-complex="Arial CE"/>
    </style:style>
    <style:style style:name="T6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7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8" style:parent-style-name="Domyślnaczcionkaakapitu" style:family="text">
      <style:text-properties style:font-name="Arial CE" style:font-name-complex="Arial CE"/>
    </style:style>
    <style:style style:name="T9" style:parent-style-name="Domyślnaczcionkaakapitu" style:family="text">
      <style:text-properties style:font-name="Arial CE" style:font-name-complex="Arial CE"/>
    </style:style>
    <style:style style:name="P10" style:parent-style-name="NormalnyWeb" style:family="paragraph">
      <style:paragraph-properties style:line-height-at-least="0.2777in"/>
    </style:style>
    <style:style style:name="T1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3" style:parent-style-name="NormalnyWeb" style:family="paragraph">
      <style:paragraph-properties style:line-height-at-least="0.2777in"/>
    </style:style>
    <style:style style:name="T1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6" style:parent-style-name="kh_title" style:family="paragraph">
      <style:paragraph-properties style:line-height-at-least="0.2777in"/>
      <style:text-properties style:font-name="Arial CE" style:font-name-complex="Arial CE"/>
    </style:style>
    <style:style style:name="P17" style:parent-style-name="NormalnyWeb" style:family="paragraph">
      <style:paragraph-properties style:line-height-at-least="0.2777in"/>
    </style:style>
    <style:style style:name="T1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1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4" style:parent-style-name="NormalnyWeb" style:family="paragraph">
      <style:paragraph-properties style:line-height-at-least="0.2777in"/>
    </style:style>
    <style:style style:name="T2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7" style:parent-style-name="kh_title" style:family="paragraph">
      <style:paragraph-properties style:line-height-at-least="0.2777in"/>
      <style:text-properties style:font-name="Arial CE" style:font-name-complex="Arial CE"/>
    </style:style>
    <style:style style:name="P28" style:parent-style-name="NormalnyWeb" style:family="paragraph">
      <style:paragraph-properties fo:text-align="justify" style:line-height-at-least="0.2777in"/>
    </style:style>
    <style:style style:name="T2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text-align="justify" style:line-height-at-least="0.2777in"/>
    </style:style>
    <style:style style:name="T3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3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34" style:parent-style-name="NormalnyWeb" style:family="paragraph">
      <style:paragraph-properties fo:text-align="justify" style:line-height-at-least="0.2777in"/>
    </style:style>
    <style:style style:name="T3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37" style:parent-style-name="NormalnyWeb" style:family="paragraph">
      <style:paragraph-properties fo:text-align="justify" style:line-height-at-least="0.2777in"/>
    </style:style>
    <style:style style:name="T3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4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5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6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7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8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9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91" style:parent-style-name="NormalnyWeb" style:family="paragraph">
      <style:paragraph-properties fo:text-align="justify" style:line-height-at-least="0.2777in"/>
    </style:style>
    <style:style style:name="T9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94" style:parent-style-name="NormalnyWeb" style:family="paragraph">
      <style:paragraph-properties fo:text-align="justify" style:line-height-at-least="0.2777in"/>
    </style:style>
    <style:style style:name="T9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9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98" style:parent-style-name="NormalnyWeb" style:family="paragraph">
      <style:paragraph-properties fo:text-align="justify" style:line-height-at-least="0.2777in"/>
    </style:style>
    <style:style style:name="T9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01" style:parent-style-name="Normalny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02" style:parent-style-name="NormalnyWeb" style:family="paragraph">
      <style:paragraph-properties fo:text-align="justify" style:line-height-at-least="0.2777in"/>
    </style:style>
    <style:style style:name="T10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05" style:parent-style-name="kh_title" style:family="paragraph">
      <style:paragraph-properties fo:text-align="justify" style:line-height-at-least="0.2777in"/>
      <style:text-properties style:font-name="Arial CE" style:font-name-complex="Arial CE"/>
    </style:style>
    <style:style style:name="P106" style:parent-style-name="NormalnyWeb" style:family="paragraph">
      <style:paragraph-properties fo:text-align="justify" style:line-height-at-least="0.2777in"/>
    </style:style>
    <style:style style:name="T10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08" style:parent-style-name="NormalnyWeb" style:family="paragraph">
      <style:paragraph-properties fo:text-align="justify" style:line-height-at-least="0.2777in"/>
    </style:style>
    <style:style style:name="T10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12" style:parent-style-name="NormalnyWeb" style:family="paragraph">
      <style:paragraph-properties fo:text-align="justify" style:line-height-at-least="0.2777in"/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13" style:parent-style-name="NormalnyWeb" style:family="paragraph">
      <style:paragraph-properties fo:text-align="justify" style:line-height-at-least="0.2777in"/>
    </style:style>
    <style:style style:name="T11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15" style:parent-style-name="NormalnyWeb" style:family="paragraph">
      <style:paragraph-properties fo:text-align="justify" style:line-height-at-least="0.2777in"/>
    </style:style>
    <style:style style:name="T11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17" style:parent-style-name="NormalnyWeb" style:list-style-name="LFO2" style:family="paragraph">
      <style:paragraph-properties fo:text-align="justify" style:line-height-at-least="0.2777in" fo:margin-left="0.4687in">
        <style:tab-stops>
          <style:tab-stop style:type="left" style:position="0.0312in"/>
        </style:tab-stops>
      </style:paragraph-properties>
    </style:style>
    <style:style style:name="T11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0" style:parent-style-name="NormalnyWeb" style:family="paragraph">
      <style:paragraph-properties fo:text-align="justify" style:line-height-at-least="0.2777in" fo:margin-left="0.4687in">
        <style:tab-stops/>
      </style:paragraph-properties>
    </style:style>
    <style:style style:name="T12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2" style:parent-style-name="NormalnyWeb" style:list-style-name="LFO2" style:family="paragraph">
      <style:paragraph-properties fo:text-align="justify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23" style:parent-style-name="NormalnyWeb" style:list-style-name="LFO2" style:family="paragraph">
      <style:paragraph-properties fo:text-align="justify" style:line-height-at-least="0.2777in" fo:margin-left="0.4687in">
        <style:tab-stops>
          <style:tab-stop style:type="left" style:position="0.0312in"/>
        </style:tab-stops>
      </style:paragraph-properties>
    </style:style>
    <style:style style:name="T12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5" style:parent-style-name="NormalnyWeb" style:family="paragraph">
      <style:paragraph-properties fo:text-align="justify" style:line-height-at-least="0.2777in" fo:margin-left="0.4687in">
        <style:tab-stops/>
      </style:paragraph-properties>
    </style:style>
    <style:style style:name="T12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27" style:parent-style-name="NormalnyWeb" style:list-style-name="LFO2" style:family="paragraph">
      <style:paragraph-properties fo:text-align="justify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28" style:parent-style-name="NormalnyWeb" style:list-style-name="LFO2" style:family="paragraph">
      <style:paragraph-properties fo:text-align="justify" style:line-height-at-least="0.2777in" fo:margin-left="0.4687in">
        <style:tab-stops>
          <style:tab-stop style:type="left" style:position="0.0312in"/>
        </style:tab-stops>
      </style:paragraph-properties>
    </style:style>
    <style:style style:name="T12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0" style:parent-style-name="NormalnyWeb" style:family="paragraph">
      <style:paragraph-properties fo:text-align="justify" style:line-height-at-least="0.2777in" fo:margin-left="0.4687in">
        <style:tab-stops/>
      </style:paragraph-properties>
    </style:style>
    <style:style style:name="T13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2" style:parent-style-name="NormalnyWeb" style:list-style-name="LFO2" style:family="paragraph">
      <style:paragraph-properties fo:text-align="justify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33" style:parent-style-name="NormalnyWeb" style:list-style-name="LFO2" style:family="paragraph">
      <style:paragraph-properties fo:text-align="justify" style:line-height-at-least="0.2777in" fo:margin-left="0.4687in">
        <style:tab-stops>
          <style:tab-stop style:type="left" style:position="0.0312in"/>
        </style:tab-stops>
      </style:paragraph-properties>
    </style:style>
    <style:style style:name="T13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5" style:parent-style-name="NormalnyWeb" style:family="paragraph">
      <style:paragraph-properties fo:text-align="justify" style:line-height-at-least="0.2777in" fo:margin-left="0.4687in">
        <style:tab-stops/>
      </style:paragraph-properties>
    </style:style>
    <style:style style:name="T13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37" style:parent-style-name="NormalnyWeb" style:list-style-name="LFO2" style:family="paragraph">
      <style:paragraph-properties fo:text-align="justify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38" style:parent-style-name="NormalnyWeb" style:list-style-name="LFO2" style:family="paragraph">
      <style:paragraph-properties fo:text-align="justify" style:line-height-at-least="0.2777in" fo:margin-left="0.4687in">
        <style:tab-stops>
          <style:tab-stop style:type="left" style:position="0.0312in"/>
        </style:tab-stops>
      </style:paragraph-properties>
    </style:style>
    <style:style style:name="T13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41" style:parent-style-name="NormalnyWeb" style:family="paragraph">
      <style:paragraph-properties fo:text-align="justify" style:line-height-at-least="0.2777in" fo:margin-left="0.4687in">
        <style:tab-stops/>
      </style:paragraph-properties>
    </style:style>
    <style:style style:name="T14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43" style:parent-style-name="NormalnyWeb" style:list-style-name="LFO2" style:family="paragraph">
      <style:paragraph-properties fo:text-align="justify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44" style:parent-style-name="NormalnyWeb" style:family="paragraph">
      <style:paragraph-properties fo:text-align="justify" style:line-height-at-least="0.2777in"/>
    </style:style>
    <style:style style:name="T14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48" style:parent-style-name="NormalnyWeb" style:family="paragraph">
      <style:paragraph-properties fo:text-align="justify" style:line-height-at-least="0.2777in"/>
    </style:style>
    <style:style style:name="T14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51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2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3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4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5" style:parent-style-name="NormalnyWeb" style:family="paragraph">
      <style:paragraph-properties fo:text-align="justify" style:line-height-at-least="0.2777in"/>
    </style:style>
    <style:style style:name="T15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57" style:parent-style-name="Normalny" style:list-style-name="LFO4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8" style:parent-style-name="Normalny" style:list-style-name="LFO4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59" style:parent-style-name="bold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0" style:parent-style-name="bold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1" style:parent-style-name="bold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2" style:parent-style-name="Normalny" style:list-style-name="LFO5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63" style:parent-style-name="bold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4" style:parent-style-name="Normalny" style:list-style-name="LFO6" style:family="paragraph">
      <style:paragraph-properties fo:text-align="justify" fo:margin-top="0.0694in" fo:margin-bottom="0.125in" style:line-height-at-least="0.2777in" fo:margin-right="0.2083in"/>
      <style:text-properties style:font-name="Arial CE" style:font-name-complex="Arial CE" fo:font-size="10pt" style:font-size-asian="10pt" style:font-size-complex="10pt"/>
    </style:style>
    <style:style style:name="P165" style:parent-style-name="NormalnyWeb" style:family="paragraph">
      <style:paragraph-properties fo:text-align="justify" style:line-height-at-least="0.2777in"/>
    </style:style>
    <style:style style:name="T16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67" style:parent-style-name="bold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8" style:parent-style-name="NormalnyWeb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69" style:parent-style-name="kh_title" style:family="paragraph">
      <style:paragraph-properties fo:text-align="justify" style:line-height-at-least="0.2777in"/>
      <style:text-properties style:font-name="Arial CE" style:font-name-complex="Arial CE"/>
    </style:style>
    <style:style style:name="P170" style:parent-style-name="NormalnyWeb" style:family="paragraph">
      <style:paragraph-properties fo:text-align="justify" style:line-height-at-least="0.2777in"/>
    </style:style>
    <style:style style:name="T17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72" style:parent-style-name="NormalnyWeb" style:family="paragraph">
      <style:paragraph-properties fo:text-align="justify" style:line-height-at-least="0.2777in"/>
    </style:style>
    <style:style style:name="T17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75" style:parent-style-name="NormalnyWeb" style:family="paragraph">
      <style:paragraph-properties fo:text-align="justify" style:line-height-at-least="0.2777in"/>
    </style:style>
    <style:style style:name="T17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77" style:parent-style-name="NormalnyWeb" style:family="paragraph">
      <style:paragraph-properties fo:text-align="justify" style:line-height-at-least="0.2777in"/>
    </style:style>
    <style:style style:name="T17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8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81" style:parent-style-name="Normalny" style:list-style-name="LFO7" style:family="paragraph">
      <style:paragraph-properties fo:text-align="justify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82" style:parent-style-name="Normalny" style:list-style-name="LFO7" style:family="paragraph">
      <style:paragraph-properties fo:text-align="justify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83" style:parent-style-name="NormalnyWeb" style:family="paragraph">
      <style:paragraph-properties fo:text-align="justify" style:line-height-at-least="0.2777in"/>
    </style:style>
    <style:style style:name="T18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85" style:parent-style-name="NormalnyWeb" style:family="paragraph">
      <style:paragraph-properties fo:text-align="justify" style:line-height-at-least="0.2777in"/>
    </style:style>
    <style:style style:name="T18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89" style:parent-style-name="NormalnyWeb" style:family="paragraph">
      <style:paragraph-properties fo:text-align="justify" style:line-height-at-least="0.2777in"/>
    </style:style>
    <style:style style:name="T19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92" style:parent-style-name="NormalnyWeb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93" style:parent-style-name="NormalnyWeb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194" style:parent-style-name="NormalnyWeb" style:family="paragraph">
      <style:paragraph-properties fo:text-align="justify" style:line-height-at-least="0.2777in"/>
    </style:style>
    <style:style style:name="T19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96" style:parent-style-name="NormalnyWeb" style:family="paragraph">
      <style:paragraph-properties fo:text-align="justify" style:line-height-at-least="0.2777in"/>
    </style:style>
    <style:style style:name="T19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19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01" style:parent-style-name="Hiperłącze" style:family="text">
      <style:text-properties style:font-name="Arial CE" style:font-name-complex="Arial CE" fo:font-size="10pt" style:font-size-asian="10pt" style:font-size-complex="10pt"/>
    </style:style>
    <style:style style:name="P202" style:parent-style-name="NormalnyWeb" style:family="paragraph">
      <style:paragraph-properties fo:text-align="justify" style:line-height-at-least="0.2777in"/>
    </style:style>
    <style:style style:name="T20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0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0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08" style:parent-style-name="NormalnyWeb" style:family="paragraph">
      <style:paragraph-properties fo:text-align="justify" style:line-height-at-least="0.2777in"/>
    </style:style>
    <style:style style:name="T20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1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12" style:parent-style-name="NormalnyWeb" style:family="paragraph">
      <style:paragraph-properties fo:text-align="justify" style:line-height-at-least="0.2777in"/>
    </style:style>
    <style:style style:name="T213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15" style:parent-style-name="NormalnyWeb" style:family="paragraph">
      <style:paragraph-properties fo:text-align="justify" style:line-height-at-least="0.2777in"/>
    </style:style>
    <style:style style:name="T21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1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2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4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5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6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8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29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3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T231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32" style:parent-style-name="NormalnyWeb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233" style:parent-style-name="NormalnyWeb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234" style:parent-style-name="NormalnyWeb" style:family="paragraph">
      <style:paragraph-properties fo:text-align="justify" style:line-height-at-least="0.2777in"/>
    </style:style>
    <style:style style:name="T23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244" style:parent-style-name="Normalny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245" style:parent-style-name="Normalny" style:family="paragraph">
      <style:paragraph-properties fo:text-align="justify" style:line-height-at-least="0.2777in"/>
      <style:text-properties style:font-name="Arial CE" style:font-name-complex="Arial CE" fo:font-size="10pt" style:font-size-asian="10pt" style:font-size-complex="10pt"/>
    </style:style>
    <style:style style:name="P246" style:parent-style-name="Normalny" style:family="paragraph">
      <style:paragraph-properties fo:text-align="center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247" style:parent-style-name="Normalny" style:family="paragraph">
      <style:paragraph-properties fo:text-align="center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Normalny" style:family="paragraph">
      <style:paragraph-properties fo:text-align="center" fo:margin-left="3.7409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Susz, dn. 23.04.2015 r.</text:p>
      <text:p text:style-name="P2">RLZP.I.271.2.2.2015</text:p>
      <text:p text:style-name="P3"><text:span text:style-name="T4">Susz: Zakup i dostawa autobusu przystosowanego do przewozu osób niepełnosprawnych</text:span><text:span text:style-name="T5"><text:line-break/></text:span><text:span text:style-name="T6">Numer ogłoszenia: 57321 - 2015; data zamieszczenia:<text:s/></text:span><text:span text:style-name="T7">23.04.2015</text:span><text:span text:style-name="T8"><text:line-break/></text:span><text:span text:style-name="T9">OGŁOSZENIE O ZAMÓWIENIU - dostawy</text:span></text:p>
      <text:p text:style-name="P10"><text:span text:style-name="T11">Zamieszczanie ogłoszenia:</text:span><text:span text:style-name="T12"><text:s/>obowiązkowe.</text:span></text:p>
      <text:p text:style-name="P13"><text:span text:style-name="T14">Ogłoszenie dotyczy:</text:span><text:span text:style-name="T15"><text:s/>zamówienia publicznego.</text:span></text:p>
      <text:p text:style-name="P16">SEKCJA I: ZAMAWIAJĄCY</text:p>
      <text:p text:style-name="P17"><text:span text:style-name="T18">I. 1) NAZWA I ADRES:</text:span><text:span text:style-name="T19"><text:s/>Gmina Susz , ul. Wybickiego 6, 14-240 Susz, woj. warmińsko-mazurskie, tel. 55 2786015</text:span><text:span text:style-name="T20">, faks 55 2786222.</text:span></text:p>
      <text:list text:style-name="LFO1" text:continue-numbering="true">
        <text:list-item>
          <text:p text:style-name="P21"><text:span text:style-name="T22">Adres strony internetowej zamawiającego:</text:span><text:span text:style-name="T23"><text:s/>www.susz.pl</text:span></text:p>
        </text:list-item>
      </text:list>
      <text:p text:style-name="P24"><text:span text:style-name="T25">I. 2) RODZAJ ZAMAWIAJĄCEGO:</text:span><text:span text:style-name="T26"><text:s/>Administracja samorządowa.</text:span></text:p>
      <text:p text:style-name="P27">SEKCJA II: PRZEDMIOT ZAMÓWIENIA</text:p>
      <text:p text:style-name="P28"><text:span text:style-name="T29">II.1) OKREŚLENIE PRZEDMIOTU ZAMÓWIENIA</text:span></text:p>
      <text:p text:style-name="P30"><text:span text:style-name="T31">II.1.1) Nazwa nadana zamówieniu przez zamawiającego:</text:span><text:span text:style-name="T32"><text:s/>Zakup</text:span><text:span text:style-name="T33"><text:s/>i dostawa autobusu przystosowanego do przewozu osób niepełnosprawnych.</text:span></text:p>
      <text:p text:style-name="P34"><text:span text:style-name="T35">II.1.2) Rodzaj zamówienia:</text:span><text:span text:style-name="T36"><text:s/>dostawy.</text:span></text:p>
      <text:p text:style-name="P37"><text:span text:style-name="T38">II.1.4) Określenie przedmiotu oraz wielkości lub zakresu zamówienia:</text:span><text:span text:style-name="T39"><text:s/>Przedmiotem zamówienia pn. Zakup i dostawa autobusu przystosowanego do przewozu</text:span><text:span text:style-name="T40"><text:s/>osób niepełnosprawnych jest dostawa fabrycznie nowego autobusu w konfiguracji 17+1 przystosowanego do przewozu osób niepełnosprawnych, w tym co najmniej jednej osoby poruszającej się na wózku inwalidzkim. 1) Pojazd fabrycznie nowy, nieużywany, nie starszy</text:span><text:span text:style-name="T41"><text:s/>niż wyprodukowany w 2014 r., musi posiadać minimum następujące parametry techniczne i wyposażenie: ogółem miejsc 17 + 1; Przeszklony, szyby<text:s/></text:span><text:span text:style-name="T42"><text:line-break/></text:span><text:span text:style-name="T43">w przestrzeni pasażerskiej przyciemniane i termoizolacyjne; Izolacja dźwiękowo - termiczna przestrzeni pasażerskie</text:span><text:span text:style-name="T44">j; Oznakowanie pojazdu z przodu i z tyłu symbolem osoby niepełnosprawne, Na nadwoziu boczne listwy ochronne oraz światła pozycyjne, reflektory halogenowe<text:s/></text:span><text:span text:style-name="T45"><text:line-break/></text:span><text:span text:style-name="T46">i przeciwmgielne; Ściany i sufit wyłożone ciemną tapicerką miękką, podłoga pokryta wykładziną antypoś</text:span><text:span text:style-name="T47">lizgową, łatwo zmywalną; Młoteczki bezpieczeństwa min. 3 sztuki + oznaczenie wyjść awaryjnych; Fotel kierowcy z pełną regulacją, fotele pasażerów ze zintegrowanymi zagłówkami, podłokietnikami, z regulacją oparcia, pasy bezpieczeństwa dla każdego pasażera i</text:span><text:span text:style-name="T48"><text:s/>kierowcy; Wieszaki ubraniowe na słupkach autobusu w części pasażerskiej; Osłona przeciwsłoneczna<text:s/></text:span><text:span text:style-name="T49"><text:line-break/></text:span><text:span text:style-name="T50">dla kierowcy, zasłonki przeciwsłoneczne dla pasażerów; Oświetlenie przedziału pasażerskiego<text:s/></text:span><text:span text:style-name="T51"><text:line-break/></text:span><text:span text:style-name="T52">z funkcją do jazdy nocnej, oświetlenie stopnia bocznego wejściow</text:span><text:span text:style-name="T53">ego; Klimatyzacja fabryczna<text:s/></text:span><text:span text:style-name="T54"><text:line-break/></text:span><text:span text:style-name="T55">dla kabiny kierowcy, dodatkowa dla przedziału pasażerskiego; Niezależne ogrzewanie od pracy silnika typu Webasto; Instalacja radiowa + odtwarzacz CD; Lusterko wsteczne wewnętrzne; Poduszka bezpieczeństwa kierowcy; Chlapacze kół</text:span><text:span text:style-name="T56"><text:s/>przednie i tylne; Szyby w drzwiach przednich opuszczane; Centralny zamek, immobiliser, autoalarm; Hydrauliczne wspomaganie układu kierowniczego; Silnik o pojemności nie mniejszej niż 2000 cm3 i mocy nie mniejszej niż 110 KM, typu diesel, spełniający normy</text:span><text:span text:style-name="T57"><text:s/>aktualnie obowiązujące na terenie RP, ze skrzynią biegów 6-cio stopniową, manualną; System kontroli trakcji - minimum ABS + ESP+ ASR lub równoważny; Opony letnie<text:s/></text:span><text:span text:style-name="T58"><text:line-break/></text:span><text:span text:style-name="T59">z pełnowymiarowym kołem zapasowym i felgami stalowymi z kołpakami (komplet), opony zimowe<text:s/></text:span><text:span text:style-name="T60"><text:line-break/></text:span><text:span text:style-name="T61">z</text:span><text:span text:style-name="T62"><text:s/>felgami (komplet); Pozostałe akcesoria: apteczka, dwie gaśnice, trójkąt, klin pod koła, podnośnik hydrauliczny samochodowy wraz z kluczem do demontażu kół, szyny najazdowe do wprowadzania wózków inwalidzkich; Miejsca dla osób niepełnosprawnych - przystoso</text:span><text:span text:style-name="T63">wanie ostatniego rzędu<text:s/></text:span><text:span text:style-name="T64"><text:line-break/></text:span><text:span text:style-name="T65">do łatwego demontażu w celu zwolnienia miejsca do przewozu minimum jednej osoby niepełnosprawnej na wózku, szyny podłogowe do zamocowania wózka inwalidzkiego, komplety pasów do zamocowania wózka inwalidzkiego do szyn, pasy zabezpiec</text:span><text:span text:style-name="T66">zające osoby niepełnosprawne na wózkach, wprowadzenie wózków za pomocą szyn najazdowych przez tylne drzwi pojazdu; Elektryczne i podgrzewane lusterka; Koło zapasowe; Europejski standard emisji spalin EURO V. Oferowany pojazd musi: a)posiadać aktualne świad</text:span><text:span text:style-name="T67">ectwa homologacji, wydane zgodnie<text:s/></text:span><text:span text:style-name="T68"><text:line-break/></text:span><text:span text:style-name="T69">z obowiązującymi przepisami prawa, b)spełniać wymagania określone w rozporządzeniu Ministra Infrastruktury w sprawie warunków technicznych pojazdów oraz zakresu ich niezbędnego wyposażenia (Dz. U. z 2013 r., poz.951, z pó</text:span><text:span text:style-name="T70">źn. zm. ), c)być sprawny technicznie i wolny od wad konstrukcyjnych. Wyposażenie dodatkowe samochodu musi być zgodne z wymogami przepisów ustawy z dnia 20 czerwca 1997 r. - Prawo o ruchu drogowym (Dz. U. z 2012 poz. 1137 z późn. zm.). 2) Warunki dostawy: w</text:span><text:span text:style-name="T71">ykonawca zobowiązuje się dostarczyć pojazd do siedziby Zamawiającego<text:s/></text:span><text:span text:style-name="T72"><text:line-break/></text:span><text:span text:style-name="T73">na swój własny koszt i odpowiedzialność w terminie do dnia 29.05.2015 r. Dostarczony pojazd musi spełniać wymagania przepisów prawa, obowiązujących na terenie Rzeczypospolitej Polskiej<text:s/></text:span><text:span text:style-name="T74"><text:line-break/></text:span><text:span text:style-name="T75">w zakresie dopuszczenia pojazdu do ruchu drogowego. Wraz z dostarczeniem pojazdu Wykonawca przekaże Zamawiającemu pełen pakiet ubezpieczeniowy na okres minimum 12 m-cy w zakresie obowiązkowego ubezpieczenia OC, AC, Następstw Nieszczęśliwych Wypadków kierow</text:span><text:span text:style-name="T76">ców<text:s/></text:span><text:span text:style-name="T77"><text:line-break/></text:span><text:span text:style-name="T78">i pasażerów (NNW) oraz Assistance. Wykonawca przekaże również: a)wymagane prawem, odpowiednie dla przedmiotu zamówienia, świadectwa homologacji, w tym świadectwo homologacji koniecznej do przewozu osób niepełnosprawnych, b)książkę przeglądów serwisowy</text:span><text:span text:style-name="T79">ch, c)oryginalną instrukcję obsługi w języku polskim, d)książkę gwarancyjną wraz ze szczegółowymi warunkami gwarancji i serwisu, e)dokumenty niezbędne do rejestracji pojazdu (w tym: faktura, świadectwo zgodności WE, kartę pojazdu). 3. Przedmiot zamówienia<text:s/></text:span><text:span text:style-name="T80">nazwany jest w dalszej części Instrukcji<text:s/></text:span><text:span text:style-name="T81"><text:line-break/></text:span><text:span text:style-name="T82">dla wykonawców pojazdem lub przedmiotem zamówienia. 4.Na oferowany pojazd Wykonawca udzieli gwarancji na okres nie krótszy niż 36 miesięcy licząc od dnia dostawy, bez limitu kilometrów na silnik i podzespoły, z wył</text:span><text:span text:style-name="T83">ączeniem perforacji nadwozia, na którą okres gwarancji ma wynosić minimum<text:s/></text:span><text:span text:style-name="T84"><text:line-break/></text:span><text:span text:style-name="T85">60 miesięcy. 5.Zamawiający nie dopuszcza składania ofert częściowych. 6.Wykonawca wykona przedmiot zamówienia na podstawie ustaleń ze SIWZ, zgodnie z obowiązującymi przepisami. 7.Ko</text:span><text:span text:style-name="T86">dy dotyczące przedmiotu zamówienia określone we Wspólnym Słowniku Zamówień: CPV: 34121000-1. 8.Zgodnie z art. 36b ustawy Pzp Wykonawca zobowiązany jest przedstawić w ofercie część zamówienia, której wykonanie powierzy podwykonawcom, lub podania przez wykon</text:span><text:span text:style-name="T87">awcę nazw (firm) podwykonawców, na których zasoby wykonawca powołuje się na zasadach określonych w art. 26 ust. 2b, w celu wykazania spełniania warunków udziału w postępowaniu, o których mowa w art. 22 ust. 1 - wypełniając wzór nr 4b do siwz jeżeli wykonaw</text:span><text:span text:style-name="T88">ca przewiduje udział podwykonawców. 9.Jeżeli zmiana albo rezygnacja z podwykonawcy dotyczy podmiotu, na którego zasoby wykonawca powoływał się, na zasadach określonych w art. 26 ust. 2b ustawy Pzp, w celu wykazania spełniania warunków udziału w postępowani</text:span><text:span text:style-name="T89">u, o których mowa w art. 22 ust. 1 ustawy Pzp, wykonawca jest obowiązany wykazać zamawiającemu, iż proponowany inny podwykonawca lub wykonawca samodzielnie spełnia je w stopniu nie mniejszym niż wymagany w trakcie postępowania o udzielenie zamówienia. 10.P</text:span><text:span text:style-name="T90">rzedmiotem niniejszego postępowania nie jest zawarcie umowy ramowej. 11.Zamawiający nie dopuszcza i nie przewiduje składania ofert wariantowych..</text:span></text:p>
      <text:p text:style-name="P91"><text:span text:style-name="T92">II.1.6) Wspólny Słownik Zamówień (CPV):</text:span><text:span text:style-name="T93"><text:s/>34.12.10.00-1.</text:span></text:p>
      <text:p text:style-name="P94"><text:span text:style-name="T95">II.1.7) Czy dopuszcza się złożenie oferty częściowej:</text:span><text:span text:style-name="T96"><text:s/></text:span><text:span text:style-name="T97">nie.</text:span></text:p>
      <text:p text:style-name="P98"><text:span text:style-name="T99">II.1.8) Czy dopuszcza się złożenie oferty wariantowej:</text:span><text:span text:style-name="T100"><text:s/>nie.</text:span></text:p>
      <text:p text:style-name="P101"/>
      <text:p text:style-name="P102"><text:span text:style-name="T103">II.2) CZAS TRWANIA ZAMÓWIENIA LUB TERMIN WYKONANIA:</text:span><text:span text:style-name="T104"><text:s/>Zakończenie: 29.05.2015.</text:span></text:p>
      <text:p text:style-name="P105">SEKCJA III: INFORMACJE O CHARAKTERZE PRAWNYM, EKONOMICZNYM, FINANSOWYM I TECHNICZNYM</text:p>
      <text:p text:style-name="P106"><text:span text:style-name="T107">III.1) WADIUM</text:span></text:p>
      <text:p text:style-name="P108"><text:span text:style-name="T109">Informacja na<text:s/></text:span><text:span text:style-name="T110">temat wadium:</text:span><text:span text:style-name="T111"><text:s/>Zamawiający nie żąda wniesienia wadium</text:span></text:p>
      <text:p text:style-name="P112"/>
      <text:p text:style-name="P113"><text:span text:style-name="T114">III.2) ZALICZKI</text:span></text:p>
      <text:p text:style-name="P115"><text:span text:style-name="T116">III.3) WARUNKI UDZIAŁU W POSTĘPOWANIU ORAZ OPIS SPOSOBU DOKONYWANIA OCENY SPEŁNIANIA TYCH WARUNKÓW</text:span></text:p>
      <text:list text:style-name="LFO2" text:continue-numbering="true">
        <text:list-item>
          <text:p text:style-name="P117"><text:span text:style-name="T118">III. 3.1) Uprawnienia do wykonywania określonej działalności lub czynności, jeżeli prze</text:span><text:span text:style-name="T119">pisy prawa nakładają obowiązek ich posiadania</text:span></text:p>
        </text:list-item>
      </text:list>
      <text:p text:style-name="P120"><text:span text:style-name="T121">Opis sposobu dokonywania oceny spełniania tego warunku</text:span></text:p>
      <text:list text:style-name="LFO2" text:continue-numbering="true">
        <text:list-item>
          <text:list>
            <text:list-item>
              <text:p text:style-name="P122">W zakresie warunku posiadania uprawnień do wykonywania określonej działalności<text:s/><text:line-break/>lub czynności, jeżeli przepisy prawa nakładają obowiązek ich posiadania Wykonawca składa oświadczenie o spełnieniu warunku zgodnie z wzorem nr 2, o którym mowa w § VII ust.1 pkt 2). Działalność prowadzona na potrzeby wykonania przedmiotu zamówienia<text:s/><text:line-break/>nie wymaga specjalnych uprawnień. Nie wykazanie w wystarczający sposób potwierdzania spełniania tego warunku spowoduje wykluczenie wykonawcy z postępowania<text:s/><text:line-break/>po wyczerpaniu czynności wezwania do uzupełnienia dokumentów.</text:p>
            </text:list-item>
          </text:list>
        </text:list-item>
        <text:list-item>
          <text:p text:style-name="P123"><text:span text:style-name="T124">III.3.2) Wiedza i doświadczenie</text:span></text:p>
        </text:list-item>
      </text:list>
      <text:p text:style-name="P125"><text:span text:style-name="T126">Opis sposobu dokonywania oceny spełniania tego warunku</text:span></text:p>
      <text:list text:style-name="LFO2" text:continue-numbering="true">
        <text:list-item>
          <text:list>
            <text:list-item>
              <text:p text:style-name="P127">W zakresie warunku posiadania wiedzy i doświadczenia zamawiający żąda, by wykonawca wykazał, iż w okresie ostatnich 3 lat, (a jeżeli okres prowadzenia działalności jest krótszy, to w tym okresie) przed upływem terminu składania ofert wykonał, co najmniej 1 zadanie odpowiadające swoim rodzajem dostawom, stanowiącym przedmiot zamówienia,<text:s/><text:line-break/>z podaniem ich przedmiotu, wartości, daty i podmiotu, na rzecz którego dostawa została wykonana. Wykonawca złoży także oświadczenie, że dysponuje wiedzą i doświadczeniem potrzebnym do wykonania zamówienia. Ocena spełniania warunków szczegółowych będzie dokonana na podstawie złożonego przez Wykonawcę wypełnionego formularza Doświadczenie wykonawcy, którego wzór stanowi Nr 3 do SIWZ (o którym mowa §VII ust.1 pkt.5) SIWZ) oraz złożonego oświadczenia o spełnieniu warunku zgodnie z wzorem nr 2, o którym mowa w §VII ust.1 pkt.2), SIWZ, że dysponuje wiedzą i doświadczeniem potrzebnym do wykonania zamówienia. Do wzmiankowanego Formularza (wzór nr 3) należy dołączyć dokumenty potwierdzające, że wykazane dostawy zostały wykonane należycie. Nie wykazanie w wystarczający sposób potwierdzania spełniania tego warunku spowoduje wykluczenie wykonawcy z postępowania po wyczerpaniu czynności wezwania do uzupełnienia dokumentów. Jeżeli wykonawca nie może wykazać, że spełnia warunek udziału w postępowaniu, o którym mowa wyżej Zamawiający uzna, że wykonawca spełnia powyższy warunek, gdy wykaże, że polega on na wiedzy i doświadczeniu, innych podmiotów, niezależnie od charakteru prawnego łączących go z nimi stosunków. Wykonawca w takiej sytuacji zobowiązany jest udowodnić zamawiającemu, iż będzie dysponował zasobami niezbędnymi do realizacji zamówienia, w szczególności przedstawiać w tym celu pisemne zobowiązanie tych podmiotów do oddania mu<text:s/><text:line-break/>do dyspozycji niezbędnych zasobów na okres korzystania z nich przy wykonywaniu zamówienia. Wykonawcy wspólnie ubiegający się o udzielenie zamówienia muszą wykazać, że łącznie spełniają w/w warunek. UWAGA: 1.Wykonawca wskazuje<text:s/><text:line-break/>w formularzu Doświadczenie zawodowe, którego wzór stanowi załącznik Nr 3 do SIWZ dostawy w zakresie niezbędnym do wykazania spełnienia warunku wiedzy i doświadczenia opisanego powyżej. 2.Dowodami o których mowa powyżej są: a)poświadczenie; b)inne dokumenty, jeżeli z uzasadnionych przyczyn o obiektywnym charakterze wykonawca<text:s/>nie jest w stanie uzyskać poświadczenia o którym mowa w lit. a). 3.Wykonawca, w miejsce poświadczenia, o których mowa w pkt 2 lit. a) może przedkładać dokumenty potwierdzające wykonanie dostaw sposób należyty, określone w § 1 ust. 1 pkt 3 rozporządzenia Prezesa Rady Ministrów z dnia 19 lutego 2013 r. w sprawie rodzajów dokumentów, jakich może żądać zamawiający od wykonawcy, oraz form, w jakich te dokumenty mogą być składane (Dz. U. z 2013 r., poz. 231). 4.W przypadku gdy zamawiający jest podmiotem, na rzecz którego dostawy wskazane we wzorze nr 3 do siwz, zostały wcześniej wykonane, wykonawca nie ma obowiązku przedkładania dowodów, o których mowa powyżej.</text:p>
            </text:list-item>
          </text:list>
        </text:list-item>
        <text:list-item>
          <text:p text:style-name="P128"><text:span text:style-name="T129">III.3.3) Potencjał techniczny</text:span></text:p>
        </text:list-item>
      </text:list>
      <text:p text:style-name="P130"><text:span text:style-name="T131">Opis sposobu dokonywania oceny spełniania tego warunku</text:span></text:p>
      <text:list text:style-name="LFO2" text:continue-numbering="true">
        <text:list-item>
          <text:list>
            <text:list-item>
              <text:p text:style-name="P132">W zakresie warunku<text:s/>dysponowania potencjałem technicznym zamawiający żąda,<text:s/><text:line-break/>by wykonawca wskazał, że posiada potencjał techniczny potrzebny do wykonania zamówienia. Ocena spełniania warunku nastąpi na podstawie załączonego do oferty oświadczenia o spełnieniu warunku zgodnie<text:s/>z wzorem nr 2, o którym mowa w §VII ust.1 pkt.2) SIWZ, że dysponuje potencjałem technicznym potrzebnym do wykonania zamówienia. Zamawiający nie wyznacza szczegółowego warunku w tym zakresie.<text:s/><text:line-break/>Nie wykazanie w wystarczający sposób potwierdzania spełniania tego warunku spowoduje wykluczenie wykonawcy z postępowania po wyczerpaniu czynności wezwania<text:s/><text:line-break/>do uzupełnienia dokumentów.</text:p>
            </text:list-item>
          </text:list>
        </text:list-item>
        <text:list-item>
          <text:p text:style-name="P133"><text:span text:style-name="T134">III.3.4) Osoby zdolne do wykonania zamówienia</text:span></text:p>
        </text:list-item>
      </text:list>
      <text:p text:style-name="P135"><text:span text:style-name="T136">Opis sposobu dokonywania oceny spełniania tego warunku</text:span></text:p>
      <text:list text:style-name="LFO2" text:continue-numbering="true">
        <text:list-item>
          <text:list>
            <text:list-item>
              <text:p text:style-name="P137">W zakresie warunku dysponowania<text:s/>osobami zdolnymi do wykonania zamówienia wykonawca wykaże, że posiada potencjał kadrowy umożliwiający wykonywanie zamówienia oraz złoży oświadczenie o spełnieniu warunku zgodnie z wzorem nr 2,<text:s/><text:line-break/>o którym mowa w § VII ust.1 pkt. 2) SIWZ, że dysponuje osobami<text:s/>zdolnymi do wykonania zamówienia. Ocena spełniania warunku nastąpi na podstawie wypełnionego przez Wykonawcę wykazu osób, które będą uczestniczyć w wykonywaniu zamówienia,<text:s/><text:line-break/>wraz z informacjami na temat ich kwalifikacji zawodowych, doświadczenia i wykształcenia niezbędnych do wykonania zamówienia, a także zakresu wykonywanych przez<text:s/><text:line-break/>nie czynności, oraz informacją o podstawie do dysponowania tymi osobami wg wzoru nr 4 do SIWZ, o którym mowa w § VII ust. 1 pkt. 6) oraz złożonego oświadczenia o spełnieniu warunku zgodnie z wzorem nr 2, o którym mowa w § VII ust. 1 pkt. 2) SIWZ, a także złożonego oświadczenia o posiadaniu uprawnień przez osoby, które będą uczestniczyć<text:s/><text:line-break/>w wykonywaniu zamówienia, o którym mowa w § VII ust. 1. Pkt 7) SIWZ. Zamawiający nie wyznacza<text:s/>szczegółowego warunku w tym zakresie. Nie wykazanie w wystarczający sposób potwierdzania spełniania tego warunku spowoduje wykluczenie wykonawcy<text:s/><text:line-break/>z postępowania po wyczerpaniu czynności wezwania do uzupełnienia dokumentów.</text:p>
            </text:list-item>
          </text:list>
        </text:list-item>
        <text:list-item>
          <text:p text:style-name="P138"><text:span text:style-name="T139">III.3.5) Sytuacja ekonomiczna i f</text:span><text:span text:style-name="T140">inansowa</text:span></text:p>
        </text:list-item>
      </text:list>
      <text:p text:style-name="P141"><text:span text:style-name="T142">Opis sposobu dokonywania oceny spełniania tego warunku</text:span></text:p>
      <text:list text:style-name="LFO2" text:continue-numbering="true">
        <text:list-item>
          <text:list>
            <text:list-item>
              <text:p text:style-name="P143">W zakresie warunku znajdowania się w sytuacji ekonomicznej i finansowej zapewniającej wykonanie zamówienia dla uznania, że wykonawca spełnia warunek zamawiający żąda, by wykonawca złożył oświadczenie o spełnieniu warunku zgodnie z wzorem nr 2, o którym mowa w §VII ust.1 pkt.2) SIWZ, że znajduje się sytuacji ekonomicznej i finansowej zapewniającej wykonanie Zamówienia. Ocena spełniania warunku nastąpi na podstawie załączonego do oferty oświadczenia wymienionego w § VII ust.1 pkt.2) SIWZ. Zamawiający nie wyznacza szczegółowego warunku w tym zakresie. Nie wykazanie w wystarczający sposób potwierdzania spełniania tego warunku spowoduje wykluczenie wykonawcy<text:s/><text:line-break/>z postępowania po wyczerpaniu czynności wezwania do uzupełnienia dokumentów.</text:p>
            </text:list-item>
          </text:list>
        </text:list-item>
      </text:list>
      <text:p text:style-name="P144"><text:span text:style-name="T145">III.4) INFORMACJA O OŚWIADCZENIACH LUB DOKUMENTACH, JAKIE MAJĄ DOSTARCZYĆ WYKONAWCY W CELU POTWIERDZENIA SPEŁNIANIA WARUNKÓW UDZIAŁU<text:s/></text:span><text:span text:style-name="T146"><text:line-break/></text:span><text:span text:style-name="T147">W POSTĘPOWANIU ORAZ NIEPODLEGANIA WYKLUCZENIU NA PODSTAWIE ART. 24 UST. 1 USTAWY</text:span></text:p>
      <text:p text:style-name="P148"><text:span text:style-name="T149">III.4</text:span><text:span text:style-name="T150">.1) W zakresie wykazania spełniania przez wykonawcę warunków, o których mowa w art. 22 ust. 1 ustawy, oprócz oświadczenia o spełnianiu warunków udziału w postępowaniu należy przedłożyć:</text:span></text:p>
      <text:list text:style-name="LFO3" text:continue-numbering="true">
        <text:list-item>
          <text:p text:style-name="P15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<text:s/>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152">określenie dostaw lub usług, których dotyczy obowiązek wskazania przez wykonawcę<text:s/><text:line-break/>w wykazie lub złożenia poświadczeń, w tym informacja o dostawach lub usługach niewykonanych lub wykonanych nienależycie Wykonawca wskaże dostawy w zakresie niezbędnym do wykazania spełniania warunku wiedzy i doświadczenia opisanego<text:s/><text:line-break/>w pkt III.3.2<text:s/>ogłoszenia;</text:p>
        </text:list-item>
        <text:list-item>
          <text:p text:style-name="P153">wykaz osób, które będą uczestniczyć w wykonywaniu zamówienia, w szczególności odpowiedzialnych za świadczenie usług, kontrolę jakości lub kierowanie robotami budowlanymi, wraz z informacjami na temat ich kwalifikacji zawodowych, doświadczenia<text:s/><text:line-break/>i wykształcenia niezbędnych do wykonania zamówienia, a także zakresu wykonywanych przez nie czynności, oraz informacją o podstawie do dysponowania tymi osobami;</text:p>
        </text:list-item>
        <text:list-item>
          <text:p text:style-name="P154">oświadczenie, że osoby, które będą uczestniczyć w wykonywaniu zamówienia, posiadają wymagane uprawnienia, jeżeli ustawy nakładają obowiązek posiadania takich uprawnień;</text:p>
        </text:list-item>
      </text:list>
      <text:p text:style-name="P155"><text:span text:style-name="T156">III.4.2) W zakresie potwierdzenia niepodlegania wykluczeniu na podstawie art. 24 ust. 1 ustawy, należy przedłożyć:</text:span></text:p>
      <text:list text:style-name="LFO4" text:continue-numbering="true">
        <text:list-item>
          <text:p text:style-name="P157">oświadczenie o braku podstaw do wykluczenia;</text:p>
        </text:list-item>
        <text:list-item>
          <text:p text:style-name="P15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59">III.4.3) Dokumenty podmiotów zagranicznych</text:p>
      <text:p text:style-name="P160">Jeżeli wykonawca ma siedzibę lub miejsce zamieszkania poza terytorium Rzeczypospolitej Polskiej, przedkłada:</text:p>
      <text:p text:style-name="P161">III.4.3.1) dokument wystawiony w kraju, w którym ma siedzibę lub miejsce zamieszkania potwierdzający, że:</text:p>
      <text:list text:style-name="LFO5" text:continue-numbering="true">
        <text:list-item>
          <text:p text:style-name="P162">nie otwarto jego likwidacji ani nie ogłoszono upadłości - wystawiony nie wcześniej niż 6 miesięcy przed<text:s/>upływem terminu składania wniosków o dopuszczenie do udziału<text:s/><text:line-break/>w postępowaniu o udzielenie zamówienia albo składania ofert;</text:p>
        </text:list-item>
      </text:list>
      <text:p text:style-name="P163">III.4.4) Dokumenty dotyczące przynależności do tej samej grupy kapitałowej</text:p>
      <text:list text:style-name="LFO6" text:continue-numbering="true">
        <text:list-item>
          <text:p text:style-name="P164">lista podmiotów należących do tej samej grupy kapitałowej<text:s/>w rozumieniu ustawy z dnia 16 lutego 2007 r. o ochronie konkurencji i konsumentów albo informacji o tym, że nie należy<text:s/><text:line-break/>do grupy kapitałowej;</text:p>
        </text:list-item>
      </text:list>
      <text:p text:style-name="P165"><text:span text:style-name="T166">III.6) INNE DOKUMENTY</text:span></text:p>
      <text:p text:style-name="P167">Inne dokumenty niewymienione w pkt III.4) albo w pkt III.5)</text:p>
      <text:p text:style-name="P168">1. Formularz ofertowy zgodny z załącznikiem nr 1 do SIWZ. 2. Pisemne zobowiązanie innych podmiotów do oddania do dyspozycji wykonawcy niezbędnych zasobów na okres korzystania z nich przy wykonaniu zamówienia, zgodnie z wzorem stanowiącym załącznik nr 5 do SIWZ. 3. Jeżeli<text:s/><text:line-break/>w kraju miejsca<text:s/>zamieszkania osoby lub w kraju, w którym wykonawca ma siedzibę lub miejsce zamieszkania, nie wydaje się dokumentów, o których mowa w sekcji III.4.3.1) niniejszego ogłoszenia zastępuje się je dokumentem zawierającym oświadczenie złożone przed notariuszem,<text:s/>właściwym organem sądowym, administracyjnym albo organem samorządu zawodowego lub gospodarczego odpowiednio miejsca zamieszkania osoby lub kraju, w którym wykonawca ma siedzibę lub miejsce zamieszkania, z zachowaniem terminów ich wystawienia, o których mowa w sekcji III. 4.3.1) niniejszego ogłoszenia.</text:p>
      <text:p text:style-name="P169">SEKCJA IV: PROCEDURA</text:p>
      <text:p text:style-name="P170"><text:span text:style-name="T171">IV.1) TRYB UDZIELENIA ZAMÓWIENIA</text:span></text:p>
      <text:p text:style-name="P172"><text:span text:style-name="T173">IV.1.1) Tryb udzielenia zamówienia:</text:span><text:span text:style-name="T174"><text:s/>przetarg nieograniczony.</text:span></text:p>
      <text:p text:style-name="P175"><text:span text:style-name="T176">IV.2) KRYTERIA OCENY OFERT</text:span></text:p>
      <text:p text:style-name="P177"><text:span text:style-name="T178">IV.2.1) Kryteria oceny ofert:<text:s/></text:span><text:span text:style-name="T179">cena oraz inne kryteria związane z pr</text:span><text:span text:style-name="T180">zedmiotem zamówienia:</text:span></text:p>
      <text:list text:style-name="LFO7" text:continue-numbering="true">
        <text:list-item>
          <text:p text:style-name="P181">1 - Cena - 90</text:p>
        </text:list-item>
        <text:list-item>
          <text:p text:style-name="P182">2 - Emisja dwutlenku węgla - 10</text:p>
        </text:list-item>
      </text:list>
      <text:p text:style-name="P183"><text:span text:style-name="T184">IV.3) ZMIANA UMOWY</text:span></text:p>
      <text:p text:style-name="P185"><text:span text:style-name="T186">przewiduje się istotne zmiany postanowień zawartej umowy w stosunku do treści oferty,<text:s/></text:span><text:span text:style-name="T187"><text:line-break/></text:span><text:span text:style-name="T188">na podstawie której dokonano wyboru wykonawcy:<text:s/></text:span></text:p>
      <text:p text:style-name="P189"><text:span text:style-name="T190">Dopuszczalne zmiany postanowień um</text:span><text:span text:style-name="T191">owy oraz określenie warunków zmian</text:span></text:p>
      <text:p text:style-name="P192">1. Zamawiający nie wyklucza zmiany treści zapisów umownych, o ile byłyby one korzystne<text:s/><text:line-break/>dla Zamawiającego. 2. Zmiana postanowień niniejszej umowy może nastąpić za zgodą obydwu stron wyrażoną na piśmie, w formie aneksu do<text:s/>umowy z zachowaniem formy pisemnej pod rygorem nieważności takiej zmiany. 3. Strony zgodnie potwierdzają, że dopuszczalna jest w każdym czasie zmiana treści nieistotnych postanowień niniejszej umowy. 4. Zmiana istotnych postanowień zawartej umowy w stosunku do treści oferty, na podstawie której dokonano wyboru wykonawców jest możliwa przy spełnieniu następujących warunków dokonania takich zmian: - zmiana zapisu umownego<text:s/><text:line-break/>w zakresie przedłużenia terminu wykonania zadania może nastąpić: 1) z powodu nieprzewidzianych okoliczności, których w momencie zawarcia umowy nie można było przewidzieć, 2) gdy z powodu nadzwyczajnej zmiany stosunków (w rozumieniu art. 3571 k.c.) spełnienie świadczenia<text:s/><text:line-break/>przez Wykonawcę w umownym terminie byłoby połączone z nadmiernymi trudnościami albo groziło mu rażącą stratą, czego strony nie mogły przewidzieć przy zawarciu umowy. 3) konieczność zrealizowania przedmiotu Umowy przy zastosowaniu innych rozwiązań technicznych<text:s/><text:line-break/>lub materiałowych ze względu na zmiany obowiązującego prawa, 4) zaistnienia innych okoliczności prawnych lub technicznych, skutkujących niemożliwością wykonania lub należytego wykonania Umowy zgodnie z jej postanowieniami, 5) Wystąpienia zmian powszechnie obowiązujących przepisów prawa w zakresie mającym wpływ na realizację przedmiotu umowy, 6) Wyniknięcia rozbieżności lub niejasności w rozumieniu pojęć użytych w umowie, których nie można usunąć w inny sposób, a zmiana będzie umożliwiać usunięcie rozbieżności i doprecyzowanie umowy w celu jednoznacznej interpretacji jej zapisów przez strony. 7) W przypadku urzędowej zmiany stawki VAT strony zobowiązują się do zawarcia aneksu do umowy regulującego wysokość VAT, tym samym zmiany wynagrodzenia określonego w Umowie, z tym, że koszty wzrostu lub obniżenia podatku VAT strony pokrywają solidarnie po 50%. 8) zmiany osób odpowiedzialnych za kontakty i nadzór nad realizacją przedmiotu umowy. Zmiana którejkolwiek z osób w trakcie realizacji przedmiotu niniejszej umowy, musi być uzasadniona przez Wykonawcę na piśmie i wymaga pisemnego<text:s/>zaakceptowania przez Zamawiającego. Zamawiający zaakceptuje taką zmianę w terminie 7 dni od daty przedłożenia propozycji i wyłącznie wtedy, gdy kwalifikacje i doświadczenie wskazanych osób będą takie same lub wyższe od kwalifikacji i doświadczenia osób wymaganego postanowieniami specyfikacji istotnych warunków zamówienia. Przerwa w wykonywaniu Umowy wynikająca z braku personelu Wykonawcy będzie traktowana jako przyczyna zależna od Wykonawcy i nie może stanowić podstawy<text:s/><text:line-break/>do przedłużenia terminu wykonania robót, 9) wystąpienia oczywistych omyłek pisarskich<text:s/><text:line-break/>i rachunkowych w treści umowy. 5. Zamawiający ma możliwość przedłużenia terminu realizacji niniejszej umowy z przyczyn nie leżących po stronie wykonawcy. 7. Nie stanowią zmiany umowy<text:s/><text:line-break/>w rozumieniu art. 144<text:s/>ust. 1 ustawy Pzp następujące zmiany: 1) danych związanych z obsługą administracyjno-organizacyjną Umowy, w szczególności zmiana numeru rachunku bankowego,<text:s/><text:line-break/>2) danych teleadresowych, 3) danych rejestrowych, 4) będące następstwem sukcesji uniwersalnej<text:s/><text:line-break/>po jednej ze stron Umowy.</text:p>
      <text:p text:style-name="P193"/>
      <text:p text:style-name="P194"><text:span text:style-name="T195">IV.4) INFORMACJE ADMINISTRACYJNE</text:span></text:p>
      <text:p text:style-name="P196"><text:span text:style-name="T197">IV.4.1)</text:span><text:span text:style-name="T198"> </text:span><text:span text:style-name="T199">Adres strony internetowej, na której jest dostępna specyfikacja istotnych warunków zamówienia:</text:span><text:span text:style-name="T200"><text:s/></text:span><text:a xlink:href="http://bip.susz.pl" office:target-frame-name="_top" xlink:show="replace"><text:span text:style-name="T201">http://bip.susz.pl</text:span></text:a></text:p>
      <text:p text:style-name="P202"><text:span text:style-name="T203">Specyfikację istotnych warunków zamówienia</text:span><text:span text:style-name="T204"><text:s/>można uzyskać pod adresem:</text:span><text:span text:style-name="T205"><text:s/>Urząd Miejski<text:s/></text:span><text:span text:style-name="T206"><text:line-break/></text:span><text:span text:style-name="T207">w Suszu, ul. Józefa Wybickiego 6, 14-240 Susz, pok. 204 II piętro.</text:span></text:p>
      <text:p text:style-name="P208"><text:span text:style-name="T209">IV.4.4) Termin składania wniosków o dopuszczenie do udziału w postępowaniu lub ofert:</text:span><text:span text:style-name="T210"><text:s/>08.05.2015 godzina 08:00, miejsce: Urząd Miejski w Suszu, ul</text:span><text:span text:style-name="T211">. Józefa Wybickiego 6, 14-240 Susz, pok. 102 I piętro.</text:span></text:p>
      <text:p text:style-name="P212"><text:span text:style-name="T213">IV.4.5) Termin związania ofertą:</text:span><text:span text:style-name="T214"><text:s/>okres w dniach: 30 (od ostatecznego terminu składania ofert).</text:span></text:p>
      <text:p text:style-name="P215"><text:span text:style-name="T216">IV.4.16) Informacje dodatkowe, w tym dotyczące finansowania projektu/programu ze środków Unii Europejskiej</text:span><text:span text:style-name="T217">:</text:span><text:span text:style-name="T218"><text:s/>W przypadku składania oferty wspólnej przez Wykonawców występujących wspólnie: a) każdy Wykonawca składa w imieniu własnym dokumenty wskazane w §VII ust.1, pkt. 3), 4), 10) siwz, b) Oświadczenie z §VII ust. 1, pkt. 2) SIWZ składa lider bądź wszyscy Wykon</text:span><text:span text:style-name="T219">awcy (oświadczenie z art. 22 ust.1) c) Oświadczenie z §VII ust. 1, pkt. 3) (oświadczenie z art. 24 ust.1) oraz Informację, że Wykonawca nie należy do grupy kapitałowej, o której mowa w art. 24 ust. 2 pkt 5 ustawy Pzp lub listę (wykaz) podmiotów należących<text:s/></text:span><text:span text:style-name="T220">do tej samej grupy kapitałowej z §VII ust. 1,<text:s/></text:span><text:span text:style-name="T221"><text:line-break/></text:span><text:span text:style-name="T222">pkt 10) SIWZ składa każdy z wykonawców we własnym imieniu. Jeżeli liderem (np. pełnomocnikiem konsorcjum) jest podmiot nie będący Wykonawcą - przedmiotowe oświadczenia składa w imieniu Wykonawców; d) oferta, s</text:span><text:span text:style-name="T223">kładane dokumenty i oświadczenia winny być podpisane przez każdego<text:s/></text:span><text:span text:style-name="T224"><text:line-break/></text:span><text:span text:style-name="T225">z wykonawców lub ustanowionego pełnomocnika; e) dokumenty wspólne np.: oferta cenowa, harmonogramy, formularze sprzętowe, formularze asortymentowo - cenowe itp. (jeżeli są wymagane w SIWZ)</text:span><text:span text:style-name="T226"><text:s/>składa pełnomocnik Wykonawców w imieniu wszystkich Wykonawców składających ofertę wspólną, f) wadium (jeżeli jest wymagane w SIWZ) może wnieść jeden z Wykonawców występujących wspólnie lub może być wystawione na wszystkich wykonawców składających ofertę w</text:span><text:span text:style-name="T227">spólną g) wszelka korespondencja oraz rozliczenia dokonywane będą wyłącznie z podmiotem występującym jako pełnomocnik. Wymagane dokumenty należy przedstawić w formie oryginałów albo kopii. Dokumenty złożone w formie kopii muszą być opatrzone klauzulą za zg</text:span><text:span text:style-name="T228">odność<text:s/></text:span><text:span text:style-name="T229"><text:line-break/></text:span><text:span text:style-name="T230">z oryginałem podpisane przez osobę upoważnioną do reprezentowania Wykonawcy. W przypadku wykonawców wspólnie ubiegających się o udzielenie zamówienia kopie dokumentów dotyczących tych wykonawców są poświadczane za zgodność z oryginałem przez wykona</text:span><text:span text:style-name="T231">wcę. Pełnomocnictwo za zgodność z oryginałem poświadcza udzielający pełnomocnictwa do udziału w postępowaniu bądź notariusz.</text:span></text:p>
      <text:p text:style-name="P232"/>
      <text:p text:style-name="P233"/>
      <text:p text:style-name="P234"><text:span text:style-name="T235">IV.4.17) Czy przewiduje się unieważnienie postępowania o udzielenie zamówienia,<text:s/></text:span><text:span text:style-name="T236"><text:line-break/></text:span><text:span text:style-name="T237">w przypadku nieprzyznania środków pochodzących z</text:span><text:span text:style-name="T238"><text:s/>budżetu Unii Europejskiej<text:s/></text:span><text:span text:style-name="T239"><text:line-break/></text:span><text:span text:style-name="T240">oraz niepodlegających zwrotowi środków z pomocy udzielonej przez państwa członkowskie Europejskiego Porozumienia o Wolnym Handlu (EFTA), które miały być przeznaczone<text:s/></text:span><text:span text:style-name="T241"><text:line-break/></text:span><text:span text:style-name="T242">na sfinansowanie całości lub części zamówienia:<text:s/></text:span><text:span text:style-name="T243">nie</text:span></text:p>
      <text:p text:style-name="P244"/>
      <text:p text:style-name="P245"/>
      <text:p text:style-name="P246">BURMISTRZ SUSZA</text:p>
      <text:p text:style-name="P247"/>
      <text:p text:style-name="P248"><text:span text:style-name="T249">/-/ Krzysztof Piet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left="0.1562in">
        <style:tab-stops/>
      </style:paragraph-properties>
      <style:text-properties fo:hyphenate="false"/>
    </style:style>
    <style:style style:name="kh_header" style:display-name="kh_header" style:family="paragraph" style:parent-style-name="Normalny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Normalny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bold" style:display-name="bold" style:family="paragraph" style:parent-style-name="Normalny">
      <style:paragraph-properties fo:margin-left="0.1562in">
        <style:tab-stops/>
      </style:paragraph-properties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Dańczyszyn</meta:initial-creator>
    <dc:creator>Dariusz Dańczyszyn</dc:creator>
    <meta:creation-date>2015-04-23T08:13:00Z</meta:creation-date>
    <dc:date>2015-04-23T08:44:00Z</dc:date>
    <meta:print-date>2015-04-23T07:15:00Z</meta:print-date>
    <meta:template xlink:href="Normal" xlink:type="simple"/>
    <meta:editing-cycles>5</meta:editing-cycles>
    <meta:editing-duration>PT480S</meta:editing-duration>
    <meta:document-statistic meta:page-count="1" meta:paragraph-count="50" meta:word-count="3614" meta:character-count="25250" meta:row-count="180" meta:non-whitespace-character-count="21686"/>
  </office:meta>
</office:document-meta>
</file>